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1.17mm"/>
    </style:style>
    <style:style style:name="co4" style:family="table-column">
      <style:table-column-properties fo:break-before="auto" style:column-width="40.46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45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4/000158/ЗУ</text:p>
          </table:table-cell>
          <table:covered-table-cell table:style-name="ce15"/>
          <table:table-cell table:style-name="ce5" table:number-columns-repeated="3"/>
          <table:table-cell table:style-name="ce30" office:value-type="string" calcext:value-type="string">
            <text:p>25.06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2" office:value-type="float" office:value="104" calcext:value-type="float">
            <text:p>10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2" office:value-type="float" office:value="88" calcext:value-type="float">
            <text:p>88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19:011404:6</text:p>
          </table:table-cell>
          <table:table-cell table:style-name="ce28" office:value-type="float" office:value="472720.15" calcext:value-type="float">
            <text:p>472 720,1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19:011404:8</text:p>
          </table:table-cell>
          <table:table-cell table:style-name="ce28" office:value-type="float" office:value="702676.65" calcext:value-type="float">
            <text:p>702 676,6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8:010704:162</text:p>
          </table:table-cell>
          <table:table-cell table:style-name="ce28" office:value-type="float" office:value="170077.64" calcext:value-type="float">
            <text:p>170 077,6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15:010201:147</text:p>
          </table:table-cell>
          <table:table-cell table:style-name="ce28" office:value-type="float" office:value="8117850" calcext:value-type="float">
            <text:p>8 117 850,0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19:010502:1</text:p>
          </table:table-cell>
          <table:table-cell table:style-name="ce28" office:value-type="float" office:value="18691767.84" calcext:value-type="float">
            <text:p>18 691 767,8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10:012006:329</text:p>
          </table:table-cell>
          <table:table-cell table:style-name="ce28" office:value-type="float" office:value="80117.58" calcext:value-type="float">
            <text:p>80 117,5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15:000000:835</text:p>
          </table:table-cell>
          <table:table-cell table:style-name="ce28" office:value-type="float" office:value="4226250" calcext:value-type="float">
            <text:p>4 226 250,0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10:000000:7068</text:p>
          </table:table-cell>
          <table:table-cell table:style-name="ce28" office:value-type="float" office:value="757010.34" calcext:value-type="float">
            <text:p>757 010,3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19:011404:3</text:p>
          </table:table-cell>
          <table:table-cell table:style-name="ce28" office:value-type="float" office:value="390187.2" calcext:value-type="float">
            <text:p>390 187,2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21:000000:2848</text:p>
          </table:table-cell>
          <table:table-cell table:style-name="ce28" office:value-type="float" office:value="885184.65" calcext:value-type="float">
            <text:p>885 184,6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10:013013:6134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19:011404:5</text:p>
          </table:table-cell>
          <table:table-cell table:style-name="ce28" office:value-type="float" office:value="185596.95" calcext:value-type="float">
            <text:p>185 596,9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17:012002:3</text:p>
          </table:table-cell>
          <table:table-cell table:style-name="ce28" office:value-type="float" office:value="1542464.3" calcext:value-type="float">
            <text:p>1 542 464,3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9" office:value-type="string" calcext:value-type="string">
            <text:p>28:19:012305:5</text:p>
          </table:table-cell>
          <table:table-cell table:style-name="ce28" office:value-type="float" office:value="91301" calcext:value-type="float">
            <text:p>91 301,0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9" office:value-type="string" calcext:value-type="string">
            <text:p>28:19:011404:9</text:p>
          </table:table-cell>
          <table:table-cell table:style-name="ce28" office:value-type="float" office:value="800622.29" calcext:value-type="float">
            <text:p>800 622,2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9" office:value-type="string" calcext:value-type="string">
            <text:p>28:10:012006:328</text:p>
          </table:table-cell>
          <table:table-cell table:style-name="ce28" office:value-type="float" office:value="80125.98" calcext:value-type="float">
            <text:p>80 125,9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9" office:value-type="string" calcext:value-type="string">
            <text:p>28:09:020116:458</text:p>
          </table:table-cell>
          <table:table-cell table:style-name="ce28" office:value-type="float" office:value="284274.03" calcext:value-type="float">
            <text:p>284 274,0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6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9" office:value-type="string" calcext:value-type="string">
            <text:p>28:01:130044:1592</text:p>
          </table:table-cell>
          <table:table-cell table:style-name="ce28" office:value-type="float" office:value="116910.37" calcext:value-type="float">
            <text:p>116 910,3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6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9" office:value-type="string" calcext:value-type="string">
            <text:p>28:09:020116:459</text:p>
          </table:table-cell>
          <table:table-cell table:style-name="ce28" office:value-type="float" office:value="121827.97" calcext:value-type="float">
            <text:p>121 827,9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6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9" office:value-type="string" calcext:value-type="string">
            <text:p>28:02:000446:752</text:p>
          </table:table-cell>
          <table:table-cell table:style-name="ce28" office:value-type="float" office:value="154707.92" calcext:value-type="float">
            <text:p>154 707,9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6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9" office:value-type="string" calcext:value-type="string">
            <text:p>28:08:011046:309</text:p>
          </table:table-cell>
          <table:table-cell table:style-name="ce28" office:value-type="float" office:value="45687.5" calcext:value-type="float">
            <text:p>45 687,5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6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9" office:value-type="string" calcext:value-type="string">
            <text:p>28:25:010707:392</text:p>
          </table:table-cell>
          <table:table-cell table:style-name="ce28" office:value-type="float" office:value="51979.67" calcext:value-type="float">
            <text:p>51 979,6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6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9" office:value-type="string" calcext:value-type="string">
            <text:p>28:05:010920:768</text:p>
          </table:table-cell>
          <table:table-cell table:style-name="ce28" office:value-type="float" office:value="14598782.16" calcext:value-type="float">
            <text:p>14 598 782,1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6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9" office:value-type="string" calcext:value-type="string">
            <text:p>28:19:000000:1225</text:p>
          </table:table-cell>
          <table:table-cell table:style-name="ce28" office:value-type="float" office:value="1008.75" calcext:value-type="float">
            <text:p>1 008,7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9" office:value-type="string" calcext:value-type="string">
            <text:p>28:19:011142:388</text:p>
          </table:table-cell>
          <table:table-cell table:style-name="ce28" office:value-type="float" office:value="57877.58" calcext:value-type="float">
            <text:p>57 877,5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9" office:value-type="string" calcext:value-type="string">
            <text:p>28:11:010753:2</text:p>
          </table:table-cell>
          <table:table-cell table:style-name="ce28" office:value-type="float" office:value="67696.66" calcext:value-type="float">
            <text:p>67 696,6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9" office:value-type="string" calcext:value-type="string">
            <text:p>28:19:011142:374</text:p>
          </table:table-cell>
          <table:table-cell table:style-name="ce28" office:value-type="float" office:value="1828136.28" calcext:value-type="float">
            <text:p>1 828 136,2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9" office:value-type="string" calcext:value-type="string">
            <text:p>28:04:010119:230</text:p>
          </table:table-cell>
          <table:table-cell table:style-name="ce28" office:value-type="float" office:value="522308.09" calcext:value-type="float">
            <text:p>522 308,0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9" office:value-type="string" calcext:value-type="string">
            <text:p>28:16:015216:4</text:p>
          </table:table-cell>
          <table:table-cell table:style-name="ce28" office:value-type="float" office:value="287042.09" calcext:value-type="float">
            <text:p>287 042,0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9" office:value-type="string" calcext:value-type="string">
            <text:p>28:19:011142:381</text:p>
          </table:table-cell>
          <table:table-cell table:style-name="ce28" office:value-type="float" office:value="64388.44" calcext:value-type="float">
            <text:p>64 388,4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9" office:value-type="string" calcext:value-type="string">
            <text:p>28:10:013002:5380</text:p>
          </table:table-cell>
          <table:table-cell table:style-name="ce28" office:value-type="float" office:value="2572587.66" calcext:value-type="float">
            <text:p>2 572 587,6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9" office:value-type="string" calcext:value-type="string">
            <text:p>28:08:011046:310</text:p>
          </table:table-cell>
          <table:table-cell table:style-name="ce28" office:value-type="float" office:value="33842.98" calcext:value-type="float">
            <text:p>33 842,9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9" office:value-type="string" calcext:value-type="string">
            <text:p>28:10:122022:164</text:p>
          </table:table-cell>
          <table:table-cell table:style-name="ce28" office:value-type="float" office:value="1865033.09" calcext:value-type="float">
            <text:p>1 865 033,0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9" office:value-type="string" calcext:value-type="string">
            <text:p>28:24:010820:37</text:p>
          </table:table-cell>
          <table:table-cell table:style-name="ce28" office:value-type="float" office:value="496046.67" calcext:value-type="float">
            <text:p>496 046,6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9" office:value-type="string" calcext:value-type="string">
            <text:p>28:25:010908:225</text:p>
          </table:table-cell>
          <table:table-cell table:style-name="ce28" office:value-type="float" office:value="59438.43" calcext:value-type="float">
            <text:p>59 438,4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9" office:value-type="string" calcext:value-type="string">
            <text:p>28:05:030101:19</text:p>
          </table:table-cell>
          <table:table-cell table:style-name="ce28" office:value-type="float" office:value="663066.59" calcext:value-type="float">
            <text:p>663 066,5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9" office:value-type="string" calcext:value-type="string">
            <text:p>28:10:132043:228</text:p>
          </table:table-cell>
          <table:table-cell table:style-name="ce28" office:value-type="float" office:value="256237.33" calcext:value-type="float">
            <text:p>256 237,3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9" office:value-type="string" calcext:value-type="string">
            <text:p>28:11:010726:379</text:p>
          </table:table-cell>
          <table:table-cell table:style-name="ce28" office:value-type="float" office:value="58490.3" calcext:value-type="float">
            <text:p>58 490,3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9" office:value-type="string" calcext:value-type="string">
            <text:p>28:10:013013:6135</text:p>
          </table:table-cell>
          <table:table-cell table:style-name="ce28" office:value-type="float" office:value="796884.64" calcext:value-type="float">
            <text:p>796 884,6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9" office:value-type="string" calcext:value-type="string">
            <text:p>28:11:010726:191</text:p>
          </table:table-cell>
          <table:table-cell table:style-name="ce28" office:value-type="float" office:value="77987.3" calcext:value-type="float">
            <text:p>77 987,3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9" office:value-type="string" calcext:value-type="string">
            <text:p>28:05:030101:169</text:p>
          </table:table-cell>
          <table:table-cell table:style-name="ce28" office:value-type="float" office:value="654190.36" calcext:value-type="float">
            <text:p>654 190,3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9" office:value-type="string" calcext:value-type="string">
            <text:p>28:15:011003:693</text:p>
          </table:table-cell>
          <table:table-cell table:style-name="ce28" office:value-type="float" office:value="128479.2" calcext:value-type="float">
            <text:p>128 479,2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9" office:value-type="string" calcext:value-type="string">
            <text:p>28:19:000000:1229</text:p>
          </table:table-cell>
          <table:table-cell table:style-name="ce28" office:value-type="float" office:value="10753.26" calcext:value-type="float">
            <text:p>10 753,2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9" office:value-type="string" calcext:value-type="string">
            <text:p>28:19:000000:1231</text:p>
          </table:table-cell>
          <table:table-cell table:style-name="ce28" office:value-type="float" office:value="3866.87" calcext:value-type="float">
            <text:p>3 866,8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9" office:value-type="string" calcext:value-type="string">
            <text:p>28:19:011142:385</text:p>
          </table:table-cell>
          <table:table-cell table:style-name="ce28" office:value-type="float" office:value="41395.19" calcext:value-type="float">
            <text:p>41 395,1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9" office:value-type="string" calcext:value-type="string">
            <text:p>28:19:000000:1235</text:p>
          </table:table-cell>
          <table:table-cell table:style-name="ce28" office:value-type="float" office:value="1206631.69" calcext:value-type="float">
            <text:p>1 206 631,6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9" office:value-type="string" calcext:value-type="string">
            <text:p>28:16:015434:144</text:p>
          </table:table-cell>
          <table:table-cell table:style-name="ce28" office:value-type="float" office:value="130522.16" calcext:value-type="float">
            <text:p>130 522,1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9" office:value-type="string" calcext:value-type="string">
            <text:p>28:05:010902:659</text:p>
          </table:table-cell>
          <table:table-cell table:style-name="ce28" office:value-type="float" office:value="1676042.97" calcext:value-type="float">
            <text:p>1 676 042,9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9" office:value-type="string" calcext:value-type="string">
            <text:p>28:10:013002:5379</text:p>
          </table:table-cell>
          <table:table-cell table:style-name="ce28" office:value-type="float" office:value="2572188.64" calcext:value-type="float">
            <text:p>2 572 188,6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9" office:value-type="string" calcext:value-type="string">
            <text:p>28:19:011142:373</text:p>
          </table:table-cell>
          <table:table-cell table:style-name="ce28" office:value-type="float" office:value="42097.15" calcext:value-type="float">
            <text:p>42 097,1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9" office:value-type="string" calcext:value-type="string">
            <text:p>28:04:010234:613</text:p>
          </table:table-cell>
          <table:table-cell table:style-name="ce28" office:value-type="float" office:value="49247.19" calcext:value-type="float">
            <text:p>49 247,1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9" office:value-type="string" calcext:value-type="string">
            <text:p>28:05:011152:21</text:p>
          </table:table-cell>
          <table:table-cell table:style-name="ce28" office:value-type="float" office:value="931781.02" calcext:value-type="float">
            <text:p>931 781,0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9" office:value-type="string" calcext:value-type="string">
            <text:p>28:19:000000:1080</text:p>
          </table:table-cell>
          <table:table-cell table:style-name="ce28" office:value-type="float" office:value="2003713.38" calcext:value-type="float">
            <text:p>2 003 713,3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9" office:value-type="string" calcext:value-type="string">
            <text:p>28:19:000000:146</text:p>
          </table:table-cell>
          <table:table-cell table:style-name="ce28" office:value-type="float" office:value="3212.86" calcext:value-type="float">
            <text:p>3 212,8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9" office:value-type="string" calcext:value-type="string">
            <text:p>28:19:011138:7</text:p>
          </table:table-cell>
          <table:table-cell table:style-name="ce28" office:value-type="float" office:value="10974.18" calcext:value-type="float">
            <text:p>10 974,1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9" office:value-type="string" calcext:value-type="string">
            <text:p>28:09:010203:477</text:p>
          </table:table-cell>
          <table:table-cell table:style-name="ce28" office:value-type="float" office:value="519815.92" calcext:value-type="float">
            <text:p>519 815,9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9" office:value-type="string" calcext:value-type="string">
            <text:p>28:20:012112:164</text:p>
          </table:table-cell>
          <table:table-cell table:style-name="ce28" office:value-type="float" office:value="2026513.47" calcext:value-type="float">
            <text:p>2 026 513,4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9" office:value-type="string" calcext:value-type="string">
            <text:p>28:19:011142:392</text:p>
          </table:table-cell>
          <table:table-cell table:style-name="ce28" office:value-type="float" office:value="72471.6" calcext:value-type="float">
            <text:p>72 471,6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9" office:value-type="string" calcext:value-type="string">
            <text:p>28:14:011624:25</text:p>
          </table:table-cell>
          <table:table-cell table:style-name="ce28" office:value-type="float" office:value="330231.37" calcext:value-type="float">
            <text:p>330 231,3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9" office:value-type="string" calcext:value-type="string">
            <text:p>28:10:131014:186</text:p>
          </table:table-cell>
          <table:table-cell table:style-name="ce28" office:value-type="float" office:value="520180.24" calcext:value-type="float">
            <text:p>520 180,2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9" office:value-type="string" calcext:value-type="string">
            <text:p>28:09:020114:203</text:p>
          </table:table-cell>
          <table:table-cell table:style-name="ce28" office:value-type="float" office:value="65659.36" calcext:value-type="float">
            <text:p>65 659,3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9" office:value-type="string" calcext:value-type="string">
            <text:p>28:19:011309:448</text:p>
          </table:table-cell>
          <table:table-cell table:style-name="ce28" office:value-type="float" office:value="2420177.19" calcext:value-type="float">
            <text:p>2 420 177,1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9" office:value-type="string" calcext:value-type="string">
            <text:p>28:01:210353:1958</text:p>
          </table:table-cell>
          <table:table-cell table:style-name="ce28" office:value-type="float" office:value="93563.58" calcext:value-type="float">
            <text:p>93 563,5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9" office:value-type="string" calcext:value-type="string">
            <text:p>28:17:011132:6</text:p>
          </table:table-cell>
          <table:table-cell table:style-name="ce28" office:value-type="float" office:value="231476.67" calcext:value-type="float">
            <text:p>231 476,6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9" office:value-type="string" calcext:value-type="string">
            <text:p>28:05:020416:20</text:p>
          </table:table-cell>
          <table:table-cell table:style-name="ce28" office:value-type="float" office:value="1303141.04" calcext:value-type="float">
            <text:p>1 303 141,0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9" office:value-type="string" calcext:value-type="string">
            <text:p>28:19:011142:387</text:p>
          </table:table-cell>
          <table:table-cell table:style-name="ce28" office:value-type="float" office:value="61383.83" calcext:value-type="float">
            <text:p>61 383,8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9" office:value-type="string" calcext:value-type="string">
            <text:p>28:19:000000:1078</text:p>
          </table:table-cell>
          <table:table-cell table:style-name="ce28" office:value-type="float" office:value="3098342.35" calcext:value-type="float">
            <text:p>3 098 342,3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9" office:value-type="string" calcext:value-type="string">
            <text:p>28:19:011142:271</text:p>
          </table:table-cell>
          <table:table-cell table:style-name="ce28" office:value-type="float" office:value="377910.59" calcext:value-type="float">
            <text:p>377 910,5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9" office:value-type="string" calcext:value-type="string">
            <text:p>28:19:011142:389</text:p>
          </table:table-cell>
          <table:table-cell table:style-name="ce28" office:value-type="float" office:value="558270.79" calcext:value-type="float">
            <text:p>558 270,7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9" office:value-type="string" calcext:value-type="string">
            <text:p>28:19:000000:1230</text:p>
          </table:table-cell>
          <table:table-cell table:style-name="ce28" office:value-type="float" office:value="14122.48" calcext:value-type="float">
            <text:p>14 122,4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9" office:value-type="string" calcext:value-type="string">
            <text:p>28:19:011142:393</text:p>
          </table:table-cell>
          <table:table-cell table:style-name="ce28" office:value-type="float" office:value="80129.65" calcext:value-type="float">
            <text:p>80 129,6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9" office:value-type="string" calcext:value-type="string">
            <text:p>28:10:122022:45</text:p>
          </table:table-cell>
          <table:table-cell table:style-name="ce28" office:value-type="float" office:value="469904.6" calcext:value-type="float">
            <text:p>469 904,6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9" office:value-type="string" calcext:value-type="string">
            <text:p>28:01:110135:2</text:p>
          </table:table-cell>
          <table:table-cell table:style-name="ce28" office:value-type="float" office:value="349104.26" calcext:value-type="float">
            <text:p>349 104,2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9" office:value-type="string" calcext:value-type="string">
            <text:p>28:14:010405:98</text:p>
          </table:table-cell>
          <table:table-cell table:style-name="ce28" office:value-type="float" office:value="147326.87" calcext:value-type="float">
            <text:p>147 326,8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9" office:value-type="string" calcext:value-type="string">
            <text:p>28:14:011624:24</text:p>
          </table:table-cell>
          <table:table-cell table:style-name="ce28" office:value-type="float" office:value="383543" calcext:value-type="float">
            <text:p>383 543,0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9" office:value-type="string" calcext:value-type="string">
            <text:p>28:05:010540:37</text:p>
          </table:table-cell>
          <table:table-cell table:style-name="ce28" office:value-type="float" office:value="950485.94" calcext:value-type="float">
            <text:p>950 485,9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9" office:value-type="string" calcext:value-type="string">
            <text:p>28:05:020264:25</text:p>
          </table:table-cell>
          <table:table-cell table:style-name="ce28" office:value-type="float" office:value="655006.91" calcext:value-type="float">
            <text:p>655 006,9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9" office:value-type="string" calcext:value-type="string">
            <text:p>28:02:000343:232</text:p>
          </table:table-cell>
          <table:table-cell table:style-name="ce28" office:value-type="float" office:value="919461.44" calcext:value-type="float">
            <text:p>919 461,4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9" office:value-type="string" calcext:value-type="string">
            <text:p>28:02:000343:233</text:p>
          </table:table-cell>
          <table:table-cell table:style-name="ce28" office:value-type="float" office:value="917919.62" calcext:value-type="float">
            <text:p>917 919,6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9" office:value-type="string" calcext:value-type="string">
            <text:p>28:23:010502:119</text:p>
          </table:table-cell>
          <table:table-cell table:style-name="ce28" office:value-type="float" office:value="608810.65" calcext:value-type="float">
            <text:p>608 810,6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9" office:value-type="string" calcext:value-type="string">
            <text:p>28:19:011304:860</text:p>
          </table:table-cell>
          <table:table-cell table:style-name="ce28" office:value-type="float" office:value="12603.14" calcext:value-type="float">
            <text:p>12 603,1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9" office:value-type="string" calcext:value-type="string">
            <text:p>28:19:000000:1177</text:p>
          </table:table-cell>
          <table:table-cell table:style-name="ce28" office:value-type="float" office:value="7498.37" calcext:value-type="float">
            <text:p>7 498,3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9" office:value-type="string" calcext:value-type="string">
            <text:p>28:09:010101:100</text:p>
          </table:table-cell>
          <table:table-cell table:style-name="ce28" office:value-type="float" office:value="1129524.72" calcext:value-type="float">
            <text:p>1 129 524,7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9" office:value-type="string" calcext:value-type="string">
            <text:p>28:09:011202:458</text:p>
          </table:table-cell>
          <table:table-cell table:style-name="ce28" office:value-type="float" office:value="191176.52" calcext:value-type="float">
            <text:p>191 176,5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9" office:value-type="string" calcext:value-type="string">
            <text:p>28:09:010101:38</text:p>
          </table:table-cell>
          <table:table-cell table:style-name="ce28" office:value-type="float" office:value="565474.39" calcext:value-type="float">
            <text:p>565 474,3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9" office:value-type="string" calcext:value-type="string">
            <text:p>28:09:011202:167</text:p>
          </table:table-cell>
          <table:table-cell table:style-name="ce28" office:value-type="float" office:value="206392.73" calcext:value-type="float">
            <text:p>206 392,7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9" office:value-type="string" calcext:value-type="string">
            <text:p>28:01:020439:2333</text:p>
          </table:table-cell>
          <table:table-cell table:style-name="ce28" office:value-type="float" office:value="54862.13" calcext:value-type="float">
            <text:p>54 862,1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9" office:value-type="string" calcext:value-type="string">
            <text:p>28:22:011603:348</text:p>
          </table:table-cell>
          <table:table-cell table:style-name="ce28" office:value-type="float" office:value="29930.25" calcext:value-type="float">
            <text:p>29 930,2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9" office:value-type="string" calcext:value-type="string">
            <text:p>28:22:011601:408</text:p>
          </table:table-cell>
          <table:table-cell table:style-name="ce28" office:value-type="float" office:value="48585.4" calcext:value-type="float">
            <text:p>48 585,4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9" office:value-type="string" calcext:value-type="string">
            <text:p>28:22:011603:346</text:p>
          </table:table-cell>
          <table:table-cell table:style-name="ce28" office:value-type="float" office:value="43597.03" calcext:value-type="float">
            <text:p>43 597,0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9" office:value-type="string" calcext:value-type="string">
            <text:p>28:22:011601:406</text:p>
          </table:table-cell>
          <table:table-cell table:style-name="ce28" office:value-type="float" office:value="1357931.26" calcext:value-type="float">
            <text:p>1 357 931,2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9" office:value-type="string" calcext:value-type="string">
            <text:p>28:22:011601:407</text:p>
          </table:table-cell>
          <table:table-cell table:style-name="ce28" office:value-type="float" office:value="54803.79" calcext:value-type="float">
            <text:p>54 803,7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9" office:value-type="string" calcext:value-type="string">
            <text:p>28:22:011603:347</text:p>
          </table:table-cell>
          <table:table-cell table:style-name="ce28" office:value-type="float" office:value="43187.02" calcext:value-type="float">
            <text:p>43 187,0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9" office:value-type="string" calcext:value-type="string">
            <text:p>28:22:011601:405</text:p>
          </table:table-cell>
          <table:table-cell table:style-name="ce28" office:value-type="float" office:value="116782.64" calcext:value-type="float">
            <text:p>116 782,6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9" office:value-type="string" calcext:value-type="string">
            <text:p>28:22:011603:345</text:p>
          </table:table-cell>
          <table:table-cell table:style-name="ce28" office:value-type="float" office:value="21935.18" calcext:value-type="float">
            <text:p>21 935,1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9" office:value-type="string" calcext:value-type="string">
            <text:p>28:10:130322:25</text:p>
          </table:table-cell>
          <table:table-cell table:style-name="ce28" office:value-type="float" office:value="277158.4" calcext:value-type="float">
            <text:p>277 158,4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9" office:value-type="string" calcext:value-type="string">
            <text:p>28:02:000205:311</text:p>
          </table:table-cell>
          <table:table-cell table:style-name="ce28" office:value-type="float" office:value="21749581.12" calcext:value-type="float">
            <text:p>21 749 581,1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9" office:value-type="string" calcext:value-type="string">
            <text:p>28:23:020103:13</text:p>
          </table:table-cell>
          <table:table-cell table:style-name="ce28" office:value-type="float" office:value="247084.78" calcext:value-type="float">
            <text:p>247 084,7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9" office:value-type="string" calcext:value-type="string">
            <text:p>28:20:010924:7</text:p>
          </table:table-cell>
          <table:table-cell table:style-name="ce28" office:value-type="float" office:value="203542.07" calcext:value-type="float">
            <text:p>203 542,0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9" office:value-type="string" calcext:value-type="string">
            <text:p>28:10:013001:423</text:p>
          </table:table-cell>
          <table:table-cell table:style-name="ce28" office:value-type="float" office:value="358972.48" calcext:value-type="float">
            <text:p>358 972,4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9" office:value-type="string" calcext:value-type="string">
            <text:p>28:09:011202:5</text:p>
          </table:table-cell>
          <table:table-cell table:style-name="ce28" office:value-type="float" office:value="477721.61" calcext:value-type="float">
            <text:p>477 721,6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9" office:value-type="string" calcext:value-type="string">
            <text:p>28:09:011202:704</text:p>
          </table:table-cell>
          <table:table-cell table:style-name="ce28" office:value-type="float" office:value="435251.88" calcext:value-type="float">
            <text:p>435 251,8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9" office:value-type="string" calcext:value-type="string">
            <text:p>28:09:011202:691</text:p>
          </table:table-cell>
          <table:table-cell table:style-name="ce28" office:value-type="float" office:value="163390.37" calcext:value-type="float">
            <text:p>163 390,3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9" office:value-type="string" calcext:value-type="string">
            <text:p>28:22:000000:45</text:p>
          </table:table-cell>
          <table:table-cell table:style-name="ce28" office:value-type="float" office:value="31801647960.72" calcext:value-type="float">
            <text:p>31 801 647 960,7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9" office:value-type="string" calcext:value-type="string">
            <text:p>17.06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10:130160: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11:011003:26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26:030001:15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11:010228:163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19:000000:138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21:010301:4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22:010635:16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25:010175:1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22:010633:17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19:011142:27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22:010633:19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22:010629:17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11:011211: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9" office:value-type="string" calcext:value-type="string">
            <text:p>28:19:011304:86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9" office:value-type="string" calcext:value-type="string">
            <text:p>28:11:011211: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9" office:value-type="string" calcext:value-type="string">
            <text:p>28:14:010316: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9" office:value-type="string" calcext:value-type="string">
            <text:p>28:06:011503:89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9" office:value-type="string" calcext:value-type="string">
            <text:p>28:23:020101:34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9" office:value-type="string" calcext:value-type="string">
            <text:p>28:23:020101:22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9" office:value-type="string" calcext:value-type="string">
            <text:p>28:18:010127:4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9" office:value-type="string" calcext:value-type="string">
            <text:p>28:23:020101:34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9" office:value-type="string" calcext:value-type="string">
            <text:p>28:23:020101:34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9" office:value-type="string" calcext:value-type="string">
            <text:p>28:23:020104:5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9" office:value-type="string" calcext:value-type="string">
            <text:p>28:23:020101:17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9" office:value-type="string" calcext:value-type="string">
            <text:p>28:23:020101:17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9" office:value-type="string" calcext:value-type="string">
            <text:p>28:09:011202:12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9" office:value-type="string" calcext:value-type="string">
            <text:p>28:17:011156:2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9" office:value-type="string" calcext:value-type="string">
            <text:p>28:09:011202:6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9" office:value-type="string" calcext:value-type="string">
            <text:p>28:19:000000:170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9" office:value-type="string" calcext:value-type="string">
            <text:p>28:05:010206:10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9" office:value-type="string" calcext:value-type="string">
            <text:p>28:09:020103:7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9" office:value-type="string" calcext:value-type="string">
            <text:p>28:22:010634:106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9" office:value-type="string" calcext:value-type="string">
            <text:p>28:19:011142:27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9" office:value-type="string" calcext:value-type="string">
            <text:p>28:22:010633:17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9" office:value-type="string" calcext:value-type="string">
            <text:p>28:05:010921:12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9" office:value-type="string" calcext:value-type="string">
            <text:p>28:09:011202:6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9" office:value-type="string" calcext:value-type="string">
            <text:p>28:23:020101:36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9" office:value-type="string" calcext:value-type="string">
            <text:p>28:23:000000:303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9" office:value-type="string" calcext:value-type="string">
            <text:p>28:23:020101:20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9" office:value-type="string" calcext:value-type="string">
            <text:p>28:23:020101:17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9" office:value-type="string" calcext:value-type="string">
            <text:p>28:23:020101:17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9" office:value-type="string" calcext:value-type="string">
            <text:p>28:23:020104:6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9" office:value-type="string" calcext:value-type="string">
            <text:p>28:23:020101:3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9" office:value-type="string" calcext:value-type="string">
            <text:p>28:02:000554:21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9" office:value-type="string" calcext:value-type="string">
            <text:p>28:10:083001:4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9" office:value-type="string" calcext:value-type="string">
            <text:p>28:05:010413:139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9" office:value-type="string" calcext:value-type="string">
            <text:p>28:03:050016:7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9" office:value-type="string" calcext:value-type="string">
            <text:p>28:09:020114:20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9" office:value-type="string" calcext:value-type="string">
            <text:p>28:05:030101:5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9" office:value-type="string" calcext:value-type="string">
            <text:p>28:22:010633:18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9" office:value-type="string" calcext:value-type="string">
            <text:p>28:12:010311:5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9" office:value-type="string" calcext:value-type="string">
            <text:p>28:19:000000:132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9" office:value-type="string" calcext:value-type="string">
            <text:p>28:22:010633:18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9" office:value-type="string" calcext:value-type="string">
            <text:p>28:09:011202:17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9" office:value-type="string" calcext:value-type="string">
            <text:p>28:23:000000:304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9" office:value-type="string" calcext:value-type="string">
            <text:p>28:23:020101:22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9" office:value-type="string" calcext:value-type="string">
            <text:p>28:23:020101:21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9" office:value-type="string" calcext:value-type="string">
            <text:p>28:23:020403:1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9" office:value-type="string" calcext:value-type="string">
            <text:p>28:23:020104:5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9" office:value-type="string" calcext:value-type="string">
            <text:p>28:04:010295:12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9" office:value-type="string" calcext:value-type="string">
            <text:p>28:23:020101:20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9" office:value-type="string" calcext:value-type="string">
            <text:p>28:23:020101:20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9" office:value-type="string" calcext:value-type="string">
            <text:p>28:23:000000:303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9" office:value-type="string" calcext:value-type="string">
            <text:p>28:23:020104:5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9" office:value-type="string" calcext:value-type="string">
            <text:p>28:23:020403:1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9" office:value-type="string" calcext:value-type="string">
            <text:p>28:14:011603:469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9" office:value-type="string" calcext:value-type="string">
            <text:p>28:23:020104:5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9" office:value-type="string" calcext:value-type="string">
            <text:p>28:01:010121:3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9" office:value-type="string" calcext:value-type="string">
            <text:p>28:01:020524:11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9" office:value-type="string" calcext:value-type="string">
            <text:p>28:01:020439:229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9" office:value-type="string" calcext:value-type="string">
            <text:p>28:21:000000: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9" office:value-type="string" calcext:value-type="string">
            <text:p>28:02:000442:17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9" office:value-type="string" calcext:value-type="string">
            <text:p>28:01:050001:60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9" office:value-type="string" calcext:value-type="string">
            <text:p>28:02:000211:163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9" office:value-type="string" calcext:value-type="string">
            <text:p>28:02:000460:350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9" office:value-type="string" calcext:value-type="string">
            <text:p>28:01:110185:20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9" office:value-type="string" calcext:value-type="string">
            <text:p>28:21:000000:145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9" office:value-type="string" calcext:value-type="string">
            <text:p>28:06:011204:1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9" office:value-type="string" calcext:value-type="string">
            <text:p>28:01:040737:138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9" office:value-type="string" calcext:value-type="string">
            <text:p>28:06:011205:252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9" office:value-type="string" calcext:value-type="string">
            <text:p>28:06:011203:19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9" office:value-type="string" calcext:value-type="string">
            <text:p>28:01:040741:27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9" office:value-type="string" calcext:value-type="string">
            <text:p>28:06:011202:16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9" office:value-type="string" calcext:value-type="string">
            <text:p>28:06:011204:1031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9" office:value-type="string" calcext:value-type="string">
            <text:p>28:01:040001:35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9" office:value-type="string" calcext:value-type="string">
            <text:p>28:06:011301:25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9" office:value-type="string" calcext:value-type="string">
            <text:p>28:23:020711:154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9" office:value-type="string" calcext:value-type="string">
            <text:p>28:17:000000:16</text:p>
          </table:table-cell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6.2024</text:p>
          </table:table-cell>
          <table:covered-table-cell table:style-name="ce2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9" office:value-type="string" calcext:value-type="string" table:number-columns-spanned="2" table:number-rows-spanned="1">
            <text:p>0D6E5843BB51E76EA289B1C40FB1B889854C8E50</text:p>
          </table:table-cell>
          <table:covered-table-cell table:style-name="ce3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15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5"/>
          <table:table-cell table:number-columns-repeated="5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3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.00.0000</text:date>, <text:time style:data-style-name="N2" text:time-value="08:59:37.4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4T08:58:55</meta:creation-date>
    <dc:date>2024-06-25T09:00:15.980000000</dc:date>
    <meta:generator>LibreOffice/6.3.1.2$Windows_X86_64 LibreOffice_project/b79626edf0065ac373bd1df5c28bd630b4424273</meta:generator>
    <meta:editing-duration>PT2M52S</meta:editing-duration>
    <meta:editing-cycles>2</meta:editing-cycles>
    <meta:document-statistic meta:table-count="1" meta:cell-count="9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