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57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20009:200</text:p>
          </table:table-cell>
          <table:table-cell table:style-name="ce15" office:value-type="float" office:value="1007717.87" calcext:value-type="float">
            <text:p>1 007 717,8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20009:201</text:p>
          </table:table-cell>
          <table:table-cell table:style-name="ce15" office:value-type="float" office:value="1022322.47" calcext:value-type="float">
            <text:p>1 022 322,4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202:772</text:p>
          </table:table-cell>
          <table:table-cell table:style-name="ce15" office:value-type="float" office:value="1481740.77" calcext:value-type="float">
            <text:p>1 481 740,7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7:020009:165</text:p>
          </table:table-cell>
          <table:table-cell table:style-name="ce15" office:value-type="float" office:value="2108931.32" calcext:value-type="float">
            <text:p>2 108 931,3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8:001501:177</text:p>
          </table:table-cell>
          <table:table-cell table:style-name="ce15" office:value-type="float" office:value="473594.54" calcext:value-type="float">
            <text:p>473 594,5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0750:709</text:p>
          </table:table-cell>
          <table:table-cell table:style-name="ce15" office:value-type="float" office:value="1325535.09" calcext:value-type="float">
            <text:p>1 325 535,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1:010750:510</text:p>
          </table:table-cell>
          <table:table-cell table:style-name="ce15" office:value-type="float" office:value="1104612.58" calcext:value-type="float">
            <text:p>1 104 612,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0750:733</text:p>
          </table:table-cell>
          <table:table-cell table:style-name="ce15" office:value-type="float" office:value="1316599.55" calcext:value-type="float">
            <text:p>1 316 599,5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750:740</text:p>
          </table:table-cell>
          <table:table-cell table:style-name="ce15" office:value-type="float" office:value="1885216.76" calcext:value-type="float">
            <text:p>1 885 216,7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1:010750:742</text:p>
          </table:table-cell>
          <table:table-cell table:style-name="ce15" office:value-type="float" office:value="1310607.89" calcext:value-type="float">
            <text:p>1 310 607,8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10750:759</text:p>
          </table:table-cell>
          <table:table-cell table:style-name="ce15" office:value-type="float" office:value="1138460.49" calcext:value-type="float">
            <text:p>1 138 460,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1:010750:766</text:p>
          </table:table-cell>
          <table:table-cell table:style-name="ce15" office:value-type="float" office:value="1307622.45" calcext:value-type="float">
            <text:p>1 307 622,4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1:010750:761</text:p>
          </table:table-cell>
          <table:table-cell table:style-name="ce15" office:value-type="float" office:value="1793254.96" calcext:value-type="float">
            <text:p>1 793 254,9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1:010750:711</text:p>
          </table:table-cell>
          <table:table-cell table:style-name="ce15" office:value-type="float" office:value="1369958.03" calcext:value-type="float">
            <text:p>1 369 958,0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5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01002:124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B28F9084AABF0C902178E52FB1E9659AF18E267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4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 style:data-style-name="N2" text:time-value="14:42:38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0T05:42:13</meta:creation-date>
    <dc:date>2024-06-20T14:44:55.374000000</dc:dat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