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4/000157/ЗУ</text:p>
          </table:table-cell>
          <table:covered-table-cell/>
          <table:table-cell table:number-columns-repeated="3" table:style-name="ce2"/>
          <table:table-cell office:value-type="string" table:style-name="ce3">
            <text:p>19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19:012006:2</text:p>
          </table:table-cell>
          <table:table-cell office:value-type="float" office:value="2274723.36" table:style-name="ce10">
            <text:p>2 274 723.36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8">
            <text:p>15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09:011202:49</text:p>
          </table:table-cell>
          <table:table-cell office:value-type="float" office:value="522482.34" table:style-name="ce10">
            <text:p>522 482.34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8">
            <text:p>15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09:011202:681</text:p>
          </table:table-cell>
          <table:table-cell office:value-type="float" office:value="216407.99" table:style-name="ce10">
            <text:p>216 407.99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8">
            <text:p>15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07:020009:409</text:p>
          </table:table-cell>
          <table:table-cell office:value-type="float" office:value="491127.92" table:style-name="ce10">
            <text:p>491 127.92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8">
            <text:p>15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09:011202:680</text:p>
          </table:table-cell>
          <table:table-cell office:value-type="float" office:value="276077.99" table:style-name="ce10">
            <text:p>276 077.99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style-name="ce8">
            <text:p>15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04:010232:19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07:020009:16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number-columns-spanned="2" table:number-rows-spanned="1" table:style-name="ce20">
            <text:p>1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11:011210:11</text:p>
          </table:table-cell>
          <table:table-cell office:value-type="string" table:number-columns-spanned="2" table:number-rows-spanned="1" table:style-name="ce20">
            <text:p>17.06.2024</text:p>
          </table:table-cell>
          <table:covered-table-cell/>
          <table:table-cell office:value-type="string" table:number-columns-spanned="2" table:number-rows-spanned="1" table:style-name="ce20">
            <text:p>15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A202DE990B4BF1CCBA728A9D450171E0A010A7A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Начальник отдела кадастровой оценки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">
            <text:p>Н.Ю. Капшук<text:s/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19T06:26:17Z</meta:creation-date>
    <dc:date>2024-06-19T06:34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