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6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1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3" calcext:value-type="float">
            <text:p>13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98" calcext:value-type="float">
            <text:p>39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2:581</text:p>
          </table:table-cell>
          <table:table-cell table:style-name="ce15" office:value-type="float" office:value="933629.65" calcext:value-type="float">
            <text:p>933 629,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02:589</text:p>
          </table:table-cell>
          <table:table-cell table:style-name="ce15" office:value-type="float" office:value="940528.39" calcext:value-type="float">
            <text:p>940 528,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202:590</text:p>
          </table:table-cell>
          <table:table-cell table:style-name="ce15" office:value-type="float" office:value="1015830.26" calcext:value-type="float">
            <text:p>1 015 830,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202:591</text:p>
          </table:table-cell>
          <table:table-cell table:style-name="ce15" office:value-type="float" office:value="735865.74" calcext:value-type="float">
            <text:p>735 865,7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202:592</text:p>
          </table:table-cell>
          <table:table-cell table:style-name="ce15" office:value-type="float" office:value="1157849.24" calcext:value-type="float">
            <text:p>1 157 849,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1202:594</text:p>
          </table:table-cell>
          <table:table-cell table:style-name="ce15" office:value-type="float" office:value="949726.72" calcext:value-type="float">
            <text:p>949 726,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1202:595</text:p>
          </table:table-cell>
          <table:table-cell table:style-name="ce15" office:value-type="float" office:value="970422.94" calcext:value-type="float">
            <text:p>970 422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1202:596</text:p>
          </table:table-cell>
          <table:table-cell table:style-name="ce15" office:value-type="float" office:value="933629.65" calcext:value-type="float">
            <text:p>933 629,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11202:597</text:p>
          </table:table-cell>
          <table:table-cell table:style-name="ce15" office:value-type="float" office:value="933629.65" calcext:value-type="float">
            <text:p>933 629,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1202:598</text:p>
          </table:table-cell>
          <table:table-cell table:style-name="ce15" office:value-type="float" office:value="1013857.77" calcext:value-type="float">
            <text:p>1 013 857,7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1202:599</text:p>
          </table:table-cell>
          <table:table-cell table:style-name="ce15" office:value-type="float" office:value="701372.03" calcext:value-type="float">
            <text:p>701 372,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1202:600</text:p>
          </table:table-cell>
          <table:table-cell table:style-name="ce15" office:value-type="float" office:value="1169684.16" calcext:value-type="float">
            <text:p>1 169 684,1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202:601</text:p>
          </table:table-cell>
          <table:table-cell table:style-name="ce15" office:value-type="float" office:value="1153904.27" calcext:value-type="float">
            <text:p>1 153 904,2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1202:602</text:p>
          </table:table-cell>
          <table:table-cell table:style-name="ce15" office:value-type="float" office:value="954325.88" calcext:value-type="float">
            <text:p>954 325,8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202:603</text:p>
          </table:table-cell>
          <table:table-cell table:style-name="ce15" office:value-type="float" office:value="947427.14" calcext:value-type="float">
            <text:p>947 427,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1202:759</text:p>
          </table:table-cell>
          <table:table-cell table:style-name="ce15" office:value-type="float" office:value="1213078.85" calcext:value-type="float">
            <text:p>1 213 078,8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20103:315</text:p>
          </table:table-cell>
          <table:table-cell table:style-name="ce15" office:value-type="float" office:value="1067582.81" calcext:value-type="float">
            <text:p>1 067 582,8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20103:316</text:p>
          </table:table-cell>
          <table:table-cell table:style-name="ce15" office:value-type="float" office:value="1078888.53" calcext:value-type="float">
            <text:p>1 078 888,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0401:951</text:p>
          </table:table-cell>
          <table:table-cell table:style-name="ce15" office:value-type="float" office:value="483928.96" calcext:value-type="float">
            <text:p>483 928,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1:000000:500</text:p>
          </table:table-cell>
          <table:table-cell table:style-name="ce15" office:value-type="float" office:value="768194.27" calcext:value-type="float">
            <text:p>768 194,2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0401:969</text:p>
          </table:table-cell>
          <table:table-cell table:style-name="ce15" office:value-type="float" office:value="755271.38" calcext:value-type="float">
            <text:p>755 271,3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527:95</text:p>
          </table:table-cell>
          <table:table-cell table:style-name="ce15" office:value-type="float" office:value="6035489.3" calcext:value-type="float">
            <text:p>6 035 489,3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00000:1907</text:p>
          </table:table-cell>
          <table:table-cell table:style-name="ce15" office:value-type="float" office:value="316305.91" calcext:value-type="float">
            <text:p>316 305,9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10401:794</text:p>
          </table:table-cell>
          <table:table-cell table:style-name="ce15" office:value-type="float" office:value="514506.84" calcext:value-type="float">
            <text:p>514 506,8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0401:863</text:p>
          </table:table-cell>
          <table:table-cell table:style-name="ce15" office:value-type="float" office:value="456517.87" calcext:value-type="float">
            <text:p>456 517,8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051:254</text:p>
          </table:table-cell>
          <table:table-cell table:style-name="ce15" office:value-type="float" office:value="461667.45" calcext:value-type="float">
            <text:p>461 667,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7:020045:169</text:p>
          </table:table-cell>
          <table:table-cell table:style-name="ce15" office:value-type="float" office:value="1377616.91" calcext:value-type="float">
            <text:p>1 377 616,9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22001:40</text:p>
          </table:table-cell>
          <table:table-cell table:style-name="ce15" office:value-type="float" office:value="1371785.93" calcext:value-type="float">
            <text:p>1 371 785,9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534:732</text:p>
          </table:table-cell>
          <table:table-cell table:style-name="ce15" office:value-type="float" office:value="189632.39" calcext:value-type="float">
            <text:p>189 632,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11202:781</text:p>
          </table:table-cell>
          <table:table-cell table:style-name="ce15" office:value-type="float" office:value="658169.81" calcext:value-type="float">
            <text:p>658 169,8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1176:178</text:p>
          </table:table-cell>
          <table:table-cell table:style-name="ce15" office:value-type="float" office:value="1002628.65" calcext:value-type="float">
            <text:p>1 002 628,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325:144</text:p>
          </table:table-cell>
          <table:table-cell table:style-name="ce15" office:value-type="float" office:value="1465655.11" calcext:value-type="float">
            <text:p>1 465 655,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1202:753</text:p>
          </table:table-cell>
          <table:table-cell table:style-name="ce15" office:value-type="float" office:value="551818.31" calcext:value-type="float">
            <text:p>551 818,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017:1386</text:p>
          </table:table-cell>
          <table:table-cell table:style-name="ce15" office:value-type="float" office:value="150938669.65" calcext:value-type="float">
            <text:p>150 938 669,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02:978</text:p>
          </table:table-cell>
          <table:table-cell table:style-name="ce15" office:value-type="float" office:value="327730.36" calcext:value-type="float">
            <text:p>327 730,3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1202:783</text:p>
          </table:table-cell>
          <table:table-cell table:style-name="ce15" office:value-type="float" office:value="708523.92" calcext:value-type="float">
            <text:p>708 523,9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501:433</text:p>
          </table:table-cell>
          <table:table-cell table:style-name="ce15" office:value-type="float" office:value="1113309.72" calcext:value-type="float">
            <text:p>1 113 309,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000:8114</text:p>
          </table:table-cell>
          <table:table-cell table:style-name="ce15" office:value-type="float" office:value="167799.58" calcext:value-type="float">
            <text:p>167 799,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9:3788</text:p>
          </table:table-cell>
          <table:table-cell table:style-name="ce15" office:value-type="float" office:value="354120.72" calcext:value-type="float">
            <text:p>354 120,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20103:306</text:p>
          </table:table-cell>
          <table:table-cell table:style-name="ce15" office:value-type="float" office:value="2233530.78" calcext:value-type="float">
            <text:p>2 233 530,7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474:28</text:p>
          </table:table-cell>
          <table:table-cell table:style-name="ce15" office:value-type="float" office:value="1696919.88" calcext:value-type="float">
            <text:p>1 696 919,8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10:3786</text:p>
          </table:table-cell>
          <table:table-cell table:style-name="ce15" office:value-type="float" office:value="309839.56" calcext:value-type="float">
            <text:p>309 839,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442:46</text:p>
          </table:table-cell>
          <table:table-cell table:style-name="ce15" office:value-type="float" office:value="988938.63" calcext:value-type="float">
            <text:p>988 938,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70153:339</text:p>
          </table:table-cell>
          <table:table-cell table:style-name="ce15" office:value-type="float" office:value="1888937.76" calcext:value-type="float">
            <text:p>1 888 937,7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1202:489</text:p>
          </table:table-cell>
          <table:table-cell table:style-name="ce15" office:value-type="float" office:value="498683.58" calcext:value-type="float">
            <text:p>498 683,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0401:738</text:p>
          </table:table-cell>
          <table:table-cell table:style-name="ce15" office:value-type="float" office:value="669113.05" calcext:value-type="float">
            <text:p>669 113,0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1202:490</text:p>
          </table:table-cell>
          <table:table-cell table:style-name="ce15" office:value-type="float" office:value="539514.12" calcext:value-type="float">
            <text:p>539 514,1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1202:486</text:p>
          </table:table-cell>
          <table:table-cell table:style-name="ce15" office:value-type="float" office:value="1656810.74" calcext:value-type="float">
            <text:p>1 656 810,7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210265:2633</text:p>
          </table:table-cell>
          <table:table-cell table:style-name="ce15" office:value-type="float" office:value="364124.93" calcext:value-type="float">
            <text:p>364 124,9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0401:789</text:p>
          </table:table-cell>
          <table:table-cell table:style-name="ce15" office:value-type="float" office:value="483928.96" calcext:value-type="float">
            <text:p>483 928,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08:554</text:p>
          </table:table-cell>
          <table:table-cell table:style-name="ce15" office:value-type="float" office:value="1130284.72" calcext:value-type="float">
            <text:p>1 130 284,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0504:536</text:p>
          </table:table-cell>
          <table:table-cell table:style-name="ce15" office:value-type="float" office:value="472476.26" calcext:value-type="float">
            <text:p>472 476,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13:6133</text:p>
          </table:table-cell>
          <table:table-cell table:style-name="ce15" office:value-type="float" office:value="1574065.93" calcext:value-type="float">
            <text:p>1 574 065,9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9:011417:619</text:p>
          </table:table-cell>
          <table:table-cell table:style-name="ce15" office:value-type="float" office:value="23818106.83" calcext:value-type="float">
            <text:p>23 818 106,8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0401:868</text:p>
          </table:table-cell>
          <table:table-cell table:style-name="ce15" office:value-type="float" office:value="1583762.28" calcext:value-type="float">
            <text:p>1 583 762,2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125:2624</text:p>
          </table:table-cell>
          <table:table-cell table:style-name="ce15" office:value-type="float" office:value="689449.1" calcext:value-type="float">
            <text:p>689 449,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20433:185</text:p>
          </table:table-cell>
          <table:table-cell table:style-name="ce15" office:value-type="float" office:value="2364064.33" calcext:value-type="float">
            <text:p>2 364 064,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22:400</text:p>
          </table:table-cell>
          <table:table-cell table:style-name="ce15" office:value-type="float" office:value="895567.07" calcext:value-type="float">
            <text:p>895 567,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20417:237</text:p>
          </table:table-cell>
          <table:table-cell table:style-name="ce15" office:value-type="float" office:value="2289720.88" calcext:value-type="float">
            <text:p>2 289 720,8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1202:693</text:p>
          </table:table-cell>
          <table:table-cell table:style-name="ce15" office:value-type="float" office:value="413864.11" calcext:value-type="float">
            <text:p>413 864,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1202:775</text:p>
          </table:table-cell>
          <table:table-cell table:style-name="ce15" office:value-type="float" office:value="1201311.77" calcext:value-type="float">
            <text:p>1 201 311,7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000:8113</text:p>
          </table:table-cell>
          <table:table-cell table:style-name="ce15" office:value-type="float" office:value="1741992.25" calcext:value-type="float">
            <text:p>1 741 992,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7:020060:208</text:p>
          </table:table-cell>
          <table:table-cell table:style-name="ce15" office:value-type="float" office:value="5524842.18" calcext:value-type="float">
            <text:p>5 524 842,1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2:021003:378</text:p>
          </table:table-cell>
          <table:table-cell table:style-name="ce15" office:value-type="float" office:value="622126.14" calcext:value-type="float">
            <text:p>622 126,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017:1405</text:p>
          </table:table-cell>
          <table:table-cell table:style-name="ce15" office:value-type="float" office:value="11499880.45" calcext:value-type="float">
            <text:p>11 499 880,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17:1415</text:p>
          </table:table-cell>
          <table:table-cell table:style-name="ce15" office:value-type="float" office:value="7300752.13" calcext:value-type="float">
            <text:p>7 300 752,1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017:1400</text:p>
          </table:table-cell>
          <table:table-cell table:style-name="ce15" office:value-type="float" office:value="4849358.94" calcext:value-type="float">
            <text:p>4 849 358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17:1413</text:p>
          </table:table-cell>
          <table:table-cell table:style-name="ce15" office:value-type="float" office:value="2249284.34" calcext:value-type="float">
            <text:p>2 249 284,3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71:824</text:p>
          </table:table-cell>
          <table:table-cell table:style-name="ce15" office:value-type="float" office:value="4331667.49" calcext:value-type="float">
            <text:p>4 331 667,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30199:1365</text:p>
          </table:table-cell>
          <table:table-cell table:style-name="ce15" office:value-type="float" office:value="2779922.9" calcext:value-type="float">
            <text:p>2 779 922,9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017:1402</text:p>
          </table:table-cell>
          <table:table-cell table:style-name="ce15" office:value-type="float" office:value="4617545.31" calcext:value-type="float">
            <text:p>4 617 545,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17:1416</text:p>
          </table:table-cell>
          <table:table-cell table:style-name="ce15" office:value-type="float" office:value="4626852.22" calcext:value-type="float">
            <text:p>4 626 852,2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017:1394</text:p>
          </table:table-cell>
          <table:table-cell table:style-name="ce15" office:value-type="float" office:value="4840120.71" calcext:value-type="float">
            <text:p>4 840 120,7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017:1388</text:p>
          </table:table-cell>
          <table:table-cell table:style-name="ce15" office:value-type="float" office:value="2259313.86" calcext:value-type="float">
            <text:p>2 259 313,8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017:1409</text:p>
          </table:table-cell>
          <table:table-cell table:style-name="ce15" office:value-type="float" office:value="13393263.65" calcext:value-type="float">
            <text:p>13 393 263,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017:1389</text:p>
          </table:table-cell>
          <table:table-cell table:style-name="ce15" office:value-type="float" office:value="4849358.94" calcext:value-type="float">
            <text:p>4 849 358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101:4175</text:p>
          </table:table-cell>
          <table:table-cell table:style-name="ce15" office:value-type="float" office:value="529356.06" calcext:value-type="float">
            <text:p>529 356,0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63:1119</text:p>
          </table:table-cell>
          <table:table-cell table:style-name="ce15" office:value-type="float" office:value="4245067.31" calcext:value-type="float">
            <text:p>4 245 067,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20060:209</text:p>
          </table:table-cell>
          <table:table-cell table:style-name="ce15" office:value-type="float" office:value="777126.4" calcext:value-type="float">
            <text:p>777 126,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0004:440</text:p>
          </table:table-cell>
          <table:table-cell table:style-name="ce15" office:value-type="float" office:value="438280.89" calcext:value-type="float">
            <text:p>438 280,8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6:040900:879</text:p>
          </table:table-cell>
          <table:table-cell table:style-name="ce15" office:value-type="float" office:value="900855.43" calcext:value-type="float">
            <text:p>900 855,4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8:010103:188</text:p>
          </table:table-cell>
          <table:table-cell table:style-name="ce15" office:value-type="float" office:value="1305765.4" calcext:value-type="float">
            <text:p>1 305 765,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017:1411</text:p>
          </table:table-cell>
          <table:table-cell table:style-name="ce15" office:value-type="float" office:value="4626852.22" calcext:value-type="float">
            <text:p>4 626 852,2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156:366</text:p>
          </table:table-cell>
          <table:table-cell table:style-name="ce15" office:value-type="float" office:value="1942904.71" calcext:value-type="float">
            <text:p>1 942 904,7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017:1410</text:p>
          </table:table-cell>
          <table:table-cell table:style-name="ce15" office:value-type="float" office:value="9139999.19" calcext:value-type="float">
            <text:p>9 139 999,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017:1404</text:p>
          </table:table-cell>
          <table:table-cell table:style-name="ce15" office:value-type="float" office:value="2249284.34" calcext:value-type="float">
            <text:p>2 249 284,3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017:1393</text:p>
          </table:table-cell>
          <table:table-cell table:style-name="ce15" office:value-type="float" office:value="2229216.2" calcext:value-type="float">
            <text:p>2 229 216,2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17:1408</text:p>
          </table:table-cell>
          <table:table-cell table:style-name="ce15" office:value-type="float" office:value="7300752.13" calcext:value-type="float">
            <text:p>7 300 752,1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017:1407</text:p>
          </table:table-cell>
          <table:table-cell table:style-name="ce15" office:value-type="float" office:value="4858594.33" calcext:value-type="float">
            <text:p>4 858 594,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10017:1391</text:p>
          </table:table-cell>
          <table:table-cell table:style-name="ce15" office:value-type="float" office:value="4608235.53" calcext:value-type="float">
            <text:p>4 608 235,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9:011417:620</text:p>
          </table:table-cell>
          <table:table-cell table:style-name="ce15" office:value-type="float" office:value="1047745.88" calcext:value-type="float">
            <text:p>1 047 745,8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7:012401:694</text:p>
          </table:table-cell>
          <table:table-cell table:style-name="ce15" office:value-type="float" office:value="328718.36" calcext:value-type="float">
            <text:p>328 718,3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10017:1390</text:p>
          </table:table-cell>
          <table:table-cell table:style-name="ce15" office:value-type="float" office:value="7309221.57" calcext:value-type="float">
            <text:p>7 309 221,5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10017:1401</text:p>
          </table:table-cell>
          <table:table-cell table:style-name="ce15" office:value-type="float" office:value="7283805.19" calcext:value-type="float">
            <text:p>7 283 805,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6:030800:722</text:p>
          </table:table-cell>
          <table:table-cell table:style-name="ce15" office:value-type="float" office:value="414056.86" calcext:value-type="float">
            <text:p>414 056,8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6:030004:439</text:p>
          </table:table-cell>
          <table:table-cell table:style-name="ce15" office:value-type="float" office:value="337248.61" calcext:value-type="float">
            <text:p>337 248,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410:1153</text:p>
          </table:table-cell>
          <table:table-cell table:style-name="ce15" office:value-type="float" office:value="2532293.59" calcext:value-type="float">
            <text:p>2 532 293,5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10017:1396</text:p>
          </table:table-cell>
          <table:table-cell table:style-name="ce15" office:value-type="float" office:value="4617545.31" calcext:value-type="float">
            <text:p>4 617 545,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10017:1414</text:p>
          </table:table-cell>
          <table:table-cell table:style-name="ce15" office:value-type="float" office:value="4830879.6" calcext:value-type="float">
            <text:p>4 830 879,6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10017:1387</text:p>
          </table:table-cell>
          <table:table-cell table:style-name="ce15" office:value-type="float" office:value="4849358.94" calcext:value-type="float">
            <text:p>4 849 358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10017:1399</text:p>
          </table:table-cell>
          <table:table-cell table:style-name="ce15" office:value-type="float" office:value="2229216.2" calcext:value-type="float">
            <text:p>2 229 216,2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10017:1395</text:p>
          </table:table-cell>
          <table:table-cell table:style-name="ce15" office:value-type="float" office:value="7283805.19" calcext:value-type="float">
            <text:p>7 283 805,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10017:1392</text:p>
          </table:table-cell>
          <table:table-cell table:style-name="ce15" office:value-type="float" office:value="4849358.94" calcext:value-type="float">
            <text:p>4 849 358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017:1412</text:p>
          </table:table-cell>
          <table:table-cell table:style-name="ce15" office:value-type="float" office:value="4849358.94" calcext:value-type="float">
            <text:p>4 849 358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10017:1406</text:p>
          </table:table-cell>
          <table:table-cell table:style-name="ce15" office:value-type="float" office:value="4664051.17" calcext:value-type="float">
            <text:p>4 664 051,1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017:1397</text:p>
          </table:table-cell>
          <table:table-cell table:style-name="ce15" office:value-type="float" office:value="4812388.85" calcext:value-type="float">
            <text:p>4 812 388,8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40900:880</text:p>
          </table:table-cell>
          <table:table-cell table:style-name="ce15" office:value-type="float" office:value="758400.62" calcext:value-type="float">
            <text:p>758 400,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8:000000:1357</text:p>
          </table:table-cell>
          <table:table-cell table:style-name="ce15" office:value-type="float" office:value="1361831.89" calcext:value-type="float">
            <text:p>1 361 831,8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10017:1398</text:p>
          </table:table-cell>
          <table:table-cell table:style-name="ce15" office:value-type="float" office:value="4858594.33" calcext:value-type="float">
            <text:p>4 858 594,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10017:1403</text:p>
          </table:table-cell>
          <table:table-cell table:style-name="ce15" office:value-type="float" office:value="4867826.87" calcext:value-type="float">
            <text:p>4 867 826,8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00000:5797</text:p>
          </table:table-cell>
          <table:table-cell table:style-name="ce15" office:value-type="float" office:value="324155.94" calcext:value-type="float">
            <text:p>324 155,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957:352</text:p>
          </table:table-cell>
          <table:table-cell table:style-name="ce15" office:value-type="float" office:value="530764.49" calcext:value-type="float">
            <text:p>530 764,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00000:2309</text:p>
          </table:table-cell>
          <table:table-cell table:style-name="ce15" office:value-type="float" office:value="348853.38" calcext:value-type="float">
            <text:p>348 853,3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202:497</text:p>
          </table:table-cell>
          <table:table-cell table:style-name="ce15" office:value-type="float" office:value="230889110.8" calcext:value-type="float">
            <text:p>230 889 110,8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3:011646:61</text:p>
          </table:table-cell>
          <table:table-cell table:style-name="ce15" office:value-type="float" office:value="1241627.07" calcext:value-type="float">
            <text:p>1 241 627,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00000:3398</text:p>
          </table:table-cell>
          <table:table-cell table:style-name="ce15" office:value-type="float" office:value="300636.47" calcext:value-type="float">
            <text:p>300 636,4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00000:2921</text:p>
          </table:table-cell>
          <table:table-cell table:style-name="ce15" office:value-type="float" office:value="281094.99" calcext:value-type="float">
            <text:p>281 094,9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2:010539:97</text:p>
          </table:table-cell>
          <table:table-cell table:style-name="ce15" office:value-type="float" office:value="66044.11" calcext:value-type="float">
            <text:p>66 044,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8:000000:937</text:p>
          </table:table-cell>
          <table:table-cell table:style-name="ce15" office:value-type="float" office:value="721806.39" calcext:value-type="float">
            <text:p>721 806,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5:011128:304</text:p>
          </table:table-cell>
          <table:table-cell table:style-name="ce15" office:value-type="float" office:value="1167852.61" calcext:value-type="float">
            <text:p>1 167 852,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7:040064:127</text:p>
          </table:table-cell>
          <table:table-cell table:style-name="ce15" office:value-type="float" office:value="776146.09" calcext:value-type="float">
            <text:p>776 146,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11128:234</text:p>
          </table:table-cell>
          <table:table-cell table:style-name="ce15" office:value-type="float" office:value="1405129.01" calcext:value-type="float">
            <text:p>1 405 129,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7:020012:55</text:p>
          </table:table-cell>
          <table:table-cell table:style-name="ce15" office:value-type="float" office:value="518799.95" calcext:value-type="float">
            <text:p>518 799,9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11139:61</text:p>
          </table:table-cell>
          <table:table-cell table:style-name="ce15" office:value-type="float" office:value="521418.75" calcext:value-type="float">
            <text:p>521 418,7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0750:504</text:p>
          </table:table-cell>
          <table:table-cell table:style-name="ce15" office:value-type="float" office:value="1843164.08" calcext:value-type="float">
            <text:p>1 843 164,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2:010532:256</text:p>
          </table:table-cell>
          <table:table-cell table:style-name="ce15" office:value-type="float" office:value="625790.45" calcext:value-type="float">
            <text:p>625 790,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2:010532:84</text:p>
          </table:table-cell>
          <table:table-cell table:style-name="ce15" office:value-type="float" office:value="633724.4" calcext:value-type="float">
            <text:p>633 724,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7:020034:51</text:p>
          </table:table-cell>
          <table:table-cell table:style-name="ce15" office:value-type="float" office:value="765607.04" calcext:value-type="float">
            <text:p>765 607,0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1128:322</text:p>
          </table:table-cell>
          <table:table-cell table:style-name="ce15" office:value-type="float" office:value="855006.61" calcext:value-type="float">
            <text:p>855 006,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7:020012:48</text:p>
          </table:table-cell>
          <table:table-cell table:style-name="ce15" office:value-type="float" office:value="518799.95" calcext:value-type="float">
            <text:p>518 799,9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1139:62</text:p>
          </table:table-cell>
          <table:table-cell table:style-name="ce15" office:value-type="float" office:value="521418.75" calcext:value-type="float">
            <text:p>521 418,7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7:020009:283</text:p>
          </table:table-cell>
          <table:table-cell table:style-name="ce15" office:value-type="float" office:value="992315.51" calcext:value-type="float">
            <text:p>992 315,5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11128:303</text:p>
          </table:table-cell>
          <table:table-cell table:style-name="ce15" office:value-type="float" office:value="1282263.99" calcext:value-type="float">
            <text:p>1 282 263,9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13" office:value-type="string" calcext:value-type="string">
            <text:p>14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192:7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192:8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192:8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127:8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127:86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127:8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2:000127:86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127:86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127:86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2:000127:87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127:87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127:87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127:87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127:87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2:000127:87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127:87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27:87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127:88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2:000127:88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127:88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127:88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127:88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127:88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127:88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127:88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2:000127:88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127:88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2:000127:89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127:89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127:89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127:89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127:8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127:89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127:8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127:89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127:89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127:89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127:90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127:9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127:90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127:9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127:90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127:90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127:90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127:9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127:9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127:9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127:9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2:000127:9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127:91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127:91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127:9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127:91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127:91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127:91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127:91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127:9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127:92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127:92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127:92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127:9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27:9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127:9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127:92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127:92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127:92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127:9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2:000127:93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2:000127:9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2:000127:93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127:93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2:000127:93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127:93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127:93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127:9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2:000127:9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2:000127:94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2:000127:94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2:000127:94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2:000127:9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2:000127:9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127:94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127:94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127:9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127:95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2:000127:95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2:000127:95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2:000127:9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2:000127:95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127:95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2:000127:9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2:000127:95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2:000127:9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2:000127:95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127:96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127:9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127:9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2:000127:9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2:000127:96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127:9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2:000127:96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2:000127:96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2:000127:96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2:000127:96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127:97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127:97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127:9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127:97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127:98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2:000127:98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127:99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202:12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202:120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202:12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202:120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202:120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1202:120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1202:12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1202:12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202:12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202:12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202:121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202:12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202:121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202:185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202:186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202:187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202:210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202:21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1202:21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1202:215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202:219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202:22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1202:22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202:22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202:224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1202:22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202:227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202:22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202:228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202:23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1202:232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1202:232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1202:234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1202:239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1202:24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202:24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202:24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202:25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202:25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202:25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202:25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202:25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202:251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202:251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202:25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202:251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202:251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202:251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202:251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202:25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202:252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202:252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202:252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202:252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202:25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202:25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202:291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202:29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202:295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202:296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202:30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202:302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202:316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202:318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202:320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202:32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202:32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202:320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202:7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202:80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202:80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202:8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901:109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9:011202:94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11202:94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9:011202:9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9:011202:95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9:011202:95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9:011202:95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9:011202:9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9:011202:95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9:011202:95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9:011202:9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9:011202:95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9:011202:9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9:011202:95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9:011202:96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9:011202:9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9:011202:9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9:011202:9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9:011217: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9:011217:1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9:011217:1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9:011217:1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9:011217: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9:011217:1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9:011217:1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9:011217:1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9:011217:1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9:011217: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9:011217:2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9:011217:2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9:011217:2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9:011217:2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9:011217: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9:011217: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9:011217: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9:011217:2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9:011217:2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9:011217:2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9:011217:3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9:011217: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9:011217:3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9:011217: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9:011217:3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9:011217:3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9:011217:3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9:011217:3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9:011217:3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9:011217: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9:011217: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9:011217:4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9:011217:4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9:011217:4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9:011217:4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9:011217: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9:011217: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9:011217:4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9:011217:4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9:011217: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9:011217: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9:011217: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9:011217: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9:011202:111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9:011202:88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3:000000:5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3:000000:7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6:012919:6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6:012919:8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9:011417:30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24:011126: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4:011126: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6:040900:60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6:040900:6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6:040900:60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26:040900:60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26:040900:84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26:040900:8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6:040900:85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6:040900:85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6:040900:85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6:040900:8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6:040900:85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6:040900:85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26:040900:8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26:040900:85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26:040900:8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26:040900:85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6:040900:86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6:040900:8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26:040900:8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6:040900:8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26:040900:86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26:040900:8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26:040900:86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6:040900:86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26:040900:86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26:040900:86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26:040900:87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6:040900:87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6:040900:87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26:040900:87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6:040900:87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26:040900:87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26:040900:87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7:011206:44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27:012401:48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10434:3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30604:145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000000:405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9:011240:1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27:011206:48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7:020058:7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9:011202:10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00000:161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1:010824:16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8:011005:3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4:010204: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2:000127:8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9:011202:128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27:012401:5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0:021012:9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9:011202:46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7:040011:2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901:95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0:131002:2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7:020058:18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20409:240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5:000000:247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130222:58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6:012919:19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2:000268:1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182:6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26:040900:45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020410:197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7:020058:7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2:000000:794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2:000000:79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2:000127:8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4:000000:34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5:000000:308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4:000000:408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2:000127:8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4:000000:308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2:000127:85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8:010170:19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2:000151:83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8:021003:47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040719:61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010086:11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10:101002:126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0:051001:10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5:010203:21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0:013004:21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6:020700:4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4:010340:61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040719:36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6:020700:4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010086:114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15:011316:3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6:020700:4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6:020700:39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6:020700:44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26:020700:49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26:020700:41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5:010957:52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2:000415:6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10957:33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7:010009:82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000000:883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6:000000:3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000000:494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6:011303:240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6:011404:31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2:000442:4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6:011202:199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6:011202:57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2:000442: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2:000211:2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7:010009:89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24:011126:4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5:010957:44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2:000410:8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6:011303:93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2:000410:1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6:011202:207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24:010853:4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6:011202:29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2:000211:27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2:000442:6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2:000442: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2:000442:17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0957:3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5:010957:34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5:010957:3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5:010957:35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5:010957:439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060001:2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5:010957:44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7:010009:82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5:010957:44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6:011202:187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6:011202:52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6:011202:60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7:010009:75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6:000000:250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7:010014:362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9:011202:1270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9:011202:545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2:000211:3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6:011202:1971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010248:24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2:000410:558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010154:29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2:000665:153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22:010637:314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130072:506</text:p>
          </table:table-cell>
          <table:table-cell table:style-name="ce9" office:value-type="string" calcext:value-type="string" table:number-columns-spanned="2" table:number-rows-spanned="1">
            <text:p>1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8726EC47398D99DC8D92AF2EF1BCC5397FC01CE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02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.00.0000</text:date>, <text:time style:data-style-name="N2" text:time-value="17:31:35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1T08:31:12</meta:creation-date>
    <dc:date>2024-06-21T17:33:59.095000000</dc:dat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22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