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56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1" calcext:value-type="float">
            <text:p>1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613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1901:430</text:p>
          </table:table-cell>
          <table:table-cell table:style-name="ce28" office:value-type="float" office:value="9294.42" calcext:value-type="float">
            <text:p>9 294,4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201:11</text:p>
          </table:table-cell>
          <table:table-cell table:style-name="ce28" office:value-type="float" office:value="730112.73" calcext:value-type="float">
            <text:p>730 112,7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2305:4</text:p>
          </table:table-cell>
          <table:table-cell table:style-name="ce28" office:value-type="float" office:value="640286.99" calcext:value-type="float">
            <text:p>640 286,9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00000:3166</text:p>
          </table:table-cell>
          <table:table-cell table:style-name="ce28" office:value-type="float" office:value="69154.55" calcext:value-type="float">
            <text:p>69 154,5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3:030301:39</text:p>
          </table:table-cell>
          <table:table-cell table:style-name="ce28" office:value-type="float" office:value="40485.62" calcext:value-type="float">
            <text:p>40 485,6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0507:183</text:p>
          </table:table-cell>
          <table:table-cell table:style-name="ce28" office:value-type="float" office:value="4230000" calcext:value-type="float">
            <text:p>4 230 000,0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0410:1</text:p>
          </table:table-cell>
          <table:table-cell table:style-name="ce28" office:value-type="float" office:value="1205911.68" calcext:value-type="float">
            <text:p>1 205 911,6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8:020403:4</text:p>
          </table:table-cell>
          <table:table-cell table:style-name="ce28" office:value-type="float" office:value="2481595.35" calcext:value-type="float">
            <text:p>2 481 595,3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11404:10</text:p>
          </table:table-cell>
          <table:table-cell table:style-name="ce28" office:value-type="float" office:value="1042240.65" calcext:value-type="float">
            <text:p>1 042 240,6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40258:62</text:p>
          </table:table-cell>
          <table:table-cell table:style-name="ce28" office:value-type="float" office:value="78186.59" calcext:value-type="float">
            <text:p>78 186,5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317:176</text:p>
          </table:table-cell>
          <table:table-cell table:style-name="ce28" office:value-type="float" office:value="99982.69" calcext:value-type="float">
            <text:p>99 982,6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42:496</text:p>
          </table:table-cell>
          <table:table-cell table:style-name="ce28" office:value-type="float" office:value="106024.45" calcext:value-type="float">
            <text:p>106 024,4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00000:779</text:p>
          </table:table-cell>
          <table:table-cell table:style-name="ce28" office:value-type="float" office:value="153992.07" calcext:value-type="float">
            <text:p>153 992,0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317:155</text:p>
          </table:table-cell>
          <table:table-cell table:style-name="ce28" office:value-type="float" office:value="108615.52" calcext:value-type="float">
            <text:p>108 615,5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2:5378</text:p>
          </table:table-cell>
          <table:table-cell table:style-name="ce28" office:value-type="float" office:value="119841.97" calcext:value-type="float">
            <text:p>119 841,9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2:5377</text:p>
          </table:table-cell>
          <table:table-cell table:style-name="ce28" office:value-type="float" office:value="54704.8" calcext:value-type="float">
            <text:p>54 704,8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00000:44</text:p>
          </table:table-cell>
          <table:table-cell table:style-name="ce28" office:value-type="float" office:value="137231.82" calcext:value-type="float">
            <text:p>137 231,8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00000:2010</text:p>
          </table:table-cell>
          <table:table-cell table:style-name="ce28" office:value-type="float" office:value="11189623.08" calcext:value-type="float">
            <text:p>11 189 623,0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325:515</text:p>
          </table:table-cell>
          <table:table-cell table:style-name="ce28" office:value-type="float" office:value="12621645.52" calcext:value-type="float">
            <text:p>12 621 645,5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316:291</text:p>
          </table:table-cell>
          <table:table-cell table:style-name="ce28" office:value-type="float" office:value="70283.19" calcext:value-type="float">
            <text:p>70 283,1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00000:91</text:p>
          </table:table-cell>
          <table:table-cell table:style-name="ce28" office:value-type="float" office:value="474387.01" calcext:value-type="float">
            <text:p>474 387,0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10317:113</text:p>
          </table:table-cell>
          <table:table-cell table:style-name="ce28" office:value-type="float" office:value="119148.91" calcext:value-type="float">
            <text:p>119 148,9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10321:46</text:p>
          </table:table-cell>
          <table:table-cell table:style-name="ce28" office:value-type="float" office:value="7055.69" calcext:value-type="float">
            <text:p>7 055,6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10316:337</text:p>
          </table:table-cell>
          <table:table-cell table:style-name="ce28" office:value-type="float" office:value="146788.17" calcext:value-type="float">
            <text:p>146 788,1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10144:28</text:p>
          </table:table-cell>
          <table:table-cell table:style-name="ce28" office:value-type="float" office:value="342211.46" calcext:value-type="float">
            <text:p>342 211,4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434:144</text:p>
          </table:table-cell>
          <table:table-cell table:style-name="ce28" office:value-type="float" office:value="1182963.35" calcext:value-type="float">
            <text:p>1 182 963,3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316:338</text:p>
          </table:table-cell>
          <table:table-cell table:style-name="ce28" office:value-type="float" office:value="66675.86" calcext:value-type="float">
            <text:p>66 675,8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0317:164</text:p>
          </table:table-cell>
          <table:table-cell table:style-name="ce28" office:value-type="float" office:value="113511.94" calcext:value-type="float">
            <text:p>113 511,9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604:1925</text:p>
          </table:table-cell>
          <table:table-cell table:style-name="ce28" office:value-type="float" office:value="76080.9" calcext:value-type="float">
            <text:p>76 080,9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2:010602:354</text:p>
          </table:table-cell>
          <table:table-cell table:style-name="ce28" office:value-type="float" office:value="126549.8" calcext:value-type="float">
            <text:p>126 549,8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10602:355</text:p>
          </table:table-cell>
          <table:table-cell table:style-name="ce28" office:value-type="float" office:value="63272.85" calcext:value-type="float">
            <text:p>63 272,8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10602:356</text:p>
          </table:table-cell>
          <table:table-cell table:style-name="ce28" office:value-type="float" office:value="63273.04" calcext:value-type="float">
            <text:p>63 273,0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418:1497</text:p>
          </table:table-cell>
          <table:table-cell table:style-name="ce28" office:value-type="float" office:value="20486763.04" calcext:value-type="float">
            <text:p>20 486 763,0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10130:34</text:p>
          </table:table-cell>
          <table:table-cell table:style-name="ce28" office:value-type="float" office:value="378799.07" calcext:value-type="float">
            <text:p>378 799,0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0407:30</text:p>
          </table:table-cell>
          <table:table-cell table:style-name="ce28" office:value-type="float" office:value="360437.55" calcext:value-type="float">
            <text:p>360 437,5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439:18</text:p>
          </table:table-cell>
          <table:table-cell table:style-name="ce28" office:value-type="float" office:value="1410243.63" calcext:value-type="float">
            <text:p>1 410 243,6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59:325</text:p>
          </table:table-cell>
          <table:table-cell table:style-name="ce28" office:value-type="float" office:value="35130.37" calcext:value-type="float">
            <text:p>35 130,3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65:23</text:p>
          </table:table-cell>
          <table:table-cell table:style-name="ce28" office:value-type="float" office:value="1182582.78" calcext:value-type="float">
            <text:p>1 182 582,7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407:286</text:p>
          </table:table-cell>
          <table:table-cell table:style-name="ce28" office:value-type="float" office:value="80157.07" calcext:value-type="float">
            <text:p>80 157,0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127:997</text:p>
          </table:table-cell>
          <table:table-cell table:style-name="ce28" office:value-type="float" office:value="7303.27" calcext:value-type="float">
            <text:p>7 303,2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35:38</text:p>
          </table:table-cell>
          <table:table-cell table:style-name="ce28" office:value-type="float" office:value="285569.57" calcext:value-type="float">
            <text:p>285 569,5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10002:1599</text:p>
          </table:table-cell>
          <table:table-cell table:style-name="ce28" office:value-type="float" office:value="90671" calcext:value-type="float">
            <text:p>90 671,0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20233:202</text:p>
          </table:table-cell>
          <table:table-cell table:style-name="ce28" office:value-type="float" office:value="1177718.47" calcext:value-type="float">
            <text:p>1 177 718,4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11206:664</text:p>
          </table:table-cell>
          <table:table-cell table:style-name="ce28" office:value-type="float" office:value="110612.69" calcext:value-type="float">
            <text:p>110 612,6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8:021003:248</text:p>
          </table:table-cell>
          <table:table-cell table:style-name="ce28" office:value-type="float" office:value="374169.83" calcext:value-type="float">
            <text:p>374 169,8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20436:3</text:p>
          </table:table-cell>
          <table:table-cell table:style-name="ce28" office:value-type="float" office:value="4580215.33" calcext:value-type="float">
            <text:p>4 580 215,3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10401:259</text:p>
          </table:table-cell>
          <table:table-cell table:style-name="ce28" office:value-type="float" office:value="501722.86" calcext:value-type="float">
            <text:p>501 722,8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1036:633</text:p>
          </table:table-cell>
          <table:table-cell table:style-name="ce28" office:value-type="float" office:value="95537.21" calcext:value-type="float">
            <text:p>95 537,2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605:99</text:p>
          </table:table-cell>
          <table:table-cell table:style-name="ce28" office:value-type="float" office:value="80694.61" calcext:value-type="float">
            <text:p>80 694,6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10744:134</text:p>
          </table:table-cell>
          <table:table-cell table:style-name="ce28" office:value-type="float" office:value="366483.28" calcext:value-type="float">
            <text:p>366 483,2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0401:144</text:p>
          </table:table-cell>
          <table:table-cell table:style-name="ce28" office:value-type="float" office:value="821843.86" calcext:value-type="float">
            <text:p>821 843,8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0401:715</text:p>
          </table:table-cell>
          <table:table-cell table:style-name="ce28" office:value-type="float" office:value="713871.63" calcext:value-type="float">
            <text:p>713 871,6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8:011104:313</text:p>
          </table:table-cell>
          <table:table-cell table:style-name="ce28" office:value-type="float" office:value="47376.4" calcext:value-type="float">
            <text:p>47 376,4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272:3</text:p>
          </table:table-cell>
          <table:table-cell table:style-name="ce28" office:value-type="float" office:value="465716.28" calcext:value-type="float">
            <text:p>465 716,2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245:194</text:p>
          </table:table-cell>
          <table:table-cell table:style-name="ce28" office:value-type="float" office:value="516558.63" calcext:value-type="float">
            <text:p>516 558,6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439:12</text:p>
          </table:table-cell>
          <table:table-cell table:style-name="ce28" office:value-type="float" office:value="1265344.2" calcext:value-type="float">
            <text:p>1 265 344,2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8:011205:225</text:p>
          </table:table-cell>
          <table:table-cell table:style-name="ce28" office:value-type="float" office:value="54147.04" calcext:value-type="float">
            <text:p>54 147,0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90023:258</text:p>
          </table:table-cell>
          <table:table-cell table:style-name="ce28" office:value-type="float" office:value="584781.16" calcext:value-type="float">
            <text:p>584 781,1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39:8</text:p>
          </table:table-cell>
          <table:table-cell table:style-name="ce28" office:value-type="float" office:value="1421487.92" calcext:value-type="float">
            <text:p>1 421 487,9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1245:193</text:p>
          </table:table-cell>
          <table:table-cell table:style-name="ce28" office:value-type="float" office:value="490414.52" calcext:value-type="float">
            <text:p>490 414,5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439:34</text:p>
          </table:table-cell>
          <table:table-cell table:style-name="ce28" office:value-type="float" office:value="1412863.75" calcext:value-type="float">
            <text:p>1 412 863,7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90023:259</text:p>
          </table:table-cell>
          <table:table-cell table:style-name="ce28" office:value-type="float" office:value="584935.72" calcext:value-type="float">
            <text:p>584 935,7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90023:262</text:p>
          </table:table-cell>
          <table:table-cell table:style-name="ce28" office:value-type="float" office:value="1101351.88" calcext:value-type="float">
            <text:p>1 101 351,8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90023:261</text:p>
          </table:table-cell>
          <table:table-cell table:style-name="ce28" office:value-type="float" office:value="584480.82" calcext:value-type="float">
            <text:p>584 480,8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10404:92</text:p>
          </table:table-cell>
          <table:table-cell table:style-name="ce28" office:value-type="float" office:value="652848.48" calcext:value-type="float">
            <text:p>652 848,4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21012:22</text:p>
          </table:table-cell>
          <table:table-cell table:style-name="ce28" office:value-type="float" office:value="738091.71" calcext:value-type="float">
            <text:p>738 091,7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10245:367</text:p>
          </table:table-cell>
          <table:table-cell table:style-name="ce28" office:value-type="float" office:value="227662.36" calcext:value-type="float">
            <text:p>227 662,3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20264:20</text:p>
          </table:table-cell>
          <table:table-cell table:style-name="ce28" office:value-type="float" office:value="927498.93" calcext:value-type="float">
            <text:p>927 498,9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10215:45</text:p>
          </table:table-cell>
          <table:table-cell table:style-name="ce28" office:value-type="float" office:value="180137.22" calcext:value-type="float">
            <text:p>180 137,2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20233:201</text:p>
          </table:table-cell>
          <table:table-cell table:style-name="ce28" office:value-type="float" office:value="1180963.59" calcext:value-type="float">
            <text:p>1 180 963,5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9:000000:441</text:p>
          </table:table-cell>
          <table:table-cell table:style-name="ce28" office:value-type="float" office:value="653621.8" calcext:value-type="float">
            <text:p>653 621,8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20233:203</text:p>
          </table:table-cell>
          <table:table-cell table:style-name="ce28" office:value-type="float" office:value="1185554.15" calcext:value-type="float">
            <text:p>1 185 554,1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0401:263</text:p>
          </table:table-cell>
          <table:table-cell table:style-name="ce28" office:value-type="float" office:value="1122921.61" calcext:value-type="float">
            <text:p>1 122 921,6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20436:191</text:p>
          </table:table-cell>
          <table:table-cell table:style-name="ce28" office:value-type="float" office:value="2212728.68" calcext:value-type="float">
            <text:p>2 212 728,6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7:020073:3</text:p>
          </table:table-cell>
          <table:table-cell table:style-name="ce28" office:value-type="float" office:value="2309643.62" calcext:value-type="float">
            <text:p>2 309 643,6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0:012112:163</text:p>
          </table:table-cell>
          <table:table-cell table:style-name="ce28" office:value-type="float" office:value="1161547.65" calcext:value-type="float">
            <text:p>1 161 547,6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7:020058:426</text:p>
          </table:table-cell>
          <table:table-cell table:style-name="ce28" office:value-type="float" office:value="579179.58" calcext:value-type="float">
            <text:p>579 179,5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7:020058:427</text:p>
          </table:table-cell>
          <table:table-cell table:style-name="ce28" office:value-type="float" office:value="932441.46" calcext:value-type="float">
            <text:p>932 441,4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439:9</text:p>
          </table:table-cell>
          <table:table-cell table:style-name="ce28" office:value-type="float" office:value="1097383.46" calcext:value-type="float">
            <text:p>1 097 383,4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90023:260</text:p>
          </table:table-cell>
          <table:table-cell table:style-name="ce28" office:value-type="float" office:value="632255.88" calcext:value-type="float">
            <text:p>632 255,8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2004:173</text:p>
          </table:table-cell>
          <table:table-cell table:style-name="ce28" office:value-type="float" office:value="194451.97" calcext:value-type="float">
            <text:p>194 451,9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4:010204:161</text:p>
          </table:table-cell>
          <table:table-cell table:style-name="ce28" office:value-type="float" office:value="308595.77" calcext:value-type="float">
            <text:p>308 595,7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2:010549:173</text:p>
          </table:table-cell>
          <table:table-cell table:style-name="ce28" office:value-type="float" office:value="249338.3" calcext:value-type="float">
            <text:p>249 338,3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2919:206</text:p>
          </table:table-cell>
          <table:table-cell table:style-name="ce28" office:value-type="float" office:value="398489.18" calcext:value-type="float">
            <text:p>398 489,1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1126:7</text:p>
          </table:table-cell>
          <table:table-cell table:style-name="ce28" office:value-type="float" office:value="134075.14" calcext:value-type="float">
            <text:p>134 075,1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20263:5</text:p>
          </table:table-cell>
          <table:table-cell table:style-name="ce28" office:value-type="float" office:value="1021060.3" calcext:value-type="float">
            <text:p>1 021 060,3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127:996</text:p>
          </table:table-cell>
          <table:table-cell table:style-name="ce28" office:value-type="float" office:value="18009478.7" calcext:value-type="float">
            <text:p>18 009 478,7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10943:156</text:p>
          </table:table-cell>
          <table:table-cell table:style-name="ce28" office:value-type="float" office:value="34318.27" calcext:value-type="float">
            <text:p>34 318,2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3202:262</text:p>
          </table:table-cell>
          <table:table-cell table:style-name="ce28" office:value-type="float" office:value="24309.84" calcext:value-type="float">
            <text:p>24 309,8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568:146</text:p>
          </table:table-cell>
          <table:table-cell table:style-name="ce28" office:value-type="float" office:value="1598797.14" calcext:value-type="float">
            <text:p>1 598 797,1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605:14</text:p>
          </table:table-cell>
          <table:table-cell table:style-name="ce28" office:value-type="float" office:value="111985.01" calcext:value-type="float">
            <text:p>111 985,0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0401:87</text:p>
          </table:table-cell>
          <table:table-cell table:style-name="ce28" office:value-type="float" office:value="814045.91" calcext:value-type="float">
            <text:p>814 045,9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0907:13</text:p>
          </table:table-cell>
          <table:table-cell table:style-name="ce28" office:value-type="float" office:value="1773810.38" calcext:value-type="float">
            <text:p>1 773 810,3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3:100103:236</text:p>
          </table:table-cell>
          <table:table-cell table:style-name="ce28" office:value-type="float" office:value="71408.93" calcext:value-type="float">
            <text:p>71 408,9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3:000000:931</text:p>
          </table:table-cell>
          <table:table-cell table:style-name="ce28" office:value-type="float" office:value="3498702859.05" calcext:value-type="float">
            <text:p>3 498 702 859,0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11202:683</text:p>
          </table:table-cell>
          <table:table-cell table:style-name="ce28" office:value-type="float" office:value="238010.29" calcext:value-type="float">
            <text:p>238 010,2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1202:320</text:p>
          </table:table-cell>
          <table:table-cell table:style-name="ce28" office:value-type="float" office:value="121610.39" calcext:value-type="float">
            <text:p>121 610,3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1202:441</text:p>
          </table:table-cell>
          <table:table-cell table:style-name="ce28" office:value-type="float" office:value="190888.22" calcext:value-type="float">
            <text:p>190 888,2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11202:403</text:p>
          </table:table-cell>
          <table:table-cell table:style-name="ce28" office:value-type="float" office:value="178118.16" calcext:value-type="float">
            <text:p>178 118,1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1202:360</text:p>
          </table:table-cell>
          <table:table-cell table:style-name="ce28" office:value-type="float" office:value="136922.95" calcext:value-type="float">
            <text:p>136 922,9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13" office:value-type="string" calcext:value-type="string">
            <text:p>14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243:4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20539:7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50017:3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268: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465:21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552:142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82:1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9:113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78:13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0401:100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70:23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079: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369:2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824: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552:28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50017:6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11202:44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11202:45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0401:71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0:010506:21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7:020062:2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439:3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1202:65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11202:44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634:99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552:159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434:1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744:2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10:21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3:230102:1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3:000000:6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957:87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00000:227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957:77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10215:3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202:37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202:2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442:18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211: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202:41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442: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552:167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06:3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52:18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957:51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7:000000:170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957:30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957:14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202:28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202:34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202:32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202:31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442:29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202:190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957:6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415: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599: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552:1724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202:30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202:353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202:8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202:29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9:011202:1040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101:355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1202:1916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1202:682</text:p>
          </table:table-cell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64C4B188476479CBF1AC9C0A476C7F385E4D667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6:04:58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0T07:01:03</meta:creation-date>
    <dc:date>2024-06-20T16:08:58.458000000</dc:date>
    <meta:generator>LibreOffice/6.3.1.2$Windows_X86_64 LibreOffice_project/b79626edf0065ac373bd1df5c28bd630b4424273</meta:generator>
    <meta:editing-duration>PT4M2S</meta:editing-duration>
    <meta:editing-cycles>1</meta:editing-cycles>
    <meta:document-statistic meta:table-count="1" meta:cell-count="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