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56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55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4" calcext:value-type="float">
            <text:p>12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29" calcext:value-type="float">
            <text:p>32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1202:1291</text:p>
          </table:table-cell>
          <table:table-cell table:style-name="ce15" office:value-type="float" office:value="993825.18" calcext:value-type="float">
            <text:p>993 825,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1202:1292</text:p>
          </table:table-cell>
          <table:table-cell table:style-name="ce15" office:value-type="float" office:value="1167350.21" calcext:value-type="float">
            <text:p>1 167 350,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1202:1293</text:p>
          </table:table-cell>
          <table:table-cell table:style-name="ce15" office:value-type="float" office:value="1074954.9" calcext:value-type="float">
            <text:p>1 074 954,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1202:1294</text:p>
          </table:table-cell>
          <table:table-cell table:style-name="ce15" office:value-type="float" office:value="914949.7" calcext:value-type="float">
            <text:p>914 949,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1202:1295</text:p>
          </table:table-cell>
          <table:table-cell table:style-name="ce15" office:value-type="float" office:value="974721.31" calcext:value-type="float">
            <text:p>974 721,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1202:1296</text:p>
          </table:table-cell>
          <table:table-cell table:style-name="ce15" office:value-type="float" office:value="685062.84" calcext:value-type="float">
            <text:p>685 062,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11202:1297</text:p>
          </table:table-cell>
          <table:table-cell table:style-name="ce15" office:value-type="float" office:value="917248.57" calcext:value-type="float">
            <text:p>917 248,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1202:1298</text:p>
          </table:table-cell>
          <table:table-cell table:style-name="ce15" office:value-type="float" office:value="1241316.96" calcext:value-type="float">
            <text:p>1 241 316,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11202:1299</text:p>
          </table:table-cell>
          <table:table-cell table:style-name="ce15" office:value-type="float" office:value="979694.38" calcext:value-type="float">
            <text:p>979 694,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11202:1300</text:p>
          </table:table-cell>
          <table:table-cell table:style-name="ce15" office:value-type="float" office:value="743473.65" calcext:value-type="float">
            <text:p>743 473,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11202:1301</text:p>
          </table:table-cell>
          <table:table-cell table:style-name="ce15" office:value-type="float" office:value="740987.12" calcext:value-type="float">
            <text:p>740 987,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11202:1302</text:p>
          </table:table-cell>
          <table:table-cell table:style-name="ce15" office:value-type="float" office:value="1137772.08" calcext:value-type="float">
            <text:p>1 137 772,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1202:1303</text:p>
          </table:table-cell>
          <table:table-cell table:style-name="ce15" office:value-type="float" office:value="901156.49" calcext:value-type="float">
            <text:p>901 156,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11202:1304</text:p>
          </table:table-cell>
          <table:table-cell table:style-name="ce15" office:value-type="float" office:value="989640.51" calcext:value-type="float">
            <text:p>989 640,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1202:1305</text:p>
          </table:table-cell>
          <table:table-cell table:style-name="ce15" office:value-type="float" office:value="740987.12" calcext:value-type="float">
            <text:p>740 987,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11202:1306</text:p>
          </table:table-cell>
          <table:table-cell table:style-name="ce15" office:value-type="float" office:value="1077087.74" calcext:value-type="float">
            <text:p>1 077 087,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11202:1309</text:p>
          </table:table-cell>
          <table:table-cell table:style-name="ce15" office:value-type="float" office:value="687361.71" calcext:value-type="float">
            <text:p>687 361,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11202:585</text:p>
          </table:table-cell>
          <table:table-cell table:style-name="ce15" office:value-type="float" office:value="950664.93" calcext:value-type="float">
            <text:p>950 664,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4:010604:874</text:p>
          </table:table-cell>
          <table:table-cell table:style-name="ce15" office:value-type="float" office:value="1404927.31" calcext:value-type="float">
            <text:p>1 404 927,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01:2578</text:p>
          </table:table-cell>
          <table:table-cell table:style-name="ce15" office:value-type="float" office:value="1317915.02" calcext:value-type="float">
            <text:p>1 317 915,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576:202</text:p>
          </table:table-cell>
          <table:table-cell table:style-name="ce15" office:value-type="float" office:value="274391.78" calcext:value-type="float">
            <text:p>274 391,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431:372</text:p>
          </table:table-cell>
          <table:table-cell table:style-name="ce15" office:value-type="float" office:value="6873760.81" calcext:value-type="float">
            <text:p>6 873 760,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7:020003:284</text:p>
          </table:table-cell>
          <table:table-cell table:style-name="ce15" office:value-type="float" office:value="2260032.36" calcext:value-type="float">
            <text:p>2 260 032,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20306:183</text:p>
          </table:table-cell>
          <table:table-cell table:style-name="ce15" office:value-type="float" office:value="1744348.38" calcext:value-type="float">
            <text:p>1 744 348,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56:439</text:p>
          </table:table-cell>
          <table:table-cell table:style-name="ce15" office:value-type="float" office:value="432887.97" calcext:value-type="float">
            <text:p>432 887,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228:285</text:p>
          </table:table-cell>
          <table:table-cell table:style-name="ce15" office:value-type="float" office:value="422813.92" calcext:value-type="float">
            <text:p>422 813,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418:1851</text:p>
          </table:table-cell>
          <table:table-cell table:style-name="ce15" office:value-type="float" office:value="477215.72" calcext:value-type="float">
            <text:p>477 215,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3:220101:107</text:p>
          </table:table-cell>
          <table:table-cell table:style-name="ce15" office:value-type="float" office:value="2231711.16" calcext:value-type="float">
            <text:p>2 231 711,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10228:1638</text:p>
          </table:table-cell>
          <table:table-cell table:style-name="ce15" office:value-type="float" office:value="184509.38" calcext:value-type="float">
            <text:p>184 509,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125:2623</text:p>
          </table:table-cell>
          <table:table-cell table:style-name="ce15" office:value-type="float" office:value="685316.51" calcext:value-type="float">
            <text:p>685 316,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131042:350</text:p>
          </table:table-cell>
          <table:table-cell table:style-name="ce15" office:value-type="float" office:value="5468136.12" calcext:value-type="float">
            <text:p>5 468 136,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000:8111</text:p>
          </table:table-cell>
          <table:table-cell table:style-name="ce15" office:value-type="float" office:value="168617.13" calcext:value-type="float">
            <text:p>168 617,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1202:505</text:p>
          </table:table-cell>
          <table:table-cell table:style-name="ce15" office:value-type="float" office:value="505828.69" calcext:value-type="float">
            <text:p>505 828,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10:3785</text:p>
          </table:table-cell>
          <table:table-cell table:style-name="ce15" office:value-type="float" office:value="353726.14" calcext:value-type="float">
            <text:p>353 726,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56:400</text:p>
          </table:table-cell>
          <table:table-cell table:style-name="ce15" office:value-type="float" office:value="413262.58" calcext:value-type="float">
            <text:p>413 262,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04:2264</text:p>
          </table:table-cell>
          <table:table-cell table:style-name="ce15" office:value-type="float" office:value="1301063.43" calcext:value-type="float">
            <text:p>1 301 063,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0702:2312</text:p>
          </table:table-cell>
          <table:table-cell table:style-name="ce15" office:value-type="float" office:value="270612.99" calcext:value-type="float">
            <text:p>270 612,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20084:318</text:p>
          </table:table-cell>
          <table:table-cell table:style-name="ce15" office:value-type="float" office:value="555558.84" calcext:value-type="float">
            <text:p>555 558,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9:011202:532</text:p>
          </table:table-cell>
          <table:table-cell table:style-name="ce15" office:value-type="float" office:value="486627.65" calcext:value-type="float">
            <text:p>486 627,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4:010313:134</text:p>
          </table:table-cell>
          <table:table-cell table:style-name="ce15" office:value-type="float" office:value="795168.49" calcext:value-type="float">
            <text:p>795 168,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8:000000:2249</text:p>
          </table:table-cell>
          <table:table-cell table:style-name="ce15" office:value-type="float" office:value="1495305.54" calcext:value-type="float">
            <text:p>1 495 305,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30003:5266</text:p>
          </table:table-cell>
          <table:table-cell table:style-name="ce15" office:value-type="float" office:value="435650.64" calcext:value-type="float">
            <text:p>435 650,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5:011407:159</text:p>
          </table:table-cell>
          <table:table-cell table:style-name="ce15" office:value-type="float" office:value="1727021.95" calcext:value-type="float">
            <text:p>1 727 021,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9:011418:275</text:p>
          </table:table-cell>
          <table:table-cell table:style-name="ce15" office:value-type="float" office:value="760314.92" calcext:value-type="float">
            <text:p>760 314,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2:010532:260</text:p>
          </table:table-cell>
          <table:table-cell table:style-name="ce15" office:value-type="float" office:value="1308461.84" calcext:value-type="float">
            <text:p>1 308 461,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7:020005:453</text:p>
          </table:table-cell>
          <table:table-cell table:style-name="ce15" office:value-type="float" office:value="1586092.83" calcext:value-type="float">
            <text:p>1 586 092,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20203:178</text:p>
          </table:table-cell>
          <table:table-cell table:style-name="ce15" office:value-type="float" office:value="1402199.25" calcext:value-type="float">
            <text:p>1 402 199,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1128:477</text:p>
          </table:table-cell>
          <table:table-cell table:style-name="ce15" office:value-type="float" office:value="8248203.6" calcext:value-type="float">
            <text:p>8 248 203,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1163:410</text:p>
          </table:table-cell>
          <table:table-cell table:style-name="ce15" office:value-type="float" office:value="4796079.27" calcext:value-type="float">
            <text:p>4 796 079,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7:020084:317</text:p>
          </table:table-cell>
          <table:table-cell table:style-name="ce15" office:value-type="float" office:value="329339.08" calcext:value-type="float">
            <text:p>329 339,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101001:2705</text:p>
          </table:table-cell>
          <table:table-cell table:style-name="ce15" office:value-type="float" office:value="538177.8" calcext:value-type="float">
            <text:p>538 177,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000:8112</text:p>
          </table:table-cell>
          <table:table-cell table:style-name="ce15" office:value-type="float" office:value="679586.59" calcext:value-type="float">
            <text:p>679 586,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444:163</text:p>
          </table:table-cell>
          <table:table-cell table:style-name="ce15" office:value-type="float" office:value="4066232.26" calcext:value-type="float">
            <text:p>4 066 232,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20001:419</text:p>
          </table:table-cell>
          <table:table-cell table:style-name="ce15" office:value-type="float" office:value="2309931.96" calcext:value-type="float">
            <text:p>2 309 931,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01001:2708</text:p>
          </table:table-cell>
          <table:table-cell table:style-name="ce15" office:value-type="float" office:value="1285646.97" calcext:value-type="float">
            <text:p>1 285 646,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101001:2706</text:p>
          </table:table-cell>
          <table:table-cell table:style-name="ce15" office:value-type="float" office:value="1943419.83" calcext:value-type="float">
            <text:p>1 943 419,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573:273</text:p>
          </table:table-cell>
          <table:table-cell table:style-name="ce15" office:value-type="float" office:value="1885006.72" calcext:value-type="float">
            <text:p>1 885 006,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573:274</text:p>
          </table:table-cell>
          <table:table-cell table:style-name="ce15" office:value-type="float" office:value="1009596.82" calcext:value-type="float">
            <text:p>1 009 596,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01001:2707</text:p>
          </table:table-cell>
          <table:table-cell table:style-name="ce15" office:value-type="float" office:value="1405242.03" calcext:value-type="float">
            <text:p>1 405 242,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20001:418</text:p>
          </table:table-cell>
          <table:table-cell table:style-name="ce15" office:value-type="float" office:value="2103859.19" calcext:value-type="float">
            <text:p>2 103 859,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00000:1272</text:p>
          </table:table-cell>
          <table:table-cell table:style-name="ce15" office:value-type="float" office:value="5980559.72" calcext:value-type="float">
            <text:p>5 980 559,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40719:633</text:p>
          </table:table-cell>
          <table:table-cell table:style-name="ce15" office:value-type="float" office:value="3377201.56" calcext:value-type="float">
            <text:p>3 377 201,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20:798</text:p>
          </table:table-cell>
          <table:table-cell table:style-name="ce15" office:value-type="float" office:value="3743812.7" calcext:value-type="float">
            <text:p>3 743 812,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5:010605:451</text:p>
          </table:table-cell>
          <table:table-cell table:style-name="ce15" office:value-type="float" office:value="472478.45" calcext:value-type="float">
            <text:p>472 478,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7:010006:737</text:p>
          </table:table-cell>
          <table:table-cell table:style-name="ce15" office:value-type="float" office:value="1263760.58" calcext:value-type="float">
            <text:p>1 263 760,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5:010502:176</text:p>
          </table:table-cell>
          <table:table-cell table:style-name="ce15" office:value-type="float" office:value="554108.24" calcext:value-type="float">
            <text:p>554 108,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08:3954</text:p>
          </table:table-cell>
          <table:table-cell table:style-name="ce15" office:value-type="float" office:value="3645316.1" calcext:value-type="float">
            <text:p>3 645 316,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632:469</text:p>
          </table:table-cell>
          <table:table-cell table:style-name="ce15" office:value-type="float" office:value="2811641.4" calcext:value-type="float">
            <text:p>2 811 641,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30057:1060</text:p>
          </table:table-cell>
          <table:table-cell table:style-name="ce15" office:value-type="float" office:value="3102350.64" calcext:value-type="float">
            <text:p>3 102 350,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2:000127:600</text:p>
          </table:table-cell>
          <table:table-cell table:style-name="ce15" office:value-type="float" office:value="1912568.4" calcext:value-type="float">
            <text:p>1 912 568,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071:850</text:p>
          </table:table-cell>
          <table:table-cell table:style-name="ce15" office:value-type="float" office:value="4933867.41" calcext:value-type="float">
            <text:p>4 933 867,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2:000561:292</text:p>
          </table:table-cell>
          <table:table-cell table:style-name="ce15" office:value-type="float" office:value="1277439.88" calcext:value-type="float">
            <text:p>1 277 439,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6:012901:40</text:p>
          </table:table-cell>
          <table:table-cell table:style-name="ce15" office:value-type="float" office:value="1894802.15" calcext:value-type="float">
            <text:p>1 894 802,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225:65</text:p>
          </table:table-cell>
          <table:table-cell table:style-name="ce15" office:value-type="float" office:value="2218175.91" calcext:value-type="float">
            <text:p>2 218 175,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00000:1847</text:p>
          </table:table-cell>
          <table:table-cell table:style-name="ce15" office:value-type="float" office:value="653914.67" calcext:value-type="float">
            <text:p>653 914,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6:012901:39</text:p>
          </table:table-cell>
          <table:table-cell table:style-name="ce15" office:value-type="float" office:value="1533343.04" calcext:value-type="float">
            <text:p>1 533 343,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202:3084</text:p>
          </table:table-cell>
          <table:table-cell table:style-name="ce15" office:value-type="float" office:value="2594105.54" calcext:value-type="float">
            <text:p>2 594 105,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00000:2389</text:p>
          </table:table-cell>
          <table:table-cell table:style-name="ce15" office:value-type="float" office:value="311691.08" calcext:value-type="float">
            <text:p>311 691,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00000:1981</text:p>
          </table:table-cell>
          <table:table-cell table:style-name="ce15" office:value-type="float" office:value="299287.91" calcext:value-type="float">
            <text:p>299 287,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7:010006:478</text:p>
          </table:table-cell>
          <table:table-cell table:style-name="ce15" office:value-type="float" office:value="3935130.64" calcext:value-type="float">
            <text:p>3 935 130,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033007:91</text:p>
          </table:table-cell>
          <table:table-cell table:style-name="ce15" office:value-type="float" office:value="2827262.59" calcext:value-type="float">
            <text:p>2 827 262,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40719:417</text:p>
          </table:table-cell>
          <table:table-cell table:style-name="ce15" office:value-type="float" office:value="353809.77" calcext:value-type="float">
            <text:p>353 809,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8:011301:646</text:p>
          </table:table-cell>
          <table:table-cell table:style-name="ce15" office:value-type="float" office:value="884610.71" calcext:value-type="float">
            <text:p>884 610,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2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8:000000:1319</text:p>
          </table:table-cell>
          <table:table-cell table:style-name="ce15" office:value-type="float" office:value="552576.45" calcext:value-type="float">
            <text:p>552 576,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1:011802:876</text:p>
          </table:table-cell>
          <table:table-cell table:style-name="ce15" office:value-type="float" office:value="63058.08" calcext:value-type="float">
            <text:p>63 058,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20306:64</text:p>
          </table:table-cell>
          <table:table-cell table:style-name="ce15" office:value-type="float" office:value="592648.83" calcext:value-type="float">
            <text:p>592 648,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1:010750:1398</text:p>
          </table:table-cell>
          <table:table-cell table:style-name="ce15" office:value-type="float" office:value="1425407.79" calcext:value-type="float">
            <text:p>1 425 407,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1:010750:1273</text:p>
          </table:table-cell>
          <table:table-cell table:style-name="ce15" office:value-type="float" office:value="1379471.63" calcext:value-type="float">
            <text:p>1 379 471,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20306:70</text:p>
          </table:table-cell>
          <table:table-cell table:style-name="ce15" office:value-type="float" office:value="473064.86" calcext:value-type="float">
            <text:p>473 064,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20306:65</text:p>
          </table:table-cell>
          <table:table-cell table:style-name="ce15" office:value-type="float" office:value="455622.42" calcext:value-type="float">
            <text:p>455 622,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1:010750:1323</text:p>
          </table:table-cell>
          <table:table-cell table:style-name="ce15" office:value-type="float" office:value="1322549.65" calcext:value-type="float">
            <text:p>1 322 549,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1:010750:1409</text:p>
          </table:table-cell>
          <table:table-cell table:style-name="ce15" office:value-type="float" office:value="903806.01" calcext:value-type="float">
            <text:p>903 806,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1:010750:1287</text:p>
          </table:table-cell>
          <table:table-cell table:style-name="ce15" office:value-type="float" office:value="1379471.63" calcext:value-type="float">
            <text:p>1 379 471,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7:010006:738</text:p>
          </table:table-cell>
          <table:table-cell table:style-name="ce15" office:value-type="float" office:value="1262082.28" calcext:value-type="float">
            <text:p>1 262 082,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924:595</text:p>
          </table:table-cell>
          <table:table-cell table:style-name="ce15" office:value-type="float" office:value="2739769.57" calcext:value-type="float">
            <text:p>2 739 769,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1:010750:1404</text:p>
          </table:table-cell>
          <table:table-cell table:style-name="ce15" office:value-type="float" office:value="1408012.42" calcext:value-type="float">
            <text:p>1 408 012,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1:010750:1320</text:p>
          </table:table-cell>
          <table:table-cell table:style-name="ce15" office:value-type="float" office:value="1138460.49" calcext:value-type="float">
            <text:p>1 138 460,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7:020054:114</text:p>
          </table:table-cell>
          <table:table-cell table:style-name="ce15" office:value-type="float" office:value="541345.77" calcext:value-type="float">
            <text:p>541 345,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1:010750:1292</text:p>
          </table:table-cell>
          <table:table-cell table:style-name="ce15" office:value-type="float" office:value="1307622.45" calcext:value-type="float">
            <text:p>1 307 622,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1:010750:503</text:p>
          </table:table-cell>
          <table:table-cell table:style-name="ce15" office:value-type="float" office:value="1337476.85" calcext:value-type="float">
            <text:p>1 337 476,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1:010750:1580</text:p>
          </table:table-cell>
          <table:table-cell table:style-name="ce15" office:value-type="float" office:value="851638.73" calcext:value-type="float">
            <text:p>851 638,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1:000000:502</text:p>
          </table:table-cell>
          <table:table-cell table:style-name="ce15" office:value-type="float" office:value="926807.96" calcext:value-type="float">
            <text:p>926 807,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7:020005:286</text:p>
          </table:table-cell>
          <table:table-cell table:style-name="ce15" office:value-type="float" office:value="1091804.14" calcext:value-type="float">
            <text:p>1 091 804,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20203:47</text:p>
          </table:table-cell>
          <table:table-cell table:style-name="ce15" office:value-type="float" office:value="624980.22" calcext:value-type="float">
            <text:p>624 980,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1163:263</text:p>
          </table:table-cell>
          <table:table-cell table:style-name="ce15" office:value-type="float" office:value="379079.57" calcext:value-type="float">
            <text:p>379 079,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1128:229</text:p>
          </table:table-cell>
          <table:table-cell table:style-name="ce15" office:value-type="float" office:value="929392.17" calcext:value-type="float">
            <text:p>929 392,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11202:1021</text:p>
          </table:table-cell>
          <table:table-cell table:style-name="ce15" office:value-type="float" office:value="912476.26" calcext:value-type="float">
            <text:p>912 476,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11202:1065</text:p>
          </table:table-cell>
          <table:table-cell table:style-name="ce15" office:value-type="float" office:value="1163183.92" calcext:value-type="float">
            <text:p>1 163 183,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11202:1109</text:p>
          </table:table-cell>
          <table:table-cell table:style-name="ce15" office:value-type="float" office:value="896387.25" calcext:value-type="float">
            <text:p>896 387,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11202:1263</text:p>
          </table:table-cell>
          <table:table-cell table:style-name="ce15" office:value-type="float" office:value="698722.37" calcext:value-type="float">
            <text:p>698 722,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11202:628</text:p>
          </table:table-cell>
          <table:table-cell table:style-name="ce15" office:value-type="float" office:value="691827.09" calcext:value-type="float">
            <text:p>691 827,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9:011202:671</text:p>
          </table:table-cell>
          <table:table-cell table:style-name="ce15" office:value-type="float" office:value="1178955.9" calcext:value-type="float">
            <text:p>1 178 955,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9:011202:758</text:p>
          </table:table-cell>
          <table:table-cell table:style-name="ce15" office:value-type="float" office:value="914774.68" calcext:value-type="float">
            <text:p>914 774,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9:011202:837</text:p>
          </table:table-cell>
          <table:table-cell table:style-name="ce15" office:value-type="float" office:value="933162.12" calcext:value-type="float">
            <text:p>933 162,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9:011202:841</text:p>
          </table:table-cell>
          <table:table-cell table:style-name="ce15" office:value-type="float" office:value="991663.58" calcext:value-type="float">
            <text:p>991 663,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9:011202:846</text:p>
          </table:table-cell>
          <table:table-cell table:style-name="ce15" office:value-type="float" office:value="1127696.95" calcext:value-type="float">
            <text:p>1 127 696,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9:011202:849</text:p>
          </table:table-cell>
          <table:table-cell table:style-name="ce15" office:value-type="float" office:value="973920.09" calcext:value-type="float">
            <text:p>973 920,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9:011202:865</text:p>
          </table:table-cell>
          <table:table-cell table:style-name="ce15" office:value-type="float" office:value="912476.26" calcext:value-type="float">
            <text:p>912 476,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9:011202:868</text:p>
          </table:table-cell>
          <table:table-cell table:style-name="ce15" office:value-type="float" office:value="972235.41" calcext:value-type="float">
            <text:p>972 235,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9:011202:872</text:p>
          </table:table-cell>
          <table:table-cell table:style-name="ce15" office:value-type="float" office:value="944654.26" calcext:value-type="float">
            <text:p>944 654,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9:011202:897</text:p>
          </table:table-cell>
          <table:table-cell table:style-name="ce15" office:value-type="float" office:value="1139525.94" calcext:value-type="float">
            <text:p>1 139 525,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9:011202:981</text:p>
          </table:table-cell>
          <table:table-cell table:style-name="ce15" office:value-type="float" office:value="896387.25" calcext:value-type="float">
            <text:p>896 387,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9:011202:521</text:p>
          </table:table-cell>
          <table:table-cell table:style-name="ce15" office:value-type="float" office:value="506545.2" calcext:value-type="float">
            <text:p>506 545,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9:011202:503</text:p>
          </table:table-cell>
          <table:table-cell table:style-name="ce15" office:value-type="float" office:value="448357.87" calcext:value-type="float">
            <text:p>448 357,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40730:1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40730: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4:010111:1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4:010111:1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4:010111:1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4:010111:1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8:011010: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8:012601:5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8:012601:6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8:012601:6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8:012601:6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2601:6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8:012601:6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8:012601:6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8:012601:6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8:012601:6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8:012601:6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8:012601:6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8:012601:6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8:012601:6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8:012601:6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8:012601:7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11202:9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1202:9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11202:9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11202:9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11202:9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11202:9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11202:9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1202:9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11202:9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1202:9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1202:9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9:011202:9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11202:9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1202:9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11202:9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11202:9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9:011202:9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11202:9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11202:9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11202:5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11202:5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11202:10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11202:10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11202:10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11202:10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11202:10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11202:10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11202:10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11202:10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11202:10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9:011202:10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11202:10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9:011202:10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1202:10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11202:10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11202:10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11202:10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11202:10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11202:10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11202:10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11202:10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9:011202:10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9:011202:10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9:011202:10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9:011202:10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9:011202:10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9:011202:10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11202:10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11202:10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9:011202:10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11202:10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9:011202:11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11202:9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11202:9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11202:9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9:011202:9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11202:9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9:011202:9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9:011202:9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9:011202:9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11202:9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9:011202:9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9:011202:9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11202:9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9:011202:9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11202:9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1202:9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11202:9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11202:9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11202:9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11202:9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11202:9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9:011202:9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9:011202:9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9:011202:9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9:011202:9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9:011202:9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9:011202:9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1202:9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9:011202:9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11202:6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9:011202:6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00000:11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11202:6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11202:8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11202:5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11202:5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11202:11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11202:8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9:011202:5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9:011202:5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9:011202:5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9:011202:5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9:011202:5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9:011202:5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9:011202:5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9:011202:5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9:011202:5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9:011202:5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9:011202:5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9:011202:6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9:011202:6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9:011202:6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9:011202:6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9:011202:7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9:011202:6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9:011202:9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1:010848:4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1:010848:4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1:010848:4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1:010848:4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1:010848:4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1:010848:4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1:010848:4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1:010848:4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1:010848:4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1:010848:4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1:010848:4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1:010848:4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1:010848:4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1:010848:4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1:010848:4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1:010848:4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1:010848:4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1:010848:4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1:010848:4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6:012901: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6:012901: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6:012901: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6:012901: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6:012924: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1:000000:5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1:010401:9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1:011901:3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21:011901:3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1:012201:6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9:011202:7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9:011927:4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9:011202:5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26:030101:41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9:011927:5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5:020438:7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9:011927:5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2:000511: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30059:3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4:010111:1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9:011202:10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9:011202:7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9:011202:10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9:011202:4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9:011202:10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9:011202:10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2:000442: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130034:11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9:011202:4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9:011202:7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501:2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9:011202:4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0:013015:1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0:131040:1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9:011927:5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1:010848:4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0:091007: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9:011202:12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9:000000:9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9:011927:5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8:010107:19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00000:95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0:013013:50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205:9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9:011202:10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1:010401:8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9:011202:7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1:012204:2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9:011202:10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9:011202:6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2:000511: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9:011927:5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5:010569: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9:011927:5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00000:111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9:011927:5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5:000000:4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9:020103:3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0:011503:2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1:010848:3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9:011202:10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9:011202:4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9:011202:10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1:010401:8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9:011202:12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00000:48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9:011927:4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1:011002:3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10009:9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24:011109: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26:020700:5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20408:21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26:020700:5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1:010745:4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20402:23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20402:16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20413:14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130060: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30068:7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20413:5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130060: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6:000000:7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00005:4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26:000000:22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26:030800:2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26:030800:4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6:020700:5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26:030800:2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5:010940:4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7:011701:9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5:020240: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0:101001:4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6:000000:22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6:000000:22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5:010654:1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26:000000:22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26:030800:4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26:030800:3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2:000640:3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020408:39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7:000000:33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10093:4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010303:1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1:010203:2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26:000000:22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6:030200:2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26:000000:22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050002:3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26:000000:23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26:000000:22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130050:7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6:000000:23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8:011010: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5:010952:12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5:000000:16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5:000000:15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5:010952:14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5:000000:16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5:000000:25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21:012201:8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5:000000:15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5:000000:48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5:010957:5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5:020248: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1:010401:12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40725: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40730: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40730:1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5:000000:25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8:012601:4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5:000000:14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5:010952:12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5:000000:45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5:010957:8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5:010957:5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5:010527:1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5:010957:8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5:010527:1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040730:1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10087:16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6:011202:29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5:000000:25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5:010957:4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5:000000:14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5:000000:47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5:000000:48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5:000000:19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5:010957:4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5:000000:44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5:000000:48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5:000000:25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5:000000:20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21:011901:3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040719:4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6:011101:3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5:010440: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010087:19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130418:9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7:020003:1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26:031200:3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7:020003:1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10154:1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020413:4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9:011202:8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9:011202:8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9:011202:7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9:011202:6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9:011202:7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9:011202:7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9:011202:5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9:011202:5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9:011202:7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9:011202:7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9:011202:6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9:011202:6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9:011202:6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9:011202:8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9:011202:5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9:011202:7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9:011202:7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9:011202:5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31E0B6EE790695E7D8B352975BF4E34BEA91D2EB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0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.00.0000</text:date>, <text:time style:data-style-name="N2" text:time-value="14:40:23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0T05:39:39</meta:creation-date>
    <dc:date>2024-06-20T14:42:12.173000000</dc:dat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19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