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55/ЗУ</text:p>
          </table:table-cell>
          <table:covered-table-cell/>
          <table:table-cell table:number-columns-repeated="3" table:style-name="ce4"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4">
            <text:p>99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26:030000:7656</text:p>
          </table:table-cell>
          <table:table-cell office:value-type="float" office:value="37458.089999999997" table:style-name="ce18">
            <text:p>37 458.0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26:030016:35</text:p>
          </table:table-cell>
          <table:table-cell office:value-type="float" office:value="23059.09" table:style-name="ce18">
            <text:p>23 059.0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25:010327:343</text:p>
          </table:table-cell>
          <table:table-cell office:value-type="float" office:value="1116408" table:style-name="ce18">
            <text:p>1 116 408.0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1:010201:566</text:p>
          </table:table-cell>
          <table:table-cell office:value-type="float" office:value="436096.51" table:style-name="ce18">
            <text:p>436 096.5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25:000000:67</text:p>
          </table:table-cell>
          <table:table-cell office:value-type="float" office:value="93889891.079999998" table:style-name="ce18">
            <text:p>93 889 891.0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4:011515:413</text:p>
          </table:table-cell>
          <table:table-cell office:value-type="float" office:value="53320.56" table:style-name="ce18">
            <text:p>53 320.56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17:000000:1270</text:p>
          </table:table-cell>
          <table:table-cell office:value-type="float" office:value="199439.48" table:style-name="ce18">
            <text:p>199 439.4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17:000000:1271</text:p>
          </table:table-cell>
          <table:table-cell office:value-type="float" office:value="1072666.92" table:style-name="ce18">
            <text:p>1 072 666.9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25:010407:60</text:p>
          </table:table-cell>
          <table:table-cell office:value-type="float" office:value="15095891.67" table:style-name="ce18">
            <text:p>15 095 891.6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2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14:010404:65</text:p>
          </table:table-cell>
          <table:table-cell office:value-type="float" office:value="559814.79" table:style-name="ce18">
            <text:p>559 814.7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2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01:170101:254</text:p>
          </table:table-cell>
          <table:table-cell office:value-type="float" office:value="453325.48" table:style-name="ce18">
            <text:p>453 325.4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2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10:122017:317</text:p>
          </table:table-cell>
          <table:table-cell office:value-type="float" office:value="276229.83" table:style-name="ce18">
            <text:p>276 229.8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26:030004:107</text:p>
          </table:table-cell>
          <table:table-cell office:value-type="float" office:value="69015.61" table:style-name="ce18">
            <text:p>69 015.6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12:010313:384</text:p>
          </table:table-cell>
          <table:table-cell office:value-type="float" office:value="74668.570000000007" table:style-name="ce18">
            <text:p>74 668.5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25:000000:2305</text:p>
          </table:table-cell>
          <table:table-cell office:value-type="float" office:value="41015.35" table:style-name="ce18">
            <text:p>41 015.3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10:000000:385</text:p>
          </table:table-cell>
          <table:table-cell office:value-type="float" office:value="348068.12" table:style-name="ce18">
            <text:p>348 068.1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02:000139:258</text:p>
          </table:table-cell>
          <table:table-cell office:value-type="float" office:value="5165668.8899999997" table:style-name="ce18">
            <text:p>5 165 668.8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4:010407:55</text:p>
          </table:table-cell>
          <table:table-cell office:value-type="float" office:value="1635583.5" table:style-name="ce18">
            <text:p>1 635 583.5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4:010537:168</text:p>
          </table:table-cell>
          <table:table-cell office:value-type="float" office:value="2150000" table:style-name="ce18">
            <text:p>2 150 000.0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1:110091:58</text:p>
          </table:table-cell>
          <table:table-cell office:value-type="float" office:value="330944.33" table:style-name="ce18">
            <text:p>330 944.3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10:013013:6128</text:p>
          </table:table-cell>
          <table:table-cell office:value-type="float" office:value="172490.36" table:style-name="ce18">
            <text:p>172 490.36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10:013013:6131</text:p>
          </table:table-cell>
          <table:table-cell office:value-type="float" office:value="422205" table:style-name="ce18">
            <text:p>422 205.0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6:030101:4174</text:p>
          </table:table-cell>
          <table:table-cell office:value-type="float" office:value="153697.68" table:style-name="ce18">
            <text:p>153 697.6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5:011816:46</text:p>
          </table:table-cell>
          <table:table-cell office:value-type="float" office:value="1770267.98" table:style-name="ce18">
            <text:p>1 770 267.9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10:013013:6126</text:p>
          </table:table-cell>
          <table:table-cell office:value-type="float" office:value="413748.34" table:style-name="ce18">
            <text:p>413 748.3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2:010660:159</text:p>
          </table:table-cell>
          <table:table-cell office:value-type="float" office:value="5688103.4900000002" table:style-name="ce18">
            <text:p>5 688 103.4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1:130056:162</text:p>
          </table:table-cell>
          <table:table-cell office:value-type="float" office:value="114590.1" table:style-name="ce18">
            <text:p>114 590.1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11:010752:9</text:p>
          </table:table-cell>
          <table:table-cell office:value-type="float" office:value="929849.42" table:style-name="ce18">
            <text:p>929 849.4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25:010416:137</text:p>
          </table:table-cell>
          <table:table-cell office:value-type="float" office:value="217264.54" table:style-name="ce18">
            <text:p>217 264.5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25:010417:37</text:p>
          </table:table-cell>
          <table:table-cell office:value-type="float" office:value="6934704.0800000001" table:style-name="ce18">
            <text:p>6 934 704.0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25:010410:55</text:p>
          </table:table-cell>
          <table:table-cell office:value-type="float" office:value="227262.91" table:style-name="ce18">
            <text:p>227 262.9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5:010416:138</text:p>
          </table:table-cell>
          <table:table-cell office:value-type="float" office:value="217244.94" table:style-name="ce18">
            <text:p>217 244.9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04:010111:265</text:p>
          </table:table-cell>
          <table:table-cell office:value-type="float" office:value="430223.52" table:style-name="ce18">
            <text:p>430 223.5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25:010410:61</text:p>
          </table:table-cell>
          <table:table-cell office:value-type="float" office:value="274842.67" table:style-name="ce18">
            <text:p>274 842.6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25:010410:6</text:p>
          </table:table-cell>
          <table:table-cell office:value-type="float" office:value="71902.880000000005" table:style-name="ce18">
            <text:p>71 902.8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25:010908:421</text:p>
          </table:table-cell>
          <table:table-cell office:value-type="float" office:value="35658.99" table:style-name="ce18">
            <text:p>35 658.9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6:030004:105</text:p>
          </table:table-cell>
          <table:table-cell office:value-type="float" office:value="85748.99" table:style-name="ce18">
            <text:p>85 748.9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6:030101:3019</text:p>
          </table:table-cell>
          <table:table-cell office:value-type="float" office:value="101701.69" table:style-name="ce18">
            <text:p>101 701.6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04:010537:167</text:p>
          </table:table-cell>
          <table:table-cell office:value-type="float" office:value="917213.6" table:style-name="ce18">
            <text:p>917 213.6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09:011202:176</text:p>
          </table:table-cell>
          <table:table-cell office:value-type="float" office:value="366354.42" table:style-name="ce18">
            <text:p>366 354.4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06:011205:931</text:p>
          </table:table-cell>
          <table:table-cell office:value-type="float" office:value="94955.01" table:style-name="ce18">
            <text:p>94 955.0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10:091007:152</text:p>
          </table:table-cell>
          <table:table-cell office:value-type="float" office:value="248637.1" table:style-name="ce18">
            <text:p>248 637.1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6:030004:106</text:p>
          </table:table-cell>
          <table:table-cell office:value-type="float" office:value="218038.63" table:style-name="ce18">
            <text:p>218 038.6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01:130056:163</text:p>
          </table:table-cell>
          <table:table-cell office:value-type="float" office:value="119198.39999999999" table:style-name="ce18">
            <text:p>119 198.4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22:010134:173</text:p>
          </table:table-cell>
          <table:table-cell office:value-type="float" office:value="132050.57" table:style-name="ce18">
            <text:p>132 050.5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10:091007:153</text:p>
          </table:table-cell>
          <table:table-cell office:value-type="float" office:value="388382.13" table:style-name="ce18">
            <text:p>388 382.1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26:030004:116</text:p>
          </table:table-cell>
          <table:table-cell office:value-type="float" office:value="232270.99" table:style-name="ce18">
            <text:p>232 270.9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10:000000:7066</text:p>
          </table:table-cell>
          <table:table-cell office:value-type="float" office:value="437336.3" table:style-name="ce18">
            <text:p>437 336.3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10:000000:7067</text:p>
          </table:table-cell>
          <table:table-cell office:value-type="float" office:value="707615.14" table:style-name="ce18">
            <text:p>707 615.1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25:011008:42</text:p>
          </table:table-cell>
          <table:table-cell office:value-type="float" office:value="5561983.6399999997" table:style-name="ce18">
            <text:p>5 561 983.6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5:011004:25</text:p>
          </table:table-cell>
          <table:table-cell office:value-type="float" office:value="414203.03" table:style-name="ce18">
            <text:p>414 203.0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10:013013:6129</text:p>
          </table:table-cell>
          <table:table-cell office:value-type="float" office:value="408122.3" table:style-name="ce18">
            <text:p>408 122.3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05:020438:763</text:p>
          </table:table-cell>
          <table:table-cell office:value-type="float" office:value="149211.79" table:style-name="ce18">
            <text:p>149 211.7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23:020407:285</text:p>
          </table:table-cell>
          <table:table-cell office:value-type="float" office:value="6806355.4699999997" table:style-name="ce18">
            <text:p>6 806 355.4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02:000511:163</text:p>
          </table:table-cell>
          <table:table-cell office:value-type="float" office:value="729432.43" table:style-name="ce18">
            <text:p>729 432.4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25:000000:1668</text:p>
          </table:table-cell>
          <table:table-cell office:value-type="float" office:value="10042.959999999999" table:style-name="ce18">
            <text:p>10 042.96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25:010410:76</text:p>
          </table:table-cell>
          <table:table-cell office:value-type="float" office:value="105690.54" table:style-name="ce18">
            <text:p>105 690.5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25:011428:274</text:p>
          </table:table-cell>
          <table:table-cell office:value-type="float" office:value="1434867.22" table:style-name="ce18">
            <text:p>1 434 867.2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25:010410:71</text:p>
          </table:table-cell>
          <table:table-cell office:value-type="float" office:value="73117" table:style-name="ce18">
            <text:p>73 117.0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25:000000:497</text:p>
          </table:table-cell>
          <table:table-cell office:value-type="float" office:value="77546.42" table:style-name="ce18">
            <text:p>77 546.4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25:010416:141</text:p>
          </table:table-cell>
          <table:table-cell office:value-type="float" office:value="403025.46" table:style-name="ce18">
            <text:p>403 025.46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25:010410:65</text:p>
          </table:table-cell>
          <table:table-cell office:value-type="float" office:value="239242.89" table:style-name="ce18">
            <text:p>239 242.8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25:010410:29</text:p>
          </table:table-cell>
          <table:table-cell office:value-type="float" office:value="137096.28" table:style-name="ce18">
            <text:p>137 096.2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25:010410:60</text:p>
          </table:table-cell>
          <table:table-cell office:value-type="float" office:value="370146.18" table:style-name="ce18">
            <text:p>370 146.1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25:000000:2241</text:p>
          </table:table-cell>
          <table:table-cell office:value-type="float" office:value="6476.11" table:style-name="ce18">
            <text:p>6 476.1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25:010410:30</text:p>
          </table:table-cell>
          <table:table-cell office:value-type="float" office:value="119531.3" table:style-name="ce18">
            <text:p>119 531.3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25:010410:28</text:p>
          </table:table-cell>
          <table:table-cell office:value-type="float" office:value="133262.29999999999" table:style-name="ce18">
            <text:p>133 262.3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25:010410:50</text:p>
          </table:table-cell>
          <table:table-cell office:value-type="float" office:value="66751.28" table:style-name="ce18">
            <text:p>66 751.2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26:030004:112</text:p>
          </table:table-cell>
          <table:table-cell office:value-type="float" office:value="151203.78" table:style-name="ce18">
            <text:p>151 203.7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5:010604:8</text:p>
          </table:table-cell>
          <table:table-cell office:value-type="float" office:value="5906903.4800000004" table:style-name="ce18">
            <text:p>5 906 903.4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02:000511:162</text:p>
          </table:table-cell>
          <table:table-cell office:value-type="float" office:value="634369.43000000005" table:style-name="ce18">
            <text:p>634 369.4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10:013013:6130</text:p>
          </table:table-cell>
          <table:table-cell office:value-type="float" office:value="407592.14" table:style-name="ce18">
            <text:p>407 592.1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10:013013:6124</text:p>
          </table:table-cell>
          <table:table-cell office:value-type="float" office:value="406955.27" table:style-name="ce18">
            <text:p>406 955.2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20:012112:162</text:p>
          </table:table-cell>
          <table:table-cell office:value-type="float" office:value="8517664.6799999997" table:style-name="ce18">
            <text:p>8 517 664.6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10:013013:6125</text:p>
          </table:table-cell>
          <table:table-cell office:value-type="float" office:value="410082.98" table:style-name="ce18">
            <text:p>410 082.9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23:020403:221</text:p>
          </table:table-cell>
          <table:table-cell office:value-type="float" office:value="626245.09" table:style-name="ce18">
            <text:p>626 245.0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06:011501:744</text:p>
          </table:table-cell>
          <table:table-cell office:value-type="float" office:value="1049057.1399999999" table:style-name="ce18">
            <text:p>1 049 057.1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06:011501:745</text:p>
          </table:table-cell>
          <table:table-cell office:value-type="float" office:value="810642.39" table:style-name="ce18">
            <text:p>810 642.3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06:011302:295</text:p>
          </table:table-cell>
          <table:table-cell office:value-type="float" office:value="88147.99" table:style-name="ce18">
            <text:p>88 147.9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10:122017:316</text:p>
          </table:table-cell>
          <table:table-cell office:value-type="float" office:value="281757.46999999997" table:style-name="ce18">
            <text:p>281 757.4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26:031401:100</text:p>
          </table:table-cell>
          <table:table-cell office:value-type="float" office:value="3784808.01" table:style-name="ce18">
            <text:p>3 784 808.0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18:010126:45</text:p>
          </table:table-cell>
          <table:table-cell office:value-type="float" office:value="1312186.3700000001" table:style-name="ce18">
            <text:p>1 312 186.3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01:110005:10</text:p>
          </table:table-cell>
          <table:table-cell office:value-type="float" office:value="337914.04" table:style-name="ce18">
            <text:p>337 914.0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01:021513:48</text:p>
          </table:table-cell>
          <table:table-cell office:value-type="float" office:value="913223.35" table:style-name="ce18">
            <text:p>913 223.3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10:013013:6127</text:p>
          </table:table-cell>
          <table:table-cell office:value-type="float" office:value="407030.93" table:style-name="ce18">
            <text:p>407 030.9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25:010410:59</text:p>
          </table:table-cell>
          <table:table-cell office:value-type="float" office:value="55512.99" table:style-name="ce18">
            <text:p>55 512.9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25:010410:74</text:p>
          </table:table-cell>
          <table:table-cell office:value-type="float" office:value="74880.72" table:style-name="ce18">
            <text:p>74 880.7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25:010410:38</text:p>
          </table:table-cell>
          <table:table-cell office:value-type="float" office:value="362400.78" table:style-name="ce18">
            <text:p>362 400.7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25:010410:34</text:p>
          </table:table-cell>
          <table:table-cell office:value-type="float" office:value="121149.59" table:style-name="ce18">
            <text:p>121 149.5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25:010410:75</text:p>
          </table:table-cell>
          <table:table-cell office:value-type="float" office:value="257859.9" table:style-name="ce18">
            <text:p>257 859.9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25:010410:33</text:p>
          </table:table-cell>
          <table:table-cell office:value-type="float" office:value="121150.11" table:style-name="ce18">
            <text:p>121 150.1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25:010410:49</text:p>
          </table:table-cell>
          <table:table-cell office:value-type="float" office:value="11974327.32" table:style-name="ce18">
            <text:p>11 974 327.3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25:010410:56</text:p>
          </table:table-cell>
          <table:table-cell office:value-type="float" office:value="87475.199999999997" table:style-name="ce18">
            <text:p>87 475.2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04:040003:786</text:p>
          </table:table-cell>
          <table:table-cell office:value-type="float" office:value="362301.53" table:style-name="ce18">
            <text:p>362 301.5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12:010602:353</text:p>
          </table:table-cell>
          <table:table-cell office:value-type="float" office:value="89694.57" table:style-name="ce18">
            <text:p>89 694.5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01:130034:1333</text:p>
          </table:table-cell>
          <table:table-cell office:value-type="float" office:value="1353884.69" table:style-name="ce18">
            <text:p>1 353 884.6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01:010200:699</text:p>
          </table:table-cell>
          <table:table-cell office:value-type="float" office:value="105738.1" table:style-name="ce18">
            <text:p>105 738.1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01:000000:13892</text:p>
          </table:table-cell>
          <table:table-cell office:value-type="float" office:value="78645.77" table:style-name="ce18">
            <text:p>78 645.7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01:000000:13938</text:p>
          </table:table-cell>
          <table:table-cell office:value-type="float" office:value="282372.64" table:style-name="ce18">
            <text:p>282 372.6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15">
            <text:p>13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0:090287:3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2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8:021402:4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0:130034:1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20:000000:63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09:011110: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2:020910:20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14:010604:6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2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07:020030:2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7:020030:2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11:010848:1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11:010848:43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2:000552:111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5:011205:17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09:011202:32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02:000552:75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10:000000:55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04:030333:1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7:011701:11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9:011202:36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1:130056:4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07:020071:5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02:000494:90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18:020202:10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5:010416:13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25:010419:2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09:011202:23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9:011202:68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02:000200: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09:011202:70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2:000494:68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02:000552:9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5:011301:1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18:010119:6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18:020202:11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15:011405:6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2:000552:13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5:010417:3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5:010419:3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5:010410:46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18:010121:3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09:011202:40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06:011303:201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09:011202: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13:211701:50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25:010410:5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02:000494:270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25:010419:3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25:010410:4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02:000236: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09:011202:69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02:000494:272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23:020711:15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25:011428:20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02:000494:776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01:130028:75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11:010848:42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01:110130:37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11:011301:22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11:010837: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02:000450:4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11:010903:72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02:000444:26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02:000444: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27:011206:16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25:000000: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25:010410:6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25:010419:2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25:010419:3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25:010419:3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09:011202:44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01:110181:196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02:000494:268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09:011202:44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01:020407:3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01:020410:377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13:230102:13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13:000000:96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17:000000:16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13:240101:1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08:013005:31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09:020152:155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01:010249:1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2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05:010957:156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05:010957:8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01:040730:2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06:011101:3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09:011202:127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18:010119:7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05:010957:76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06:011202:33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01:040730:4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05:010527:7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05:010957:27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10:033007:35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05:010957:14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05:010957:21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05:010527:4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09:020104:29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01:040730:2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09:011202:1289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06:000000:9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number-columns-spanned="2" table:number-rows-spanned="1" table:style-name="ce17">
            <text:p>13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A202DE990B4BF1CCBA728A9D450171E0A010A7A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3">
            <text:p>Начальник отдела кадастровой оценки<text:s/>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6-19T02:42:25Z</meta:creation-date>
    <dc:date>2024-06-19T02:51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