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4.73mm"/>
    </style:style>
    <style:style style:name="co4" style:family="table-column">
      <style:table-column-properties fo:break-before="auto" style:column-width="40.98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154/ЗУ</text:p>
          </table:table-cell>
          <table:covered-table-cell table:style-name="ce22"/>
          <table:table-cell table:style-name="ce2" table:number-columns-repeated="3"/>
          <table:table-cell table:style-name="ce17" office:value-type="string" calcext:value-type="string">
            <text:p>17.06.2024</text:p>
          </table:table-cell>
          <table:table-cell table:number-columns-repeated="2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2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2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2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19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19" office:value-type="float" office:value="9" calcext:value-type="float">
            <text:p>9</text:p>
          </table:table-cell>
          <table:table-cell table:number-columns-repeated="2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2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32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2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6:030014:4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number-columns-repeated="2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6:030014:54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number-columns-repeated="2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6:030014:4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number-columns-repeated="2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6:030014:3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number-columns-repeated="2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6:030014:87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number-columns-repeated="2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6:030014:4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number-columns-repeated="2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6:030014:69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number-columns-repeated="2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6:030014:3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number-columns-repeated="2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6:030014:2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number-columns-repeated="2"/>
        </table:table-row>
        <table:table-row table:style-name="ro6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table:number-columns-spanned="2" table:number-rows-spanned="1"/>
          <table:covered-table-cell table:style-name="ce28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11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15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2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2"/>
        </table:table-row>
        <table:table-row table:style-name="ro2" table:number-rows-repeated="104855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.00.0000</text:date>, <text:time style:data-style-name="N2" text:time-value="10:49:54.6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7T01:48:04</meta:creation-date>
    <dc:date>2024-06-17T10:52:43.799000000</dc:date>
    <meta:generator>LibreOffice/6.3.1.2$Windows_X86_64 LibreOffice_project/b79626edf0065ac373bd1df5c28bd630b4424273</meta:generator>
    <meta:editing-duration>PT2M51S</meta:editing-duration>
    <meta:editing-cycles>1</meta:editing-cycles>
    <meta:document-statistic meta:table-count="1" meta:cell-count="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