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53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8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48" calcext:value-type="float">
            <text:p>14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0203:304</text:p>
          </table:table-cell>
          <table:table-cell table:style-name="ce15" office:value-type="float" office:value="1000308.55" calcext:value-type="float">
            <text:p>1 000 308,5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02:625</text:p>
          </table:table-cell>
          <table:table-cell table:style-name="ce15" office:value-type="float" office:value="451267.45" calcext:value-type="float">
            <text:p>451 267,4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202:626</text:p>
          </table:table-cell>
          <table:table-cell table:style-name="ce15" office:value-type="float" office:value="508753.75" calcext:value-type="float">
            <text:p>508 753,7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202:627</text:p>
          </table:table-cell>
          <table:table-cell table:style-name="ce15" office:value-type="float" office:value="442644.5" calcext:value-type="float">
            <text:p>442 644,5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202:896</text:p>
          </table:table-cell>
          <table:table-cell table:style-name="ce15" office:value-type="float" office:value="6313430.41" calcext:value-type="float">
            <text:p>6 313 430,4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11213:92</text:p>
          </table:table-cell>
          <table:table-cell table:style-name="ce15" office:value-type="float" office:value="1026804.86" calcext:value-type="float">
            <text:p>1 026 804,8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292:270</text:p>
          </table:table-cell>
          <table:table-cell table:style-name="ce15" office:value-type="float" office:value="1261316.21" calcext:value-type="float">
            <text:p>1 261 316,2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8:020202:703</text:p>
          </table:table-cell>
          <table:table-cell table:style-name="ce15" office:value-type="float" office:value="842296.02" calcext:value-type="float">
            <text:p>842 296,0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0401:1002</text:p>
          </table:table-cell>
          <table:table-cell table:style-name="ce15" office:value-type="float" office:value="344650.54" calcext:value-type="float">
            <text:p>344 650,5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11202:790</text:p>
          </table:table-cell>
          <table:table-cell table:style-name="ce15" office:value-type="float" office:value="7227684.25" calcext:value-type="float">
            <text:p>7 227 684,2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1030:914</text:p>
          </table:table-cell>
          <table:table-cell table:style-name="ce15" office:value-type="float" office:value="1710979.11" calcext:value-type="float">
            <text:p>1 710 979,1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2:000000:496</text:p>
          </table:table-cell>
          <table:table-cell table:style-name="ce15" office:value-type="float" office:value="395200.81" calcext:value-type="float">
            <text:p>395 200,8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131019:583</text:p>
          </table:table-cell>
          <table:table-cell table:style-name="ce15" office:value-type="float" office:value="1349779.82" calcext:value-type="float">
            <text:p>1 349 779,8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40064:260</text:p>
          </table:table-cell>
          <table:table-cell table:style-name="ce15" office:value-type="float" office:value="1599858.98" calcext:value-type="float">
            <text:p>1 599 858,9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1139:175</text:p>
          </table:table-cell>
          <table:table-cell table:style-name="ce15" office:value-type="float" office:value="1278026.33" calcext:value-type="float">
            <text:p>1 278 026,3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01501:300</text:p>
          </table:table-cell>
          <table:table-cell table:style-name="ce15" office:value-type="float" office:value="1011589.04" calcext:value-type="float">
            <text:p>1 011 589,0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30:1342</text:p>
          </table:table-cell>
          <table:table-cell table:style-name="ce15" office:value-type="float" office:value="323626.85" calcext:value-type="float">
            <text:p>323 626,8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338:335</text:p>
          </table:table-cell>
          <table:table-cell table:style-name="ce15" office:value-type="float" office:value="2252614.59" calcext:value-type="float">
            <text:p>2 252 614,5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1202:755</text:p>
          </table:table-cell>
          <table:table-cell table:style-name="ce15" office:value-type="float" office:value="501533.01" calcext:value-type="float">
            <text:p>501 533,0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322:178</text:p>
          </table:table-cell>
          <table:table-cell table:style-name="ce15" office:value-type="float" office:value="923107.33" calcext:value-type="float">
            <text:p>923 107,3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1162:892</text:p>
          </table:table-cell>
          <table:table-cell table:style-name="ce15" office:value-type="float" office:value="5010871.79" calcext:value-type="float">
            <text:p>5 010 871,7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092:863</text:p>
          </table:table-cell>
          <table:table-cell table:style-name="ce15" office:value-type="float" office:value="2522755.33" calcext:value-type="float">
            <text:p>2 522 755,3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1202:702</text:p>
          </table:table-cell>
          <table:table-cell table:style-name="ce15" office:value-type="float" office:value="798997.95" calcext:value-type="float">
            <text:p>798 997,9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7:020054:243</text:p>
          </table:table-cell>
          <table:table-cell table:style-name="ce15" office:value-type="float" office:value="1310626.61" calcext:value-type="float">
            <text:p>1 310 626,6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7:020034:163</text:p>
          </table:table-cell>
          <table:table-cell table:style-name="ce15" office:value-type="float" office:value="1542473.01" calcext:value-type="float">
            <text:p>1 542 473,0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30604:1924</text:p>
          </table:table-cell>
          <table:table-cell table:style-name="ce15" office:value-type="float" office:value="401565" calcext:value-type="float">
            <text:p>401 565,0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50002:724</text:p>
          </table:table-cell>
          <table:table-cell table:style-name="ce15" office:value-type="float" office:value="625432.54" calcext:value-type="float">
            <text:p>625 432,5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213:70</text:p>
          </table:table-cell>
          <table:table-cell table:style-name="ce15" office:value-type="float" office:value="3155594.44" calcext:value-type="float">
            <text:p>3 155 594,4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535:34</text:p>
          </table:table-cell>
          <table:table-cell table:style-name="ce15" office:value-type="float" office:value="1693437.99" calcext:value-type="float">
            <text:p>1 693 437,9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7:020009:408</text:p>
          </table:table-cell>
          <table:table-cell table:style-name="ce15" office:value-type="float" office:value="2063652.3" calcext:value-type="float">
            <text:p>2 063 652,3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11202:784</text:p>
          </table:table-cell>
          <table:table-cell table:style-name="ce15" office:value-type="float" office:value="472786.89" calcext:value-type="float">
            <text:p>472 786,8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02:786</text:p>
          </table:table-cell>
          <table:table-cell table:style-name="ce15" office:value-type="float" office:value="788968.62" calcext:value-type="float">
            <text:p>788 968,6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0702:2311</text:p>
          </table:table-cell>
          <table:table-cell table:style-name="ce15" office:value-type="float" office:value="145299.26" calcext:value-type="float">
            <text:p>145 299,2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20340:141</text:p>
          </table:table-cell>
          <table:table-cell table:style-name="ce15" office:value-type="float" office:value="6246796.69" calcext:value-type="float">
            <text:p>6 246 796,6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20327:198</text:p>
          </table:table-cell>
          <table:table-cell table:style-name="ce15" office:value-type="float" office:value="1017087.45" calcext:value-type="float">
            <text:p>1 017 087,4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7:020008:553</text:p>
          </table:table-cell>
          <table:table-cell table:style-name="ce15" office:value-type="float" office:value="1310494.13" calcext:value-type="float">
            <text:p>1 310 494,1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7:020012:169</text:p>
          </table:table-cell>
          <table:table-cell table:style-name="ce15" office:value-type="float" office:value="1990951.05" calcext:value-type="float">
            <text:p>1 990 951,0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441:430</text:p>
          </table:table-cell>
          <table:table-cell table:style-name="ce15" office:value-type="float" office:value="602675.82" calcext:value-type="float">
            <text:p>602 675,8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5:010737:360</text:p>
          </table:table-cell>
          <table:table-cell table:style-name="ce15" office:value-type="float" office:value="1700632.58" calcext:value-type="float">
            <text:p>1 700 632,5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00000:1805</text:p>
          </table:table-cell>
          <table:table-cell table:style-name="ce15" office:value-type="float" office:value="10654077.76" calcext:value-type="float">
            <text:p>10 654 077,7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000000:7065</text:p>
          </table:table-cell>
          <table:table-cell table:style-name="ce15" office:value-type="float" office:value="478380.27" calcext:value-type="float">
            <text:p>478 380,2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7:040041:156</text:p>
          </table:table-cell>
          <table:table-cell table:style-name="ce15" office:value-type="float" office:value="1417294.12" calcext:value-type="float">
            <text:p>1 417 294,1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1245:192</text:p>
          </table:table-cell>
          <table:table-cell table:style-name="ce15" office:value-type="float" office:value="926796.74" calcext:value-type="float">
            <text:p>926 796,7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1301:1545</text:p>
          </table:table-cell>
          <table:table-cell table:style-name="ce15" office:value-type="float" office:value="942294.1" calcext:value-type="float">
            <text:p>942 294,1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1:010228:1637</text:p>
          </table:table-cell>
          <table:table-cell table:style-name="ce15" office:value-type="float" office:value="1461210.19" calcext:value-type="float">
            <text:p>1 461 210,1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1301:1547</text:p>
          </table:table-cell>
          <table:table-cell table:style-name="ce15" office:value-type="float" office:value="4031815.8" calcext:value-type="float">
            <text:p>4 031 815,8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0101:4173</text:p>
          </table:table-cell>
          <table:table-cell table:style-name="ce15" office:value-type="float" office:value="3823651.19" calcext:value-type="float">
            <text:p>3 823 651,1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301:1543</text:p>
          </table:table-cell>
          <table:table-cell table:style-name="ce15" office:value-type="float" office:value="1567816.98" calcext:value-type="float">
            <text:p>1 567 816,9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338:357</text:p>
          </table:table-cell>
          <table:table-cell table:style-name="ce15" office:value-type="float" office:value="799925.42" calcext:value-type="float">
            <text:p>799 925,4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10338:412</text:p>
          </table:table-cell>
          <table:table-cell table:style-name="ce15" office:value-type="float" office:value="807513.05" calcext:value-type="float">
            <text:p>807 513,0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301:1546</text:p>
          </table:table-cell>
          <table:table-cell table:style-name="ce15" office:value-type="float" office:value="1455543.65" calcext:value-type="float">
            <text:p>1 455 543,6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11301:1544</text:p>
          </table:table-cell>
          <table:table-cell table:style-name="ce15" office:value-type="float" office:value="671635.15" calcext:value-type="float">
            <text:p>671 635,1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338:527</text:p>
          </table:table-cell>
          <table:table-cell table:style-name="ce15" office:value-type="float" office:value="799925.42" calcext:value-type="float">
            <text:p>799 925,4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338:350</text:p>
          </table:table-cell>
          <table:table-cell table:style-name="ce15" office:value-type="float" office:value="1029407.76" calcext:value-type="float">
            <text:p>1 029 407,7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11301:1542</text:p>
          </table:table-cell>
          <table:table-cell table:style-name="ce15" office:value-type="float" office:value="571391.1" calcext:value-type="float">
            <text:p>571 391,1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404:1087</text:p>
          </table:table-cell>
          <table:table-cell table:style-name="ce15" office:value-type="float" office:value="2355506.7" calcext:value-type="float">
            <text:p>2 355 506,7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1301:1541</text:p>
          </table:table-cell>
          <table:table-cell table:style-name="ce15" office:value-type="float" office:value="781903.61" calcext:value-type="float">
            <text:p>781 903,6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20:201</text:p>
          </table:table-cell>
          <table:table-cell table:style-name="ce15" office:value-type="float" office:value="686556.64" calcext:value-type="float">
            <text:p>686 556,6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11301:1540</text:p>
          </table:table-cell>
          <table:table-cell table:style-name="ce15" office:value-type="float" office:value="1343270.3" calcext:value-type="float">
            <text:p>1 343 270,3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4:2268</text:p>
          </table:table-cell>
          <table:table-cell table:style-name="ce15" office:value-type="float" office:value="3453417.51" calcext:value-type="float">
            <text:p>3 453 417,5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9:011209:99</text:p>
          </table:table-cell>
          <table:table-cell table:style-name="ce15" office:value-type="float" office:value="1315167.51" calcext:value-type="float">
            <text:p>1 315 167,5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0605:450</text:p>
          </table:table-cell>
          <table:table-cell table:style-name="ce15" office:value-type="float" office:value="472478.45" calcext:value-type="float">
            <text:p>472 478,4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10338:433</text:p>
          </table:table-cell>
          <table:table-cell table:style-name="ce15" office:value-type="float" office:value="818871.11" calcext:value-type="float">
            <text:p>818 871,1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338:452</text:p>
          </table:table-cell>
          <table:table-cell table:style-name="ce15" office:value-type="float" office:value="809408.01" calcext:value-type="float">
            <text:p>809 408,0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291:32</text:p>
          </table:table-cell>
          <table:table-cell table:style-name="ce15" office:value-type="float" office:value="1055197.17" calcext:value-type="float">
            <text:p>1 055 197,1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016:66</text:p>
          </table:table-cell>
          <table:table-cell table:style-name="ce15" office:value-type="float" office:value="608559.06" calcext:value-type="float">
            <text:p>608 559,0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9:010203:332</text:p>
          </table:table-cell>
          <table:table-cell table:style-name="ce15" office:value-type="float" office:value="2081760.79" calcext:value-type="float">
            <text:p>2 081 760,7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2:010503:60</text:p>
          </table:table-cell>
          <table:table-cell table:style-name="ce15" office:value-type="float" office:value="367829.68" calcext:value-type="float">
            <text:p>367 829,6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7:020009:194</text:p>
          </table:table-cell>
          <table:table-cell table:style-name="ce15" office:value-type="float" office:value="559212.25" calcext:value-type="float">
            <text:p>559 212,2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7:020009:193</text:p>
          </table:table-cell>
          <table:table-cell table:style-name="ce15" office:value-type="float" office:value="556641.16" calcext:value-type="float">
            <text:p>556 641,1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637:190</text:p>
          </table:table-cell>
          <table:table-cell table:style-name="ce15" office:value-type="float" office:value="739855.89" calcext:value-type="float">
            <text:p>739 855,8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20322:60</text:p>
          </table:table-cell>
          <table:table-cell table:style-name="ce15" office:value-type="float" office:value="439208.3" calcext:value-type="float">
            <text:p>439 208,3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20207:118</text:p>
          </table:table-cell>
          <table:table-cell table:style-name="ce15" office:value-type="float" office:value="757317.11" calcext:value-type="float">
            <text:p>757 317,1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20322:61</text:p>
          </table:table-cell>
          <table:table-cell table:style-name="ce15" office:value-type="float" office:value="423727.6" calcext:value-type="float">
            <text:p>423 727,6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13" office:value-type="string" calcext:value-type="string">
            <text:p>11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5:010444:6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10444:6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0521:5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521:5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20327:8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20340:1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20340:2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7:020008:31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7:020008:38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7:020009:28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7:020011:5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00000:126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1202:102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11202:106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1202:110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11202:126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11202:62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11202:67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1202:75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11202:83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11202:84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11202:84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11202:84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1202:86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1202:86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1202:87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1202:89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11202:98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2:010535:8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2001:60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4:010601:87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4:010601:87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10509:41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9:011927:43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11202:52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11202:78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11202:52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513:3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151:8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9:011927:43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4:010307: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307:4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7:020072:3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7:040079:2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5:000000:183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513:3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20415:4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1026:3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11202:50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9:011927:50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11202:52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3:010903:7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0601:69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2:010507:6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00002:74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7:020011:6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00000:272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00000:93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00000:62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10701:15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5:000000:135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2:000000:205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8:000000:110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6:000000:107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00000:187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00000:201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00000:97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3:010006:12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00000:101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00000:187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00000:194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4:030369:35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130008:156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02:154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6:000000:96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00000:104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00000:174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6:000000:101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6:000000:111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0800:27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4:010340:59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6:000000:88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00000:192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30800:36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00000:108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05:165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6:040900:50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6:012000:165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02:150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00000:202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407:37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138:23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00000:91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7:010014:6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931:13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6:012001:38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521:5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444:6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2:010535:8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6:012001:38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516:1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00000:245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00000:350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2:000208:3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5:010946:9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5:010946:9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513:3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20207:3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147:25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2:000474:15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474:2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20018:63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0:010903:3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2:000207:3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10946:9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7:020009:15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5:000000:368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5:000000:368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00000:447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5:000000:629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216:52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10946:9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5:000000:179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130072:51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0940:34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10952:1280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303:239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10946:9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00000:440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5:000000:368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00000:180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00000:457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00000:446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00000:338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2:000207:4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6:012001:59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9:010711:389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1:011013:415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8:010155:22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7:010021:63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4:010318:174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7:010002:1597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30044:1588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9:000000:1181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00000:1256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9:011202:109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9:000000:3513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9:011202:789</text:p>
          </table:table-cell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F3786DF56E6115E891FAF16D60002B5AF4F8B86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3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17:44:08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8T08:43:44</meta:creation-date>
    <dc:date>2024-06-18T17:45:55.733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9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