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53/ЗУ</text:p>
          </table:table-cell>
          <table:covered-table-cell/>
          <table:table-cell table:number-columns-repeated="3" table:style-name="ce4"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14">
            <text:p>138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2:020302:30</text:p>
          </table:table-cell>
          <table:table-cell office:value-type="float" office:value="4018110.48" table:style-name="ce18">
            <text:p>4 018 110.4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10:004009:38</text:p>
          </table:table-cell>
          <table:table-cell office:value-type="float" office:value="494175.87" table:style-name="ce18">
            <text:p>494 175.8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09:010405:205</text:p>
          </table:table-cell>
          <table:table-cell office:value-type="float" office:value="2796736" table:style-name="ce18">
            <text:p>2 796 736.00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0:016002:13</text:p>
          </table:table-cell>
          <table:table-cell office:value-type="float" office:value="101680.31" table:style-name="ce18">
            <text:p>101 680.3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0:016002:14</text:p>
          </table:table-cell>
          <table:table-cell office:value-type="float" office:value="526847.93999999994" table:style-name="ce18">
            <text:p>526 847.9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10:016002:15</text:p>
          </table:table-cell>
          <table:table-cell office:value-type="float" office:value="391093.96" table:style-name="ce18">
            <text:p>391 093.96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15:011366:17</text:p>
          </table:table-cell>
          <table:table-cell office:value-type="float" office:value="450815.86" table:style-name="ce18">
            <text:p>450 815.86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10:000000:7064</text:p>
          </table:table-cell>
          <table:table-cell office:value-type="float" office:value="239416.98" table:style-name="ce18">
            <text:p>239 416.9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21:011002:231</text:p>
          </table:table-cell>
          <table:table-cell office:value-type="float" office:value="56025.93" table:style-name="ce18">
            <text:p>56 025.9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09:011202:121</text:p>
          </table:table-cell>
          <table:table-cell office:value-type="float" office:value="330801.15000000002" table:style-name="ce18">
            <text:p>330 801.1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25:000000:2307</text:p>
          </table:table-cell>
          <table:table-cell office:value-type="float" office:value="68153.33" table:style-name="ce18">
            <text:p>68 153.3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25:000000:2323</text:p>
          </table:table-cell>
          <table:table-cell office:value-type="float" office:value="5966.74" table:style-name="ce18">
            <text:p>5 966.7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25:011612:54</text:p>
          </table:table-cell>
          <table:table-cell office:value-type="float" office:value="474259.33" table:style-name="ce18">
            <text:p>474 259.3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25:011209:28</text:p>
          </table:table-cell>
          <table:table-cell office:value-type="float" office:value="4853082.6100000003" table:style-name="ce18">
            <text:p>4 853 082.6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09:020113:136</text:p>
          </table:table-cell>
          <table:table-cell office:value-type="float" office:value="283708.52" table:style-name="ce18">
            <text:p>283 708.5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09:011202:118</text:p>
          </table:table-cell>
          <table:table-cell office:value-type="float" office:value="346027.65" table:style-name="ce18">
            <text:p>346 027.6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25:010738:161</text:p>
          </table:table-cell>
          <table:table-cell office:value-type="float" office:value="363417.43" table:style-name="ce18">
            <text:p>363 417.4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25:010738:177</text:p>
          </table:table-cell>
          <table:table-cell office:value-type="float" office:value="364813.85" table:style-name="ce18">
            <text:p>364 813.8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25:010738:141</text:p>
          </table:table-cell>
          <table:table-cell office:value-type="float" office:value="363069.35" table:style-name="ce18">
            <text:p>363 069.3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25:010738:128</text:p>
          </table:table-cell>
          <table:table-cell office:value-type="float" office:value="364179.25" table:style-name="ce18">
            <text:p>364 179.2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25:010738:131</text:p>
          </table:table-cell>
          <table:table-cell office:value-type="float" office:value="363856.83" table:style-name="ce18">
            <text:p>363 856.8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25:010738:137</text:p>
          </table:table-cell>
          <table:table-cell office:value-type="float" office:value="363319.23" table:style-name="ce18">
            <text:p>363 319.2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25:010738:179</text:p>
          </table:table-cell>
          <table:table-cell office:value-type="float" office:value="364599.06" table:style-name="ce18">
            <text:p>364 599.06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5:010738:146</text:p>
          </table:table-cell>
          <table:table-cell office:value-type="float" office:value="362458.79" table:style-name="ce18">
            <text:p>362 458.7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25:010738:176</text:p>
          </table:table-cell>
          <table:table-cell office:value-type="float" office:value="362019.38" table:style-name="ce18">
            <text:p>362 019.3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1:011801:1588</text:p>
          </table:table-cell>
          <table:table-cell office:value-type="float" office:value="125950.5" table:style-name="ce18">
            <text:p>125 950.50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6:011302:366</text:p>
          </table:table-cell>
          <table:table-cell office:value-type="float" office:value="109277.12" table:style-name="ce18">
            <text:p>109 277.1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02:000513:181</text:p>
          </table:table-cell>
          <table:table-cell office:value-type="float" office:value="663944.75" table:style-name="ce18">
            <text:p>663 944.7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25:010738:8</text:p>
          </table:table-cell>
          <table:table-cell office:value-type="float" office:value="5527794.2199999997" table:style-name="ce18">
            <text:p>5 527 794.2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26:030300:231</text:p>
          </table:table-cell>
          <table:table-cell office:value-type="float" office:value="153447.24" table:style-name="ce18">
            <text:p>153 447.2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25:010738:159</text:p>
          </table:table-cell>
          <table:table-cell office:value-type="float" office:value="363632.37" table:style-name="ce18">
            <text:p>363 632.3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5:010738:145</text:p>
          </table:table-cell>
          <table:table-cell office:value-type="float" office:value="365362.03" table:style-name="ce18">
            <text:p>365 362.0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11:010759:16</text:p>
          </table:table-cell>
          <table:table-cell office:value-type="float" office:value="379276.12" table:style-name="ce18">
            <text:p>379 276.1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25:011711:110</text:p>
          </table:table-cell>
          <table:table-cell office:value-type="float" office:value="1884.23" table:style-name="ce18">
            <text:p>1 884.2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25:011712:60</text:p>
          </table:table-cell>
          <table:table-cell office:value-type="float" office:value="1017148.78" table:style-name="ce18">
            <text:p>1 017 148.7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14:010405:83</text:p>
          </table:table-cell>
          <table:table-cell office:value-type="float" office:value="293904.94" table:style-name="ce18">
            <text:p>293 904.9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25:010738:165</text:p>
          </table:table-cell>
          <table:table-cell office:value-type="float" office:value="363094.89" table:style-name="ce18">
            <text:p>363 094.8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25:010738:173</text:p>
          </table:table-cell>
          <table:table-cell office:value-type="float" office:value="362234.47" table:style-name="ce18">
            <text:p>362 234.4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25:010738:135</text:p>
          </table:table-cell>
          <table:table-cell office:value-type="float" office:value="363534.32" table:style-name="ce18">
            <text:p>363 534.3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25:010738:143</text:p>
          </table:table-cell>
          <table:table-cell office:value-type="float" office:value="362673.85" table:style-name="ce18">
            <text:p>362 673.8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04:010321:1266</text:p>
          </table:table-cell>
          <table:table-cell office:value-type="float" office:value="51273.86" table:style-name="ce18">
            <text:p>51 273.86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12:010558:173</text:p>
          </table:table-cell>
          <table:table-cell office:value-type="float" office:value="113846.45" table:style-name="ce18">
            <text:p>113 846.4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22:010527:36</text:p>
          </table:table-cell>
          <table:table-cell office:value-type="float" office:value="1011620.71" table:style-name="ce18">
            <text:p>1 011 620.7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25:000000:2259</text:p>
          </table:table-cell>
          <table:table-cell office:value-type="float" office:value="32974.07" table:style-name="ce18">
            <text:p>32 974.0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24:010400:446</text:p>
          </table:table-cell>
          <table:table-cell office:value-type="float" office:value="3501130.88" table:style-name="ce18">
            <text:p>3 501 130.8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14:010404:63</text:p>
          </table:table-cell>
          <table:table-cell office:value-type="float" office:value="1577361.47" table:style-name="ce18">
            <text:p>1 577 361.4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16:015646:1008</text:p>
          </table:table-cell>
          <table:table-cell office:value-type="float" office:value="54865.22" table:style-name="ce18">
            <text:p>54 865.2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25:011610:16</text:p>
          </table:table-cell>
          <table:table-cell office:value-type="float" office:value="7564031.5" table:style-name="ce18">
            <text:p>7 564 031.50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25:010738:138</text:p>
          </table:table-cell>
          <table:table-cell office:value-type="float" office:value="363211.68" table:style-name="ce18">
            <text:p>363 211.6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25:010738:139</text:p>
          </table:table-cell>
          <table:table-cell office:value-type="float" office:value="363284.64" table:style-name="ce18">
            <text:p>363 284.6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5:010738:151</text:p>
          </table:table-cell>
          <table:table-cell office:value-type="float" office:value="364824.28" table:style-name="ce18">
            <text:p>364 824.2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18:010135:259</text:p>
          </table:table-cell>
          <table:table-cell office:value-type="float" office:value="706386.09" table:style-name="ce18">
            <text:p>706 386.0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15:011318:179</text:p>
          </table:table-cell>
          <table:table-cell office:value-type="float" office:value="5289945.91" table:style-name="ce18">
            <text:p>5 289 945.9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25:010738:160</text:p>
          </table:table-cell>
          <table:table-cell office:value-type="float" office:value="363524.89" table:style-name="ce18">
            <text:p>363 524.8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25:010738:163</text:p>
          </table:table-cell>
          <table:table-cell office:value-type="float" office:value="363202.41" table:style-name="ce18">
            <text:p>363 202.4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25:010738:178</text:p>
          </table:table-cell>
          <table:table-cell office:value-type="float" office:value="364706.44" table:style-name="ce18">
            <text:p>364 706.4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02:000513:179</text:p>
          </table:table-cell>
          <table:table-cell office:value-type="float" office:value="817540.62" table:style-name="ce18">
            <text:p>817 540.6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25:010738:126</text:p>
          </table:table-cell>
          <table:table-cell office:value-type="float" office:value="364213.12" table:style-name="ce18">
            <text:p>364 213.1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25:010738:148</text:p>
          </table:table-cell>
          <table:table-cell office:value-type="float" office:value="365146.92" table:style-name="ce18">
            <text:p>365 146.9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25:010738:133</text:p>
          </table:table-cell>
          <table:table-cell office:value-type="float" office:value="363641.83" table:style-name="ce18">
            <text:p>363 641.8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14:010404:47</text:p>
          </table:table-cell>
          <table:table-cell office:value-type="float" office:value="1259623.71" table:style-name="ce18">
            <text:p>1 259 623.7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10:009005:1731</text:p>
          </table:table-cell>
          <table:table-cell office:value-type="float" office:value="537896.97" table:style-name="ce18">
            <text:p>537 896.9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14:010405:60</text:p>
          </table:table-cell>
          <table:table-cell office:value-type="float" office:value="877771.18" table:style-name="ce18">
            <text:p>877 771.1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25:010738:174</text:p>
          </table:table-cell>
          <table:table-cell office:value-type="float" office:value="362126.92" table:style-name="ce18">
            <text:p>362 126.9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02:000513:180</text:p>
          </table:table-cell>
          <table:table-cell office:value-type="float" office:value="841515.65" table:style-name="ce18">
            <text:p>841 515.6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20:012112:161</text:p>
          </table:table-cell>
          <table:table-cell office:value-type="float" office:value="1246985.93" table:style-name="ce18">
            <text:p>1 246 985.9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25:010738:164</text:p>
          </table:table-cell>
          <table:table-cell office:value-type="float" office:value="364847.05" table:style-name="ce18">
            <text:p>364 847.0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25:010738:170</text:p>
          </table:table-cell>
          <table:table-cell office:value-type="float" office:value="362557.21" table:style-name="ce18">
            <text:p>362 557.2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21:010401:1000</text:p>
          </table:table-cell>
          <table:table-cell office:value-type="float" office:value="314565.84999999998" table:style-name="ce18">
            <text:p>314 565.8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25:010738:182</text:p>
          </table:table-cell>
          <table:table-cell office:value-type="float" office:value="364276.91" table:style-name="ce18">
            <text:p>364 276.9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03:020016:6</text:p>
          </table:table-cell>
          <table:table-cell office:value-type="float" office:value="635729.35" table:style-name="ce18">
            <text:p>635 729.3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25:010738:125</text:p>
          </table:table-cell>
          <table:table-cell office:value-type="float" office:value="364501.72" table:style-name="ce18">
            <text:p>364 501.7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25:010738:147</text:p>
          </table:table-cell>
          <table:table-cell office:value-type="float" office:value="365254.49" table:style-name="ce18">
            <text:p>365 254.4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25:010738:129</text:p>
          </table:table-cell>
          <table:table-cell office:value-type="float" office:value="364071.78" table:style-name="ce18">
            <text:p>364 071.7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25:010738:130</text:p>
          </table:table-cell>
          <table:table-cell office:value-type="float" office:value="363964.31" table:style-name="ce18">
            <text:p>363 964.3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25:000000:769</text:p>
          </table:table-cell>
          <table:table-cell office:value-type="float" office:value="89187.02" table:style-name="ce18">
            <text:p>89 187.0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25:000000:2049</text:p>
          </table:table-cell>
          <table:table-cell office:value-type="float" office:value="13877.37" table:style-name="ce18">
            <text:p>13 877.3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25:000000:2218</text:p>
          </table:table-cell>
          <table:table-cell office:value-type="float" office:value="1884.23" table:style-name="ce18">
            <text:p>1 884.2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15:010706:54</text:p>
          </table:table-cell>
          <table:table-cell office:value-type="float" office:value="428176.87" table:style-name="ce18">
            <text:p>428 176.8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24:000000:3571</text:p>
          </table:table-cell>
          <table:table-cell office:value-type="float" office:value="663466.25" table:style-name="ce18">
            <text:p>663 466.2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25:010738:142</text:p>
          </table:table-cell>
          <table:table-cell office:value-type="float" office:value="362781.39" table:style-name="ce18">
            <text:p>362 781.3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25:010738:175</text:p>
          </table:table-cell>
          <table:table-cell office:value-type="float" office:value="364921.27" table:style-name="ce18">
            <text:p>364 921.2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25:010738:181</text:p>
          </table:table-cell>
          <table:table-cell office:value-type="float" office:value="364202.97" table:style-name="ce18">
            <text:p>364 202.9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5">
            <text:p>28:25:010738:166</text:p>
          </table:table-cell>
          <table:table-cell office:value-type="float" office:value="362987.35" table:style-name="ce18">
            <text:p>362 987.3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5">
            <text:p>28:25:010738:169</text:p>
          </table:table-cell>
          <table:table-cell office:value-type="float" office:value="362484.27" table:style-name="ce18">
            <text:p>362 484.2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5">
            <text:p>28:25:010738:136</text:p>
          </table:table-cell>
          <table:table-cell office:value-type="float" office:value="363426.77" table:style-name="ce18">
            <text:p>363 426.7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5">
            <text:p>28:25:010738:157</text:p>
          </table:table-cell>
          <table:table-cell office:value-type="float" office:value="363847.29" table:style-name="ce18">
            <text:p>363 847.2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5">
            <text:p>28:25:010738:172</text:p>
          </table:table-cell>
          <table:table-cell office:value-type="float" office:value="362342.06" table:style-name="ce18">
            <text:p>362 342.06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5">
            <text:p>28:12:010507:17</text:p>
          </table:table-cell>
          <table:table-cell office:value-type="float" office:value="411473.27" table:style-name="ce18">
            <text:p>411 473.2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5">
            <text:p>28:25:010738:132</text:p>
          </table:table-cell>
          <table:table-cell office:value-type="float" office:value="363749.32" table:style-name="ce18">
            <text:p>363 749.3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5">
            <text:p>28:25:010738:153</text:p>
          </table:table-cell>
          <table:table-cell office:value-type="float" office:value="369315.55" table:style-name="ce18">
            <text:p>369 315.5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5">
            <text:p>28:25:010738:149</text:p>
          </table:table-cell>
          <table:table-cell office:value-type="float" office:value="365039.38" table:style-name="ce18">
            <text:p>365 039.3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5">
            <text:p>28:25:010738:144</text:p>
          </table:table-cell>
          <table:table-cell office:value-type="float" office:value="362566.29" table:style-name="ce18">
            <text:p>362 566.2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5">
            <text:p>28:25:010738:154</text:p>
          </table:table-cell>
          <table:table-cell office:value-type="float" office:value="364169.54" table:style-name="ce18">
            <text:p>364 169.5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5">
            <text:p>28:25:010738:162</text:p>
          </table:table-cell>
          <table:table-cell office:value-type="float" office:value="363309.93" table:style-name="ce18">
            <text:p>363 309.9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5">
            <text:p>28:25:010738:127</text:p>
          </table:table-cell>
          <table:table-cell office:value-type="float" office:value="364286.75" table:style-name="ce18">
            <text:p>364 286.7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5">
            <text:p>28:25:010738:155</text:p>
          </table:table-cell>
          <table:table-cell office:value-type="float" office:value="364062.14" table:style-name="ce18">
            <text:p>364 062.1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5">
            <text:p>28:25:010738:140</text:p>
          </table:table-cell>
          <table:table-cell office:value-type="float" office:value="362996.57" table:style-name="ce18">
            <text:p>362 996.5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5">
            <text:p>28:25:010738:156</text:p>
          </table:table-cell>
          <table:table-cell office:value-type="float" office:value="363954.72" table:style-name="ce18">
            <text:p>363 954.7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15">
            <text:p>28:25:010738:150</text:p>
          </table:table-cell>
          <table:table-cell office:value-type="float" office:value="364931.84000000003" table:style-name="ce18">
            <text:p>364 931.8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15">
            <text:p>28:25:010738:134</text:p>
          </table:table-cell>
          <table:table-cell office:value-type="float" office:value="365469.59" table:style-name="ce18">
            <text:p>365 469.5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15">
            <text:p>28:25:010738:168</text:p>
          </table:table-cell>
          <table:table-cell office:value-type="float" office:value="362772.24" table:style-name="ce18">
            <text:p>362 772.2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15">
            <text:p>28:25:010738:123</text:p>
          </table:table-cell>
          <table:table-cell office:value-type="float" office:value="367576.36" table:style-name="ce18">
            <text:p>367 576.36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15">
            <text:p>28:25:010738:158</text:p>
          </table:table-cell>
          <table:table-cell office:value-type="float" office:value="363739.84" table:style-name="ce18">
            <text:p>363 739.8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15">
            <text:p>28:24:010601:1512</text:p>
          </table:table-cell>
          <table:table-cell office:value-type="float" office:value="184441.60000000001" table:style-name="ce18">
            <text:p>184 441.60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15">
            <text:p>28:18:020202:930</text:p>
          </table:table-cell>
          <table:table-cell office:value-type="float" office:value="537275.31000000006" table:style-name="ce18">
            <text:p>537 275.3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15">
            <text:p>28:25:010738:171</text:p>
          </table:table-cell>
          <table:table-cell office:value-type="float" office:value="362449.65" table:style-name="ce18">
            <text:p>362 449.6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15">
            <text:p>28:25:011711:112</text:p>
          </table:table-cell>
          <table:table-cell office:value-type="float" office:value="3454.43" table:style-name="ce18">
            <text:p>3 454.4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15">
            <text:p>28:25:010738:180</text:p>
          </table:table-cell>
          <table:table-cell office:value-type="float" office:value="364491.66" table:style-name="ce18">
            <text:p>364 491.66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15">
            <text:p>28:11:010228:1636</text:p>
          </table:table-cell>
          <table:table-cell office:value-type="float" office:value="2762619.69" table:style-name="ce18">
            <text:p>2 762 619.6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15">
            <text:p>28:25:010738:167</text:p>
          </table:table-cell>
          <table:table-cell office:value-type="float" office:value="362879.8" table:style-name="ce18">
            <text:p>362 879.80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15">
            <text:p>28:25:010738:152</text:p>
          </table:table-cell>
          <table:table-cell office:value-type="float" office:value="364716.75" table:style-name="ce18">
            <text:p>364 716.7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15">
            <text:p>28:25:011711:113</text:p>
          </table:table-cell>
          <table:table-cell office:value-type="float" office:value="7536.93" table:style-name="ce18">
            <text:p>7 536.9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15">
            <text:p>28:25:010187:175</text:p>
          </table:table-cell>
          <table:table-cell office:value-type="float" office:value="820851.71" table:style-name="ce18">
            <text:p>820 851.7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15">
            <text:p>28:23:020711:6</text:p>
          </table:table-cell>
          <table:table-cell office:value-type="float" office:value="459255.46" table:style-name="ce18">
            <text:p>459 255.46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15">
            <text:p>28:25:010738:124</text:p>
          </table:table-cell>
          <table:table-cell office:value-type="float" office:value="364609.24" table:style-name="ce18">
            <text:p>364 609.2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15">
            <text:p>28:23:020703:1667</text:p>
          </table:table-cell>
          <table:table-cell office:value-type="float" office:value="1618871.72" table:style-name="ce18">
            <text:p>1 618 871.7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15">
            <text:p>28:04:010344:559</text:p>
          </table:table-cell>
          <table:table-cell office:value-type="float" office:value="68957.740000000005" table:style-name="ce18">
            <text:p>68 957.7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15">
            <text:p>28:07:020011:172</text:p>
          </table:table-cell>
          <table:table-cell office:value-type="float" office:value="347568.61" table:style-name="ce18">
            <text:p>347 568.6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15">
            <text:p>28:01:100002:843</text:p>
          </table:table-cell>
          <table:table-cell office:value-type="float" office:value="1290128.4099999999" table:style-name="ce18">
            <text:p>1 290 128.4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15">
            <text:p>28:01:010290:260</text:p>
          </table:table-cell>
          <table:table-cell office:value-type="float" office:value="952577.48" table:style-name="ce18">
            <text:p>952 577.4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15">
            <text:p>28:02:000202:175</text:p>
          </table:table-cell>
          <table:table-cell office:value-type="float" office:value="484534.63" table:style-name="ce18">
            <text:p>484 534.6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15">
            <text:p>28:01:000000:13905</text:p>
          </table:table-cell>
          <table:table-cell office:value-type="float" office:value="115143.82" table:style-name="ce18">
            <text:p>115 143.8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15">
            <text:p>28:01:090023:257</text:p>
          </table:table-cell>
          <table:table-cell office:value-type="float" office:value="1081176.95" table:style-name="ce18">
            <text:p>1 081 176.9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15">
            <text:p>28:01:110024:51</text:p>
          </table:table-cell>
          <table:table-cell office:value-type="float" office:value="332299.59999999998" table:style-name="ce18">
            <text:p>332 299.60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15">
            <text:p>28:02:000000:8110</text:p>
          </table:table-cell>
          <table:table-cell office:value-type="float" office:value="109476" table:style-name="ce18">
            <text:p>109 476.00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15">
            <text:p>28:01:100002:844</text:p>
          </table:table-cell>
          <table:table-cell office:value-type="float" office:value="864166.42" table:style-name="ce18">
            <text:p>864 166.4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15">
            <text:p>28:10:013001:2556</text:p>
          </table:table-cell>
          <table:table-cell office:value-type="float" office:value="7447200" table:style-name="ce18">
            <text:p>7 447 200.00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15">
            <text:p>28:24:014100:1908</text:p>
          </table:table-cell>
          <table:table-cell office:value-type="float" office:value="197570.61" table:style-name="ce18">
            <text:p>197 570.6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15">
            <text:p>28:21:011002:321</text:p>
          </table:table-cell>
          <table:table-cell office:value-type="float" office:value="914473181.21000004" table:style-name="ce18">
            <text:p>914 473 181.2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15">
            <text:p>28:05:010444:5</text:p>
          </table:table-cell>
          <table:table-cell office:value-type="float" office:value="1392115.79" table:style-name="ce18">
            <text:p>1 392 115.7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15">
            <text:p>28:09:011202:106</text:p>
          </table:table-cell>
          <table:table-cell office:value-type="float" office:value="466162.44" table:style-name="ce18">
            <text:p>466 162.4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15">
            <text:p>28:09:011202:114</text:p>
          </table:table-cell>
          <table:table-cell office:value-type="float" office:value="172130.02" table:style-name="ce18">
            <text:p>172 130.0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15">
            <text:p>28:09:011202:105</text:p>
          </table:table-cell>
          <table:table-cell office:value-type="float" office:value="386806.11" table:style-name="ce18">
            <text:p>386 806.1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15">
            <text:p>28:09:011202:102</text:p>
          </table:table-cell>
          <table:table-cell office:value-type="float" office:value="431389.61" table:style-name="ce18">
            <text:p>431 389.6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15">
            <text:p>28:09:011202:434</text:p>
          </table:table-cell>
          <table:table-cell office:value-type="float" office:value="328794.83" table:style-name="ce18">
            <text:p>328 794.8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15">
            <text:p>28:09:011202:459</text:p>
          </table:table-cell>
          <table:table-cell office:value-type="float" office:value="413404.5" table:style-name="ce18">
            <text:p>413 404.50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15">
            <text:p>28:09:011202:675</text:p>
          </table:table-cell>
          <table:table-cell office:value-type="float" office:value="350933.45" table:style-name="ce18">
            <text:p>350 933.4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style-name="ce15">
            <text:p>11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26:030014:72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26:030014:3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26:030014:86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26:030014:860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26:030014:4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26:030014:4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26:030014:5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26:030014:86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09:020152:267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05:010915:1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21:011002:42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05:010602:7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2:000494:90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02:000552:12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02:000552:113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25:010738:18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02:000552:1256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25:011711:8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3:020017:39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02:000552:13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02:000494:56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02:000494:280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09:011202:68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5:010737:80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07:020072: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02:000494:86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2:000494:80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17:012504:3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02:000307:18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05:030102:30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02:000408:9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17:012510:18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25:010738:18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02:000494:36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02:000552:366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02:000552:137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02:000552:105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21:011015:1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09:011202:68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10:122013:7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09:010203:2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02:000552:13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02:000494:33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02:000552:1286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02:000494:38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02:000552:130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02:000494:265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11:010228:107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25:010738:11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02:000552:112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02:000494:8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03:020002:38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01:040001:1150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01:020018:619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02:000000:708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01:010441:1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01:020377:6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01:020013:4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05:010521:12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05:010516:4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05:010931:2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14:011653:25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09:010203:33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02:000474:1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05:010946:3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02:000474:16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02:000216:1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02:000207:18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02:000208:17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23:020701:5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01:000000:10276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13:000000:121</text:p>
          </table:table-cell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office:value-type="string" table:number-columns-spanned="2" table:number-rows-spanned="1" table:style-name="ce17">
            <text:p>11.06.2024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00E94B809F9083AD602EFA8A64656331E18FFFD5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20">
            <text:p>Начальник отдела кадастровой оценки<text:s/>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5">
            <text:p>Н.Ю.Капшук<text:s/>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3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50" table:style-name="ro13">
          <table:table-cell table:number-columns-repeated="16384"/>
        </table:table-row>
      </table:table>
      <table:database-ranges>
        <table:database-range table:target-range-address="Лист1.A10:Лист1.G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6-18T07:46:48Z</meta:creation-date>
    <dc:date>2024-06-18T07:58:3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