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8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8" calcext:value-type="float">
            <text:p>32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860</text:p>
          </table:table-cell>
          <table:table-cell table:style-name="ce15" office:value-type="float" office:value="935878.07" calcext:value-type="float">
            <text:p>935 878,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861</text:p>
          </table:table-cell>
          <table:table-cell table:style-name="ce15" office:value-type="float" office:value="977538.78" calcext:value-type="float">
            <text:p>977 538,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95:358</text:p>
          </table:table-cell>
          <table:table-cell table:style-name="ce15" office:value-type="float" office:value="2166570.98" calcext:value-type="float">
            <text:p>2 166 570,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210265:1644</text:p>
          </table:table-cell>
          <table:table-cell table:style-name="ce15" office:value-type="float" office:value="526578.44" calcext:value-type="float">
            <text:p>526 578,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02:1099</text:p>
          </table:table-cell>
          <table:table-cell table:style-name="ce15" office:value-type="float" office:value="472769.79" calcext:value-type="float">
            <text:p>472 769,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1202:789</text:p>
          </table:table-cell>
          <table:table-cell table:style-name="ce15" office:value-type="float" office:value="413893.21" calcext:value-type="float">
            <text:p>413 893,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517:214</text:p>
          </table:table-cell>
          <table:table-cell table:style-name="ce15" office:value-type="float" office:value="1122884.38" calcext:value-type="float">
            <text:p>1 122 884,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577</text:p>
          </table:table-cell>
          <table:table-cell table:style-name="ce15" office:value-type="float" office:value="6642345.16" calcext:value-type="float">
            <text:p>6 642 345,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000:4491</text:p>
          </table:table-cell>
          <table:table-cell table:style-name="ce15" office:value-type="float" office:value="5410039.79" calcext:value-type="float">
            <text:p>5 410 039,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0240:29</text:p>
          </table:table-cell>
          <table:table-cell table:style-name="ce15" office:value-type="float" office:value="2085688.21" calcext:value-type="float">
            <text:p>2 085 688,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404:4397</text:p>
          </table:table-cell>
          <table:table-cell table:style-name="ce15" office:value-type="float" office:value="238852.15" calcext:value-type="float">
            <text:p>238 852,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10304:347</text:p>
          </table:table-cell>
          <table:table-cell table:style-name="ce15" office:value-type="float" office:value="204433" calcext:value-type="float">
            <text:p>204 433,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202:747</text:p>
          </table:table-cell>
          <table:table-cell table:style-name="ce15" office:value-type="float" office:value="1991023.75" calcext:value-type="float">
            <text:p>1 991 023,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704:285</text:p>
          </table:table-cell>
          <table:table-cell table:style-name="ce15" office:value-type="float" office:value="1873919.32" calcext:value-type="float">
            <text:p>1 873 919,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3:040029:350</text:p>
          </table:table-cell>
          <table:table-cell table:style-name="ce15" office:value-type="float" office:value="1234587.22" calcext:value-type="float">
            <text:p>1 234 587,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3:6122</text:p>
          </table:table-cell>
          <table:table-cell table:style-name="ce15" office:value-type="float" office:value="1481997.81" calcext:value-type="float">
            <text:p>1 481 997,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6121</text:p>
          </table:table-cell>
          <table:table-cell table:style-name="ce15" office:value-type="float" office:value="1330387.24" calcext:value-type="float">
            <text:p>1 330 387,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9:3787</text:p>
          </table:table-cell>
          <table:table-cell table:style-name="ce15" office:value-type="float" office:value="384789.66" calcext:value-type="float">
            <text:p>384 789,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4501:432</text:p>
          </table:table-cell>
          <table:table-cell table:style-name="ce15" office:value-type="float" office:value="944885.13" calcext:value-type="float">
            <text:p>944 885,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40002:1693</text:p>
          </table:table-cell>
          <table:table-cell table:style-name="ce15" office:value-type="float" office:value="580220.07" calcext:value-type="float">
            <text:p>580 220,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67:229</text:p>
          </table:table-cell>
          <table:table-cell table:style-name="ce15" office:value-type="float" office:value="947797.81" calcext:value-type="float">
            <text:p>947 797,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0471:203</text:p>
          </table:table-cell>
          <table:table-cell table:style-name="ce15" office:value-type="float" office:value="1178765.48" calcext:value-type="float">
            <text:p>1 178 765,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3:348</text:p>
          </table:table-cell>
          <table:table-cell table:style-name="ce15" office:value-type="float" office:value="419900.15" calcext:value-type="float">
            <text:p>419 900,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03:375</text:p>
          </table:table-cell>
          <table:table-cell table:style-name="ce15" office:value-type="float" office:value="359504.2" calcext:value-type="float">
            <text:p>359 504,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255:200</text:p>
          </table:table-cell>
          <table:table-cell table:style-name="ce15" office:value-type="float" office:value="4324430.25" calcext:value-type="float">
            <text:p>4 324 430,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48:262</text:p>
          </table:table-cell>
          <table:table-cell table:style-name="ce15" office:value-type="float" office:value="421328.44" calcext:value-type="float">
            <text:p>421 328,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40052:196</text:p>
          </table:table-cell>
          <table:table-cell table:style-name="ce15" office:value-type="float" office:value="1309289.27" calcext:value-type="float">
            <text:p>1 309 289,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460:658</text:p>
          </table:table-cell>
          <table:table-cell table:style-name="ce15" office:value-type="float" office:value="345687.4" calcext:value-type="float">
            <text:p>345 687,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40731:469</text:p>
          </table:table-cell>
          <table:table-cell table:style-name="ce15" office:value-type="float" office:value="2616857.94" calcext:value-type="float">
            <text:p>2 616 857,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35:1486</text:p>
          </table:table-cell>
          <table:table-cell table:style-name="ce15" office:value-type="float" office:value="659502.67" calcext:value-type="float">
            <text:p>659 502,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3:6120</text:p>
          </table:table-cell>
          <table:table-cell table:style-name="ce15" office:value-type="float" office:value="459389.71" calcext:value-type="float">
            <text:p>459 389,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418:54</text:p>
          </table:table-cell>
          <table:table-cell table:style-name="ce15" office:value-type="float" office:value="1493705.72" calcext:value-type="float">
            <text:p>1 493 705,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0:000000:15052</text:p>
          </table:table-cell>
          <table:table-cell table:style-name="ce15" office:value-type="float" office:value="4648421916.8" calcext:value-type="float">
            <text:p>4 648 421 916,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10082:329</text:p>
          </table:table-cell>
          <table:table-cell table:style-name="ce15" office:value-type="float" office:value="1455961.07" calcext:value-type="float">
            <text:p>1 455 961,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00000:2060</text:p>
          </table:table-cell>
          <table:table-cell table:style-name="ce15" office:value-type="float" office:value="410986.21" calcext:value-type="float">
            <text:p>410 986,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1701:446</text:p>
          </table:table-cell>
          <table:table-cell table:style-name="ce15" office:value-type="float" office:value="4044346.12" calcext:value-type="float">
            <text:p>4 044 346,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701:447</text:p>
          </table:table-cell>
          <table:table-cell table:style-name="ce15" office:value-type="float" office:value="738028.05" calcext:value-type="float">
            <text:p>738 028,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5245:194</text:p>
          </table:table-cell>
          <table:table-cell table:style-name="ce15" office:value-type="float" office:value="1863770.09" calcext:value-type="float">
            <text:p>1 863 770,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208:161</text:p>
          </table:table-cell>
          <table:table-cell table:style-name="ce15" office:value-type="float" office:value="1011884.86" calcext:value-type="float">
            <text:p>1 011 884,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052807:148</text:p>
          </table:table-cell>
          <table:table-cell table:style-name="ce15" office:value-type="float" office:value="360851.86" calcext:value-type="float">
            <text:p>360 851,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2002:399</text:p>
          </table:table-cell>
          <table:table-cell table:style-name="ce15" office:value-type="float" office:value="1254170.2" calcext:value-type="float">
            <text:p>1 254 170,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8:010119:311</text:p>
          </table:table-cell>
          <table:table-cell table:style-name="ce15" office:value-type="float" office:value="1341011.08" calcext:value-type="float">
            <text:p>1 341 011,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50:288</text:p>
          </table:table-cell>
          <table:table-cell table:style-name="ce15" office:value-type="float" office:value="3445056.23" calcext:value-type="float">
            <text:p>3 445 056,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67:808</text:p>
          </table:table-cell>
          <table:table-cell table:style-name="ce15" office:value-type="float" office:value="470856.81" calcext:value-type="float">
            <text:p>470 856,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22:1059</text:p>
          </table:table-cell>
          <table:table-cell table:style-name="ce15" office:value-type="float" office:value="2533585.69" calcext:value-type="float">
            <text:p>2 533 585,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0203:476</text:p>
          </table:table-cell>
          <table:table-cell table:style-name="ce15" office:value-type="float" office:value="1001688.29" calcext:value-type="float">
            <text:p>1 001 688,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2512:249</text:p>
          </table:table-cell>
          <table:table-cell table:style-name="ce15" office:value-type="float" office:value="489067.78" calcext:value-type="float">
            <text:p>489 067,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8:010120:167</text:p>
          </table:table-cell>
          <table:table-cell table:style-name="ce15" office:value-type="float" office:value="1250127" calcext:value-type="float">
            <text:p>1 250 127,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1:010750:1221</text:p>
          </table:table-cell>
          <table:table-cell table:style-name="ce15" office:value-type="float" office:value="1728612.87" calcext:value-type="float">
            <text:p>1 728 612,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0602:150</text:p>
          </table:table-cell>
          <table:table-cell table:style-name="ce15" office:value-type="float" office:value="2104319.13" calcext:value-type="float">
            <text:p>2 104 319,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2001:405</text:p>
          </table:table-cell>
          <table:table-cell table:style-name="ce15" office:value-type="float" office:value="1429730.42" calcext:value-type="float">
            <text:p>1 429 730,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11623:82</text:p>
          </table:table-cell>
          <table:table-cell table:style-name="ce15" office:value-type="float" office:value="1752538.37" calcext:value-type="float">
            <text:p>1 752 538,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1:010724:277</text:p>
          </table:table-cell>
          <table:table-cell table:style-name="ce15" office:value-type="float" office:value="2064363.31" calcext:value-type="float">
            <text:p>2 064 363,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724:165</text:p>
          </table:table-cell>
          <table:table-cell table:style-name="ce15" office:value-type="float" office:value="2055560.05" calcext:value-type="float">
            <text:p>2 055 560,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10724:281</text:p>
          </table:table-cell>
          <table:table-cell table:style-name="ce15" office:value-type="float" office:value="1955870.21" calcext:value-type="float">
            <text:p>1 955 870,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0724:276</text:p>
          </table:table-cell>
          <table:table-cell table:style-name="ce15" office:value-type="float" office:value="2689321.54" calcext:value-type="float">
            <text:p>2 689 321,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24:164</text:p>
          </table:table-cell>
          <table:table-cell table:style-name="ce15" office:value-type="float" office:value="1543255.64" calcext:value-type="float">
            <text:p>1 543 255,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09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3201:636</text:p>
          </table:table-cell>
          <table:table-cell table:style-name="ce15" office:value-type="float" office:value="300741" calcext:value-type="float">
            <text:p>300 741,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750:1230</text:p>
          </table:table-cell>
          <table:table-cell table:style-name="ce15" office:value-type="float" office:value="1717096.64" calcext:value-type="float">
            <text:p>1 717 096,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0750:1209</text:p>
          </table:table-cell>
          <table:table-cell table:style-name="ce15" office:value-type="float" office:value="1425407.79" calcext:value-type="float">
            <text:p>1 425 407,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40052:81</text:p>
          </table:table-cell>
          <table:table-cell table:style-name="ce15" office:value-type="float" office:value="672773.25" calcext:value-type="float">
            <text:p>672 773,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10750:1175</text:p>
          </table:table-cell>
          <table:table-cell table:style-name="ce15" office:value-type="float" office:value="991165.88" calcext:value-type="float">
            <text:p>991 165,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750:1195</text:p>
          </table:table-cell>
          <table:table-cell table:style-name="ce15" office:value-type="float" office:value="938674.94" calcext:value-type="float">
            <text:p>938 674,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750:1272</text:p>
          </table:table-cell>
          <table:table-cell table:style-name="ce15" office:value-type="float" office:value="1707450.9" calcext:value-type="float">
            <text:p>1 707 450,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20255:76</text:p>
          </table:table-cell>
          <table:table-cell table:style-name="ce15" office:value-type="float" office:value="2012665.38" calcext:value-type="float">
            <text:p>2 012 665,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20255:80</text:p>
          </table:table-cell>
          <table:table-cell table:style-name="ce15" office:value-type="float" office:value="1802377.97" calcext:value-type="float">
            <text:p>1 802 377,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0750:1172</text:p>
          </table:table-cell>
          <table:table-cell table:style-name="ce15" office:value-type="float" office:value="1455580.4" calcext:value-type="float">
            <text:p>1 455 580,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1:010750:1222</text:p>
          </table:table-cell>
          <table:table-cell table:style-name="ce15" office:value-type="float" office:value="1307622.45" calcext:value-type="float">
            <text:p>1 307 622,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0750:1196</text:p>
          </table:table-cell>
          <table:table-cell table:style-name="ce15" office:value-type="float" office:value="1912805.29" calcext:value-type="float">
            <text:p>1 912 805,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1:010724:120</text:p>
          </table:table-cell>
          <table:table-cell table:style-name="ce15" office:value-type="float" office:value="2167203.64" calcext:value-type="float">
            <text:p>2 167 203,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750:1173</text:p>
          </table:table-cell>
          <table:table-cell table:style-name="ce15" office:value-type="float" office:value="1325535.09" calcext:value-type="float">
            <text:p>1 325 535,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461: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00000:11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2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3:011623:1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11623:1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6:010602:1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0602:1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2001:4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6:012001:7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00000:5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30009:2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406: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461: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07:1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02:7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21004: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55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1044:3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421:1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461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202:7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1927:4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374: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405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20050:1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502:2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403: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461: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02:7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7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210:1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508: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469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540:3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801: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64:5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553:1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405: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417: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208:5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1202:6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461: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1927:4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00000:134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403: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185: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385: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377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00000:35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00000:10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00000:60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00000:65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30102:4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600:2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514:18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800:3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20700:5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40900:5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20700: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20700:4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00000:16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28:3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12000:7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20700:5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00000:8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20700:5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20700:5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20700:5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20700:3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00000:6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00000:19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40900: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40900:5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00000:9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40900:5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00000:17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600:4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21003:6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56:10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00000:12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3:050039: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67: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00000:11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00000:17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20700:5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20700:5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40900:4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20700:5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514:18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20700:5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6:000000:19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30600:4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21003:8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18: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30800:3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30600:2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21:4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051:4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12000:11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00000:10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17:6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20700:4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20700:7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40900:4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40900:5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6:040900:5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00000:16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514:18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201:7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20700:5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30600:4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6:000000:10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20700:3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600:4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00000:9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20700:5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00000:19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20700:4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1601: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2:010542: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101:6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0420: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101:6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101:7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428: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101:7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101:3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3:020847: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101:6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0428: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427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101:6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10434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0427: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428: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101:6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2:000508: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10427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101:6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101:10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101:11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0435: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0438: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10434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2:000000:18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8:020703:5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00000:31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101:10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101:10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101:10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101:10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101:10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101:10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101:10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101:11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101:11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101:11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101:11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101:11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101:11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101:1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101:11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101:11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101:11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101:11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101:11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101:4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101:4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101:4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101:4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101:4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101:4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101:4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101:4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101:4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101:4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101:4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101:4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101:4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101: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101:4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101:5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101:6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101:6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101:6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101:6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101:6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101:6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101:6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101:7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101:7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101:7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1101:7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101:7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101:7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101:7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1101:7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101:7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101:7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101:7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101:7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101:7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11101:7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1101:7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101:7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1101:7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101:7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101:7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101:7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101:7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101:7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101:7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101:7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101:7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11101:7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101:7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11101:7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101:7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1101:8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101:8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11101:8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11101:8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1101:8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1101:8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11101:8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1101:8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101:8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11101:8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11101:8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11101:8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11101:8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11101:8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1101:8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11101:8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11101:8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101:8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6:011101:8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6:011101:8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1101:8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1101:8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101:8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11101:8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1101:8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6:011101:8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11101:8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6:011101:8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6:011101:8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6:011101:8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1101:8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1101:8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11101:8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101:8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101:8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1101:9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101:9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101:9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101:9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6:011101:9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11101:9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6:011101:9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6:011101:9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6:011101:9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1101:9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6:011101:9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101:9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6:011101:9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101:9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6:011101:9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101:9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6:011101:9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1101:9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101:9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101:9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1101:9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101:9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6:011101:9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101:9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6:011101:9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101:9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1101:9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1101:9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6:011101: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6:011101:9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6:011101:9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6:011101:9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6:011101:9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6:011101:9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6:011101:9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101:9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101:9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101:9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101:9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101:9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1101:9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1101:9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1101:9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11101:9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101:9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1101:9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101:9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101:9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101:9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101:9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101:9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101:9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101:9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101:9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101:9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101:9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1101:9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11101:9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101:9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101:9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6:011101:9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1101:9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6:011101:9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6:011101:9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6:011101:9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6:011101:9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101:9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6:011101:9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6:011101:9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6:011102:6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9:011202:5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9:011202:5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2:000411: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6:011101:6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6:011101:3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A73002F7CF1CA3161629E82630AD73948652498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1:05:50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8T02:04:48</meta:creation-date>
    <dc:date>2024-06-18T11:07:02.404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