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18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44.2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52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8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02" calcext:value-type="float">
            <text:p>10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9005:1730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0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5:011006:205</text:p>
          </table:table-cell>
          <table:table-cell table:style-name="ce28" office:value-type="float" office:value="1352500" calcext:value-type="float">
            <text:p>1 352 500,0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5:011006:48</text:p>
          </table:table-cell>
          <table:table-cell table:style-name="ce28" office:value-type="float" office:value="11970000" calcext:value-type="float">
            <text:p>11 970 000,0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0:010811:11</text:p>
          </table:table-cell>
          <table:table-cell table:style-name="ce28" office:value-type="float" office:value="261000" calcext:value-type="float">
            <text:p>261 000,0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2:020202:228</text:p>
          </table:table-cell>
          <table:table-cell table:style-name="ce28" office:value-type="float" office:value="972650.25" calcext:value-type="float">
            <text:p>972 650,2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9:011606:183</text:p>
          </table:table-cell>
          <table:table-cell table:style-name="ce28" office:value-type="float" office:value="157200" calcext:value-type="float">
            <text:p>157 200,0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9:011606:47</text:p>
          </table:table-cell>
          <table:table-cell table:style-name="ce28" office:value-type="float" office:value="4016236.2" calcext:value-type="float">
            <text:p>4 016 236,2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6123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120265:15</text:p>
          </table:table-cell>
          <table:table-cell table:style-name="ce28" office:value-type="float" office:value="69042.9" calcext:value-type="float">
            <text:p>69 042,9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130060:92</text:p>
          </table:table-cell>
          <table:table-cell table:style-name="ce28" office:value-type="float" office:value="71094.09" calcext:value-type="float">
            <text:p>71 094,0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8:011704:184</text:p>
          </table:table-cell>
          <table:table-cell table:style-name="ce28" office:value-type="float" office:value="200767.37" calcext:value-type="float">
            <text:p>200 767,3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7:020008:552</text:p>
          </table:table-cell>
          <table:table-cell table:style-name="ce28" office:value-type="float" office:value="99970.51" calcext:value-type="float">
            <text:p>99 970,5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0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70090:42</text:p>
          </table:table-cell>
          <table:table-cell table:style-name="ce28" office:value-type="float" office:value="513797.47" calcext:value-type="float">
            <text:p>513 797,4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0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70092:40</text:p>
          </table:table-cell>
          <table:table-cell table:style-name="ce28" office:value-type="float" office:value="430199.03" calcext:value-type="float">
            <text:p>430 199,0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0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9:011202:102</text:p>
          </table:table-cell>
          <table:table-cell table:style-name="ce28" office:value-type="float" office:value="402903.77" calcext:value-type="float">
            <text:p>402 903,7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0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6:031400:500</text:p>
          </table:table-cell>
          <table:table-cell table:style-name="ce28" office:value-type="float" office:value="326706.57" calcext:value-type="float">
            <text:p>326 706,5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4:010403:17</text:p>
          </table:table-cell>
          <table:table-cell table:style-name="ce28" office:value-type="float" office:value="1165773.41" calcext:value-type="float">
            <text:p>1 165 773,4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2:021202:544</text:p>
          </table:table-cell>
          <table:table-cell table:style-name="ce28" office:value-type="float" office:value="142463.77" calcext:value-type="float">
            <text:p>142 463,7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4:011810:23</text:p>
          </table:table-cell>
          <table:table-cell table:style-name="ce28" office:value-type="float" office:value="481396.38" calcext:value-type="float">
            <text:p>481 396,3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5:000000:2079</text:p>
          </table:table-cell>
          <table:table-cell table:style-name="ce28" office:value-type="float" office:value="28063.14" calcext:value-type="float">
            <text:p>28 063,1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5:000000:2321</text:p>
          </table:table-cell>
          <table:table-cell table:style-name="ce28" office:value-type="float" office:value="1570.19" calcext:value-type="float">
            <text:p>1 570,1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5:000000:1983</text:p>
          </table:table-cell>
          <table:table-cell table:style-name="ce28" office:value-type="float" office:value="2198.27" calcext:value-type="float">
            <text:p>2 198,2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2:010206:246</text:p>
          </table:table-cell>
          <table:table-cell table:style-name="ce28" office:value-type="float" office:value="15766.74" calcext:value-type="float">
            <text:p>15 766,7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4:010407:31</text:p>
          </table:table-cell>
          <table:table-cell table:style-name="ce28" office:value-type="float" office:value="443122.05" calcext:value-type="float">
            <text:p>443 122,0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4:010907:254</text:p>
          </table:table-cell>
          <table:table-cell table:style-name="ce28" office:value-type="float" office:value="451409.88" calcext:value-type="float">
            <text:p>451 409,8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10701:1340</text:p>
          </table:table-cell>
          <table:table-cell table:style-name="ce28" office:value-type="float" office:value="121160.8" calcext:value-type="float">
            <text:p>121 160,8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706:2</text:p>
          </table:table-cell>
          <table:table-cell table:style-name="ce28" office:value-type="float" office:value="164379.76" calcext:value-type="float">
            <text:p>164 379,7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20701:51</text:p>
          </table:table-cell>
          <table:table-cell table:style-name="ce28" office:value-type="float" office:value="69620.3" calcext:value-type="float">
            <text:p>69 620,3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20833:9</text:p>
          </table:table-cell>
          <table:table-cell table:style-name="ce28" office:value-type="float" office:value="750965.32" calcext:value-type="float">
            <text:p>750 965,3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5:011908:37</text:p>
          </table:table-cell>
          <table:table-cell table:style-name="ce28" office:value-type="float" office:value="3582132.66" calcext:value-type="float">
            <text:p>3 582 132,6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0232:3</text:p>
          </table:table-cell>
          <table:table-cell table:style-name="ce28" office:value-type="float" office:value="543073.61" calcext:value-type="float">
            <text:p>543 073,6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4:010402:57</text:p>
          </table:table-cell>
          <table:table-cell table:style-name="ce28" office:value-type="float" office:value="1332457.48" calcext:value-type="float">
            <text:p>1 332 457,4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5:000000:2232</text:p>
          </table:table-cell>
          <table:table-cell table:style-name="ce28" office:value-type="float" office:value="5652.7" calcext:value-type="float">
            <text:p>5 652,7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3:200601:192</text:p>
          </table:table-cell>
          <table:table-cell table:style-name="ce28" office:value-type="float" office:value="26122.06" calcext:value-type="float">
            <text:p>26 122,0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2:010206:247</text:p>
          </table:table-cell>
          <table:table-cell table:style-name="ce28" office:value-type="float" office:value="18998.92" calcext:value-type="float">
            <text:p>18 998,9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1:010738:11</text:p>
          </table:table-cell>
          <table:table-cell table:style-name="ce28" office:value-type="float" office:value="458608.03" calcext:value-type="float">
            <text:p>458 608,0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1:010201:565</text:p>
          </table:table-cell>
          <table:table-cell table:style-name="ce28" office:value-type="float" office:value="166963.8" calcext:value-type="float">
            <text:p>166 963,8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04:2263</text:p>
          </table:table-cell>
          <table:table-cell table:style-name="ce28" office:value-type="float" office:value="458301.44" calcext:value-type="float">
            <text:p>458 301,4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04:2262</text:p>
          </table:table-cell>
          <table:table-cell table:style-name="ce28" office:value-type="float" office:value="108729.12" calcext:value-type="float">
            <text:p>108 729,1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121004:166</text:p>
          </table:table-cell>
          <table:table-cell table:style-name="ce28" office:value-type="float" office:value="418246.1" calcext:value-type="float">
            <text:p>418 246,1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00000:7063</text:p>
          </table:table-cell>
          <table:table-cell table:style-name="ce28" office:value-type="float" office:value="681049.1" calcext:value-type="float">
            <text:p>681 049,1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91015:211</text:p>
          </table:table-cell>
          <table:table-cell table:style-name="ce28" office:value-type="float" office:value="639713.24" calcext:value-type="float">
            <text:p>639 713,2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131017:583</text:p>
          </table:table-cell>
          <table:table-cell table:style-name="ce28" office:value-type="float" office:value="731311.66" calcext:value-type="float">
            <text:p>731 311,6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121004:165</text:p>
          </table:table-cell>
          <table:table-cell table:style-name="ce28" office:value-type="float" office:value="346057.43" calcext:value-type="float">
            <text:p>346 057,4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31017:582</text:p>
          </table:table-cell>
          <table:table-cell table:style-name="ce28" office:value-type="float" office:value="496157.5" calcext:value-type="float">
            <text:p>496 157,5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3:040053:346</text:p>
          </table:table-cell>
          <table:table-cell table:style-name="ce28" office:value-type="float" office:value="334621.95" calcext:value-type="float">
            <text:p>334 621,9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9:020103:71</text:p>
          </table:table-cell>
          <table:table-cell table:style-name="ce28" office:value-type="float" office:value="481263.94" calcext:value-type="float">
            <text:p>481 263,9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40002:1915</text:p>
          </table:table-cell>
          <table:table-cell table:style-name="ce28" office:value-type="float" office:value="82361.85" calcext:value-type="float">
            <text:p>82 361,8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70125:26</text:p>
          </table:table-cell>
          <table:table-cell table:style-name="ce28" office:value-type="float" office:value="320017.4" calcext:value-type="float">
            <text:p>320 017,4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39:2332</text:p>
          </table:table-cell>
          <table:table-cell table:style-name="ce28" office:value-type="float" office:value="58156.98" calcext:value-type="float">
            <text:p>58 156,9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2:000461:177</text:p>
          </table:table-cell>
          <table:table-cell table:style-name="ce28" office:value-type="float" office:value="639963.44" calcext:value-type="float">
            <text:p>639 963,4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461:178</text:p>
          </table:table-cell>
          <table:table-cell table:style-name="ce28" office:value-type="float" office:value="513589.06" calcext:value-type="float">
            <text:p>513 589,0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2:000297:171</text:p>
          </table:table-cell>
          <table:table-cell table:style-name="ce28" office:value-type="float" office:value="1397160.94" calcext:value-type="float">
            <text:p>1 397 160,9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4:030360:286</text:p>
          </table:table-cell>
          <table:table-cell table:style-name="ce28" office:value-type="float" office:value="317718.8" calcext:value-type="float">
            <text:p>317 718,8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20116:457</text:p>
          </table:table-cell>
          <table:table-cell table:style-name="ce28" office:value-type="float" office:value="2019172.54" calcext:value-type="float">
            <text:p>2 019 172,5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3:020017:397</text:p>
          </table:table-cell>
          <table:table-cell table:style-name="ce28" office:value-type="float" office:value="188534.36" calcext:value-type="float">
            <text:p>188 534,3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7:020002:435</text:p>
          </table:table-cell>
          <table:table-cell table:style-name="ce28" office:value-type="float" office:value="120734.66" calcext:value-type="float">
            <text:p>120 734,6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70091:7</text:p>
          </table:table-cell>
          <table:table-cell table:style-name="ce28" office:value-type="float" office:value="455867.32" calcext:value-type="float">
            <text:p>455 867,3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3:040051:382</text:p>
          </table:table-cell>
          <table:table-cell table:style-name="ce28" office:value-type="float" office:value="361328.87" calcext:value-type="float">
            <text:p>361 328,8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00000:13937</text:p>
          </table:table-cell>
          <table:table-cell table:style-name="ce28" office:value-type="float" office:value="106373.26" calcext:value-type="float">
            <text:p>106 373,2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212:162</text:p>
          </table:table-cell>
          <table:table-cell table:style-name="ce28" office:value-type="float" office:value="987898.13" calcext:value-type="float">
            <text:p>987 898,1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2:000212:161</text:p>
          </table:table-cell>
          <table:table-cell table:style-name="ce28" office:value-type="float" office:value="799893.94" calcext:value-type="float">
            <text:p>799 893,9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210:167</text:p>
          </table:table-cell>
          <table:table-cell table:style-name="ce28" office:value-type="float" office:value="874995.79" calcext:value-type="float">
            <text:p>874 995,7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464:575</text:p>
          </table:table-cell>
          <table:table-cell table:style-name="ce28" office:value-type="float" office:value="1887600.14" calcext:value-type="float">
            <text:p>1 887 600,1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208:581</text:p>
          </table:table-cell>
          <table:table-cell table:style-name="ce28" office:value-type="float" office:value="90643.03" calcext:value-type="float">
            <text:p>90 643,0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3:030010:775</text:p>
          </table:table-cell>
          <table:table-cell table:style-name="ce28" office:value-type="float" office:value="738367.69" calcext:value-type="float">
            <text:p>738 367,6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20310:21</text:p>
          </table:table-cell>
          <table:table-cell table:style-name="ce28" office:value-type="float" office:value="1233023.8" calcext:value-type="float">
            <text:p>1 233 023,8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10227:24</text:p>
          </table:table-cell>
          <table:table-cell table:style-name="ce28" office:value-type="float" office:value="347482.75" calcext:value-type="float">
            <text:p>347 482,7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2:000461:176</text:p>
          </table:table-cell>
          <table:table-cell table:style-name="ce28" office:value-type="float" office:value="644893.68" calcext:value-type="float">
            <text:p>644 893,6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9:020103:76</text:p>
          </table:table-cell>
          <table:table-cell table:style-name="ce28" office:value-type="float" office:value="413064.1" calcext:value-type="float">
            <text:p>413 064,1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615:206</text:p>
          </table:table-cell>
          <table:table-cell table:style-name="ce28" office:value-type="float" office:value="1679891.9" calcext:value-type="float">
            <text:p>1 679 891,9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3:050033:587</text:p>
          </table:table-cell>
          <table:table-cell table:style-name="ce28" office:value-type="float" office:value="338173.57" calcext:value-type="float">
            <text:p>338 173,5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20103:19</text:p>
          </table:table-cell>
          <table:table-cell table:style-name="ce28" office:value-type="float" office:value="486048.77" calcext:value-type="float">
            <text:p>486 048,7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538:183</text:p>
          </table:table-cell>
          <table:table-cell table:style-name="ce28" office:value-type="float" office:value="1259810.62" calcext:value-type="float">
            <text:p>1 259 810,6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5:000000:7312</text:p>
          </table:table-cell>
          <table:table-cell table:style-name="ce28" office:value-type="float" office:value="95722.29" calcext:value-type="float">
            <text:p>95 722,2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9:011202:106</text:p>
          </table:table-cell>
          <table:table-cell table:style-name="ce28" office:value-type="float" office:value="455904.58" calcext:value-type="float">
            <text:p>455 904,5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9:011202:114</text:p>
          </table:table-cell>
          <table:table-cell table:style-name="ce28" office:value-type="float" office:value="165244.82" calcext:value-type="float">
            <text:p>165 244,8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9:011202:105</text:p>
          </table:table-cell>
          <table:table-cell table:style-name="ce28" office:value-type="float" office:value="373475.89" calcext:value-type="float">
            <text:p>373 475,8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3:000000:1552</text:p>
          </table:table-cell>
          <table:table-cell table:style-name="ce28" office:value-type="float" office:value="24941.87" calcext:value-type="float">
            <text:p>24 941,8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3:100103:235</text:p>
          </table:table-cell>
          <table:table-cell table:style-name="ce28" office:value-type="float" office:value="290282.41" calcext:value-type="float">
            <text:p>290 282,4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0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8" office:value-type="float" office:value="12716603098.08" calcext:value-type="float">
            <text:p>12 716 603 098,0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0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0:130016:90</text:p>
          </table:table-cell>
          <table:table-cell table:style-name="ce28" office:value-type="float" office:value="173091.04" calcext:value-type="float">
            <text:p>173 091,0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13" office:value-type="string" calcext:value-type="string">
            <text:p>10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00000:349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21742:2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21742:13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2:020307: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10503:5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00000:349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9:000000:171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0:011219:4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9:011405:7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00000:279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21742:2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00000:358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3:000000:332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9:000000:54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9:000000:167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3:000000:373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9:011405: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9:011405:7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2:020204:13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9:000000:128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00000:364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9:011405:4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00000:372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9:000000:168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21742:2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0:011208:12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9:011306: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00000:381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21742:13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1:000000:110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00000:208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9:000000:183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00000:239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9:000000:188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9:020151:138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1:000000:168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130140: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1:011207:16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30226:2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00000:286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21727:1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783:4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00000:299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2:000000:8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10403:3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2:020201:7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00000:316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3:020871: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2:000000:109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00000:438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9:000000:327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9:020151:135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9:020152:201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9:000000:186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9:020152:187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0845: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3:000000:220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8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210265:2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4:010316:1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5:000000:236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0471:3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5:011368:13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1352:22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9:011247:17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2:010203:24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5:011903:15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02004:30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13:529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70068:9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2:000494:50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3:050037:29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494:91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3:010011:150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7:020002:1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2:000552:11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2:000494:37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10707:31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9:010408: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00000:407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8:010301:120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9:011142:278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1:011808: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1:011808: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1:000000:17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1:011808: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7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3:000000:12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6:000000:8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4:012601:67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08009:18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1101:74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110130:6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6:011201:131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0435:27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6:011201:194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00000:10276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420:2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6:011101:201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6:011102:150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2:000000:8022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110119:13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6:011101:645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6:000000:2939</text:p>
          </table:table-cell>
          <table:table-cell table:style-name="ce21" office:value-type="string" calcext:value-type="string" table:number-columns-spanned="2" table:number-rows-spanned="1">
            <text:p>1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E978CFDFD695585D283E037D105A29A0E4F39774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.00.0000</text:date>, <text:time style:data-style-name="N2" text:time-value="09:02:18.6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7T23:59:53</meta:creation-date>
    <dc:date>2024-06-18T09:05:42.847000000</dc:date>
    <meta:generator>LibreOffice/6.3.1.2$Windows_X86_64 LibreOffice_project/b79626edf0065ac373bd1df5c28bd630b4424273</meta:generator>
    <meta:editing-duration>PT3M27S</meta:editing-duration>
    <meta:editing-cycles>1</meta:editing-cycles>
    <meta:document-statistic meta:table-count="1" meta:cell-count="8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