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14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8009:375</text:p>
          </table:table-cell>
          <table:table-cell table:style-name="ce28" office:value-type="float" office:value="32180.68" calcext:value-type="float">
            <text:p>32 180,6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058:125</text:p>
          </table:table-cell>
          <table:table-cell table:style-name="ce28" office:value-type="float" office:value="66650.7" calcext:value-type="float">
            <text:p>66 650,7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00000:479</text:p>
          </table:table-cell>
          <table:table-cell table:style-name="ce28" office:value-type="float" office:value="2923644.6" calcext:value-type="float">
            <text:p>2 923 644,6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7:000000:525</text:p>
          </table:table-cell>
          <table:table-cell table:style-name="ce28" office:value-type="float" office:value="2846347.92" calcext:value-type="float">
            <text:p>2 846 347,9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7:011916:512</text:p>
          </table:table-cell>
          <table:table-cell table:style-name="ce28" office:value-type="float" office:value="273536.16" calcext:value-type="float">
            <text:p>273 536,1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3:041801:1</text:p>
          </table:table-cell>
          <table:table-cell table:style-name="ce28" office:value-type="float" office:value="5138300.07" calcext:value-type="float">
            <text:p>5 138 300,0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018:411</text:p>
          </table:table-cell>
          <table:table-cell table:style-name="ce28" office:value-type="float" office:value="24819.59" calcext:value-type="float">
            <text:p>24 819,5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8009:377</text:p>
          </table:table-cell>
          <table:table-cell table:style-name="ce28" office:value-type="float" office:value="30847.47" calcext:value-type="float">
            <text:p>30 847,4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7:011916:513</text:p>
          </table:table-cell>
          <table:table-cell table:style-name="ce28" office:value-type="float" office:value="819472.61" calcext:value-type="float">
            <text:p>819 472,6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7:011916:510</text:p>
          </table:table-cell>
          <table:table-cell table:style-name="ce28" office:value-type="float" office:value="549352.32" calcext:value-type="float">
            <text:p>549 352,3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7:011916:511</text:p>
          </table:table-cell>
          <table:table-cell table:style-name="ce28" office:value-type="float" office:value="700827.92" calcext:value-type="float">
            <text:p>700 827,9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0322:25</text:p>
          </table:table-cell>
          <table:table-cell table:style-name="ce28" office:value-type="float" office:value="84818.67" calcext:value-type="float">
            <text:p>84 818,6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7:011919:127</text:p>
          </table:table-cell>
          <table:table-cell table:style-name="ce28" office:value-type="float" office:value="249210.08" calcext:value-type="float">
            <text:p>249 210,0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11916:509</text:p>
          </table:table-cell>
          <table:table-cell table:style-name="ce28" office:value-type="float" office:value="404824.35" calcext:value-type="float">
            <text:p>404 824,3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742:232</text:p>
          </table:table-cell>
          <table:table-cell table:style-name="ce28" office:value-type="float" office:value="4529200" calcext:value-type="float">
            <text:p>4 529 200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032516:169</text:p>
          </table:table-cell>
          <table:table-cell table:style-name="ce28" office:value-type="float" office:value="139176.88" calcext:value-type="float">
            <text:p>139 176,8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801:278</text:p>
          </table:table-cell>
          <table:table-cell table:style-name="ce28" office:value-type="float" office:value="5229162.76" calcext:value-type="float">
            <text:p>5 229 162,7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375:237</text:p>
          </table:table-cell>
          <table:table-cell table:style-name="ce28" office:value-type="float" office:value="503247.93" calcext:value-type="float">
            <text:p>503 247,9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20138:33</text:p>
          </table:table-cell>
          <table:table-cell table:style-name="ce28" office:value-type="float" office:value="129648.29" calcext:value-type="float">
            <text:p>129 648,2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81005:264</text:p>
          </table:table-cell>
          <table:table-cell table:style-name="ce28" office:value-type="float" office:value="1099827.59" calcext:value-type="float">
            <text:p>1 099 827,5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14:36</text:p>
          </table:table-cell>
          <table:table-cell table:style-name="ce28" office:value-type="float" office:value="114139.74" calcext:value-type="float">
            <text:p>114 139,7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10141:174</text:p>
          </table:table-cell>
          <table:table-cell table:style-name="ce28" office:value-type="float" office:value="299605.28" calcext:value-type="float">
            <text:p>299 605,2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8009:376</text:p>
          </table:table-cell>
          <table:table-cell table:style-name="ce28" office:value-type="float" office:value="1493500.09" calcext:value-type="float">
            <text:p>1 493 500,0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403:181</text:p>
          </table:table-cell>
          <table:table-cell table:style-name="ce28" office:value-type="float" office:value="49863.33" calcext:value-type="float">
            <text:p>49 863,3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30102:609</text:p>
          </table:table-cell>
          <table:table-cell table:style-name="ce28" office:value-type="float" office:value="252163.92" calcext:value-type="float">
            <text:p>252 163,9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392:157</text:p>
          </table:table-cell>
          <table:table-cell table:style-name="ce28" office:value-type="float" office:value="644842.14" calcext:value-type="float">
            <text:p>644 842,1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876:955</text:p>
          </table:table-cell>
          <table:table-cell table:style-name="ce28" office:value-type="float" office:value="43694.2" calcext:value-type="float">
            <text:p>43 694,2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1145:140</text:p>
          </table:table-cell>
          <table:table-cell table:style-name="ce28" office:value-type="float" office:value="365331.35" calcext:value-type="float">
            <text:p>365 331,3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9005:1637</text:p>
          </table:table-cell>
          <table:table-cell table:style-name="ce28" office:value-type="float" office:value="22176510.47" calcext:value-type="float">
            <text:p>22 176 510,4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304:51</text:p>
          </table:table-cell>
          <table:table-cell table:style-name="ce28" office:value-type="float" office:value="596734.77" calcext:value-type="float">
            <text:p>596 734,7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10225:189</text:p>
          </table:table-cell>
          <table:table-cell table:style-name="ce28" office:value-type="float" office:value="390177.58" calcext:value-type="float">
            <text:p>390 177,5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1804:778</text:p>
          </table:table-cell>
          <table:table-cell table:style-name="ce28" office:value-type="float" office:value="745048.6" calcext:value-type="float">
            <text:p>745 048,6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2917:21</text:p>
          </table:table-cell>
          <table:table-cell table:style-name="ce28" office:value-type="float" office:value="384413.4" calcext:value-type="float">
            <text:p>384 413,4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5337</text:p>
          </table:table-cell>
          <table:table-cell table:style-name="ce28" office:value-type="float" office:value="2178064.71" calcext:value-type="float">
            <text:p>2 178 064,7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2:5336</text:p>
          </table:table-cell>
          <table:table-cell table:style-name="ce28" office:value-type="float" office:value="2358858.42" calcext:value-type="float">
            <text:p>2 358 858,4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861:304</text:p>
          </table:table-cell>
          <table:table-cell table:style-name="ce28" office:value-type="float" office:value="60859.14" calcext:value-type="float">
            <text:p>60 859,1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10646:215</text:p>
          </table:table-cell>
          <table:table-cell table:style-name="ce28" office:value-type="float" office:value="1775899.97" calcext:value-type="float">
            <text:p>1 775 899,9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601:317</text:p>
          </table:table-cell>
          <table:table-cell table:style-name="ce28" office:value-type="float" office:value="142468.56" calcext:value-type="float">
            <text:p>142 468,5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414:6</text:p>
          </table:table-cell>
          <table:table-cell table:style-name="ce28" office:value-type="float" office:value="134944.76" calcext:value-type="float">
            <text:p>134 944,7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0281:222</text:p>
          </table:table-cell>
          <table:table-cell table:style-name="ce28" office:value-type="float" office:value="2598999.48" calcext:value-type="float">
            <text:p>2 598 999,4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417:20</text:p>
          </table:table-cell>
          <table:table-cell table:style-name="ce28" office:value-type="float" office:value="1354477.96" calcext:value-type="float">
            <text:p>1 354 477,9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11803:338</text:p>
          </table:table-cell>
          <table:table-cell table:style-name="ce28" office:value-type="float" office:value="66514.5" calcext:value-type="float">
            <text:p>66 514,5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1125:18</text:p>
          </table:table-cell>
          <table:table-cell table:style-name="ce28" office:value-type="float" office:value="981920.16" calcext:value-type="float">
            <text:p>981 920,1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20448:13</text:p>
          </table:table-cell>
          <table:table-cell table:style-name="ce28" office:value-type="float" office:value="872000.31" calcext:value-type="float">
            <text:p>872 000,3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108:193</text:p>
          </table:table-cell>
          <table:table-cell table:style-name="ce28" office:value-type="float" office:value="236639.86" calcext:value-type="float">
            <text:p>236 639,8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51003:131</text:p>
          </table:table-cell>
          <table:table-cell table:style-name="ce28" office:value-type="float" office:value="178577.04" calcext:value-type="float">
            <text:p>178 577,0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7:010009:132</text:p>
          </table:table-cell>
          <table:table-cell table:style-name="ce28" office:value-type="float" office:value="79799.65" calcext:value-type="float">
            <text:p>79 799,6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20425:1</text:p>
          </table:table-cell>
          <table:table-cell table:style-name="ce28" office:value-type="float" office:value="953060.39" calcext:value-type="float">
            <text:p>953 060,3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8:010117:23</text:p>
          </table:table-cell>
          <table:table-cell table:style-name="ce28" office:value-type="float" office:value="418898.4" calcext:value-type="float">
            <text:p>418 898,4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104:206</text:p>
          </table:table-cell>
          <table:table-cell table:style-name="ce28" office:value-type="float" office:value="511131.85" calcext:value-type="float">
            <text:p>511 131,8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10117:26</text:p>
          </table:table-cell>
          <table:table-cell table:style-name="ce28" office:value-type="float" office:value="310337.69" calcext:value-type="float">
            <text:p>310 337,6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40:139</text:p>
          </table:table-cell>
          <table:table-cell table:style-name="ce28" office:value-type="float" office:value="84518.02" calcext:value-type="float">
            <text:p>84 518,0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425:31</text:p>
          </table:table-cell>
          <table:table-cell table:style-name="ce28" office:value-type="float" office:value="778306.96" calcext:value-type="float">
            <text:p>778 306,9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8:010128:23</text:p>
          </table:table-cell>
          <table:table-cell table:style-name="ce28" office:value-type="float" office:value="44104.1" calcext:value-type="float">
            <text:p>44 104,1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10117:22</text:p>
          </table:table-cell>
          <table:table-cell table:style-name="ce28" office:value-type="float" office:value="516819.93" calcext:value-type="float">
            <text:p>516 819,9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8:000000:1346</text:p>
          </table:table-cell>
          <table:table-cell table:style-name="ce28" office:value-type="float" office:value="3418043.25" calcext:value-type="float">
            <text:p>3 418 043,2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750:1653</text:p>
          </table:table-cell>
          <table:table-cell table:style-name="ce28" office:value-type="float" office:value="47102.58" calcext:value-type="float">
            <text:p>47 102,5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20401:40</text:p>
          </table:table-cell>
          <table:table-cell table:style-name="ce28" office:value-type="float" office:value="412379.51" calcext:value-type="float">
            <text:p>412 379,5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602:218</text:p>
          </table:table-cell>
          <table:table-cell table:style-name="ce28" office:value-type="float" office:value="1772200.64" calcext:value-type="float">
            <text:p>1 772 200,6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31030:275</text:p>
          </table:table-cell>
          <table:table-cell table:style-name="ce28" office:value-type="float" office:value="859425.5" calcext:value-type="float">
            <text:p>859 425,5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61001:619</text:p>
          </table:table-cell>
          <table:table-cell table:style-name="ce28" office:value-type="float" office:value="278997.74" calcext:value-type="float">
            <text:p>278 997,7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392:156</text:p>
          </table:table-cell>
          <table:table-cell table:style-name="ce28" office:value-type="float" office:value="823244.98" calcext:value-type="float">
            <text:p>823 244,9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506:142</text:p>
          </table:table-cell>
          <table:table-cell table:style-name="ce28" office:value-type="float" office:value="369880.39" calcext:value-type="float">
            <text:p>369 880,3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70157:126</text:p>
          </table:table-cell>
          <table:table-cell table:style-name="ce28" office:value-type="float" office:value="359192.89" calcext:value-type="float">
            <text:p>359 192,8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20425:95</text:p>
          </table:table-cell>
          <table:table-cell table:style-name="ce28" office:value-type="float" office:value="425063.2" calcext:value-type="float">
            <text:p>425 063,2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8:012601:965</text:p>
          </table:table-cell>
          <table:table-cell table:style-name="ce28" office:value-type="float" office:value="31360.07" calcext:value-type="float">
            <text:p>31 360,0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8:010125:41</text:p>
          </table:table-cell>
          <table:table-cell table:style-name="ce28" office:value-type="float" office:value="1013725.51" calcext:value-type="float">
            <text:p>1 013 725,5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5:011205:5</text:p>
          </table:table-cell>
          <table:table-cell table:style-name="ce28" office:value-type="float" office:value="626069.45" calcext:value-type="float">
            <text:p>626 069,4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10125:40</text:p>
          </table:table-cell>
          <table:table-cell table:style-name="ce28" office:value-type="float" office:value="850655.48" calcext:value-type="float">
            <text:p>850 655,4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9005:1091</text:p>
          </table:table-cell>
          <table:table-cell table:style-name="ce28" office:value-type="float" office:value="206258902.83" calcext:value-type="float">
            <text:p>206 258 902,8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12002:199</text:p>
          </table:table-cell>
          <table:table-cell table:style-name="ce28" office:value-type="float" office:value="840418.31" calcext:value-type="float">
            <text:p>840 418,3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414:126</text:p>
          </table:table-cell>
          <table:table-cell table:style-name="ce28" office:value-type="float" office:value="120538.1" calcext:value-type="float">
            <text:p>120 538,1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8:012121:536</text:p>
          </table:table-cell>
          <table:table-cell table:style-name="ce28" office:value-type="float" office:value="18900283.7" calcext:value-type="float">
            <text:p>18 900 283,7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2915:29</text:p>
          </table:table-cell>
          <table:table-cell table:style-name="ce28" office:value-type="float" office:value="102506.34" calcext:value-type="float">
            <text:p>102 506,3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2918:48</text:p>
          </table:table-cell>
          <table:table-cell table:style-name="ce28" office:value-type="float" office:value="304173.83" calcext:value-type="float">
            <text:p>304 173,8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2915:28</text:p>
          </table:table-cell>
          <table:table-cell table:style-name="ce28" office:value-type="float" office:value="185220.07" calcext:value-type="float">
            <text:p>185 220,0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2916:18</text:p>
          </table:table-cell>
          <table:table-cell table:style-name="ce28" office:value-type="float" office:value="364366.63" calcext:value-type="float">
            <text:p>364 366,6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2916:3</text:p>
          </table:table-cell>
          <table:table-cell table:style-name="ce28" office:value-type="float" office:value="381989.62" calcext:value-type="float">
            <text:p>381 989,6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032:1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80:16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847:1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233:1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30101:402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310:29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177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646: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20425:20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9005:116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8:010117:1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20432:2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609: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21006:19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1229:5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8007:4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413:7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10702: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3700:4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402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403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54:81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20425:3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9005:116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34: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302:23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8:020202:17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448:4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30101:403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1182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50:1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2401:128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11401:8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2003:29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0000:638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00000:45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3:120701:1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30054: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40261:14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5234: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5454: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012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95:1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76037694BEBFA57EAF831D5B5049217C1D9117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4:02:49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9T05:00:19</meta:creation-date>
    <dc:date>2024-01-19T14:04:34.811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