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148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3.06.2024</text:p>
          </table:table-cell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20" office:value-type="float" office:value="96" calcext:value-type="float">
            <text:p>96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20" office:value-type="float" office:value="112" calcext:value-type="float">
            <text:p>112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9:011202:1014</text:p>
          </table:table-cell>
          <table:table-cell table:style-name="ce15" office:value-type="float" office:value="821541.32" calcext:value-type="float">
            <text:p>821 541,32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6:031001:856</text:p>
          </table:table-cell>
          <table:table-cell table:style-name="ce15" office:value-type="float" office:value="1075958.09" calcext:value-type="float">
            <text:p>1 075 958,09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6:031001:857</text:p>
          </table:table-cell>
          <table:table-cell table:style-name="ce15" office:value-type="float" office:value="1358107.57" calcext:value-type="float">
            <text:p>1 358 107,57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6:031001:859</text:p>
          </table:table-cell>
          <table:table-cell table:style-name="ce15" office:value-type="float" office:value="1075958.09" calcext:value-type="float">
            <text:p>1 075 958,09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6:031001:866</text:p>
          </table:table-cell>
          <table:table-cell table:style-name="ce15" office:value-type="float" office:value="1427980.38" calcext:value-type="float">
            <text:p>1 427 980,38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6:031001:868</text:p>
          </table:table-cell>
          <table:table-cell table:style-name="ce15" office:value-type="float" office:value="1008957.76" calcext:value-type="float">
            <text:p>1 008 957,76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6:031001:869</text:p>
          </table:table-cell>
          <table:table-cell table:style-name="ce15" office:value-type="float" office:value="1414315.5" calcext:value-type="float">
            <text:p>1 414 315,50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6:031001:872</text:p>
          </table:table-cell>
          <table:table-cell table:style-name="ce15" office:value-type="float" office:value="1044374.19" calcext:value-type="float">
            <text:p>1 044 374,19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6:031001:873</text:p>
          </table:table-cell>
          <table:table-cell table:style-name="ce15" office:value-type="float" office:value="1297045.37" calcext:value-type="float">
            <text:p>1 297 045,37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6:031001:874</text:p>
          </table:table-cell>
          <table:table-cell table:style-name="ce15" office:value-type="float" office:value="1297045.37" calcext:value-type="float">
            <text:p>1 297 045,37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6:031001:875</text:p>
          </table:table-cell>
          <table:table-cell table:style-name="ce15" office:value-type="float" office:value="1044374.19" calcext:value-type="float">
            <text:p>1 044 374,19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8:010107:2294</text:p>
          </table:table-cell>
          <table:table-cell table:style-name="ce15" office:value-type="float" office:value="247664.66" calcext:value-type="float">
            <text:p>247 664,66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4:010473:176</text:p>
          </table:table-cell>
          <table:table-cell table:style-name="ce15" office:value-type="float" office:value="185843.98" calcext:value-type="float">
            <text:p>185 843,98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1:010776:727</text:p>
          </table:table-cell>
          <table:table-cell table:style-name="ce15" office:value-type="float" office:value="277712.87" calcext:value-type="float">
            <text:p>277 712,87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6:012985:178</text:p>
          </table:table-cell>
          <table:table-cell table:style-name="ce15" office:value-type="float" office:value="17003359.45" calcext:value-type="float">
            <text:p>17 003 359,45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9:011417:615</text:p>
          </table:table-cell>
          <table:table-cell table:style-name="ce15" office:value-type="float" office:value="1821976.22" calcext:value-type="float">
            <text:p>1 821 976,22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6:011201:224</text:p>
          </table:table-cell>
          <table:table-cell table:style-name="ce15" office:value-type="float" office:value="497412.97" calcext:value-type="float">
            <text:p>497 412,97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110225:190</text:p>
          </table:table-cell>
          <table:table-cell table:style-name="ce15" office:value-type="float" office:value="1154859.21" calcext:value-type="float">
            <text:p>1 154 859,21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20481:285</text:p>
          </table:table-cell>
          <table:table-cell table:style-name="ce15" office:value-type="float" office:value="388257.6" calcext:value-type="float">
            <text:p>388 257,60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6:012002:384</text:p>
          </table:table-cell>
          <table:table-cell table:style-name="ce15" office:value-type="float" office:value="1088729.17" calcext:value-type="float">
            <text:p>1 088 729,17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130191:686</text:p>
          </table:table-cell>
          <table:table-cell table:style-name="ce15" office:value-type="float" office:value="607933.94" calcext:value-type="float">
            <text:p>607 933,94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6:012001:820</text:p>
          </table:table-cell>
          <table:table-cell table:style-name="ce15" office:value-type="float" office:value="681162.81" calcext:value-type="float">
            <text:p>681 162,81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20018:1148</text:p>
          </table:table-cell>
          <table:table-cell table:style-name="ce15" office:value-type="float" office:value="577700.03" calcext:value-type="float">
            <text:p>577 700,03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5:010605:449</text:p>
          </table:table-cell>
          <table:table-cell table:style-name="ce15" office:value-type="float" office:value="1966567.42" calcext:value-type="float">
            <text:p>1 966 567,42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8:010104:587</text:p>
          </table:table-cell>
          <table:table-cell table:style-name="ce15" office:value-type="float" office:value="471315.39" calcext:value-type="float">
            <text:p>471 315,39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4:011650:304</text:p>
          </table:table-cell>
          <table:table-cell table:style-name="ce15" office:value-type="float" office:value="875406.09" calcext:value-type="float">
            <text:p>875 406,09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9:011202:770</text:p>
          </table:table-cell>
          <table:table-cell table:style-name="ce15" office:value-type="float" office:value="971473.29" calcext:value-type="float">
            <text:p>971 473,29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5:011102:368</text:p>
          </table:table-cell>
          <table:table-cell table:style-name="ce15" office:value-type="float" office:value="2520495.74" calcext:value-type="float">
            <text:p>2 520 495,74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9:011202:488</text:p>
          </table:table-cell>
          <table:table-cell table:style-name="ce15" office:value-type="float" office:value="477100.15" calcext:value-type="float">
            <text:p>477 100,15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9:011202:485</text:p>
          </table:table-cell>
          <table:table-cell table:style-name="ce15" office:value-type="float" office:value="800488.98" calcext:value-type="float">
            <text:p>800 488,98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9:011202:1067</text:p>
          </table:table-cell>
          <table:table-cell table:style-name="ce15" office:value-type="float" office:value="435427.82" calcext:value-type="float">
            <text:p>435 427,82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9:011202:1267</text:p>
          </table:table-cell>
          <table:table-cell table:style-name="ce15" office:value-type="float" office:value="1186039.25" calcext:value-type="float">
            <text:p>1 186 039,25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2:000077:719</text:p>
          </table:table-cell>
          <table:table-cell table:style-name="ce15" office:value-type="float" office:value="545665.49" calcext:value-type="float">
            <text:p>545 665,49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5:010407:37</text:p>
          </table:table-cell>
          <table:table-cell table:style-name="ce15" office:value-type="float" office:value="1216361.11" calcext:value-type="float">
            <text:p>1 216 361,11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9:011202:827</text:p>
          </table:table-cell>
          <table:table-cell table:style-name="ce15" office:value-type="float" office:value="682655.52" calcext:value-type="float">
            <text:p>682 655,52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50002:722</text:p>
          </table:table-cell>
          <table:table-cell table:style-name="ce15" office:value-type="float" office:value="498431.3" calcext:value-type="float">
            <text:p>498 431,30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3:020007:289</text:p>
          </table:table-cell>
          <table:table-cell table:style-name="ce15" office:value-type="float" office:value="221925.71" calcext:value-type="float">
            <text:p>221 925,71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4:010805:779</text:p>
          </table:table-cell>
          <table:table-cell table:style-name="ce15" office:value-type="float" office:value="235780.69" calcext:value-type="float">
            <text:p>235 780,69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6:000000:1282</text:p>
          </table:table-cell>
          <table:table-cell table:style-name="ce15" office:value-type="float" office:value="193759.81" calcext:value-type="float">
            <text:p>193 759,81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1:010701:1339</text:p>
          </table:table-cell>
          <table:table-cell table:style-name="ce15" office:value-type="float" office:value="475962.36" calcext:value-type="float">
            <text:p>475 962,36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1:010776:728</text:p>
          </table:table-cell>
          <table:table-cell table:style-name="ce15" office:value-type="float" office:value="277038.97" calcext:value-type="float">
            <text:p>277 038,97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4:010473:177</text:p>
          </table:table-cell>
          <table:table-cell table:style-name="ce15" office:value-type="float" office:value="1473072.29" calcext:value-type="float">
            <text:p>1 473 072,29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4:010321:1265</text:p>
          </table:table-cell>
          <table:table-cell table:style-name="ce15" office:value-type="float" office:value="282237.87" calcext:value-type="float">
            <text:p>282 237,87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5:011126:219</text:p>
          </table:table-cell>
          <table:table-cell table:style-name="ce15" office:value-type="float" office:value="346382.48" calcext:value-type="float">
            <text:p>346 382,48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6:012002:94</text:p>
          </table:table-cell>
          <table:table-cell table:style-name="ce15" office:value-type="float" office:value="2138596.03" calcext:value-type="float">
            <text:p>2 138 596,03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9:011202:752</text:p>
          </table:table-cell>
          <table:table-cell table:style-name="ce15" office:value-type="float" office:value="518811.72" calcext:value-type="float">
            <text:p>518 811,72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3:020016:549</text:p>
          </table:table-cell>
          <table:table-cell table:style-name="ce15" office:value-type="float" office:value="3575243.71" calcext:value-type="float">
            <text:p>3 575 243,71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3:242701:349</text:p>
          </table:table-cell>
          <table:table-cell table:style-name="ce15" office:value-type="float" office:value="10971455.6" calcext:value-type="float">
            <text:p>10 971 455,60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4:010228:202</text:p>
          </table:table-cell>
          <table:table-cell table:style-name="ce15" office:value-type="float" office:value="1305540.94" calcext:value-type="float">
            <text:p>1 305 540,94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3:000000:1065</text:p>
          </table:table-cell>
          <table:table-cell table:style-name="ce15" office:value-type="float" office:value="2432550.4" calcext:value-type="float">
            <text:p>2 432 550,40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0:013015:1040</text:p>
          </table:table-cell>
          <table:table-cell table:style-name="ce15" office:value-type="float" office:value="48401.5" calcext:value-type="float">
            <text:p>48 401,50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5:010106:813</text:p>
          </table:table-cell>
          <table:table-cell table:style-name="ce15" office:value-type="float" office:value="652653.62" calcext:value-type="float">
            <text:p>652 653,62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9:011239:205</text:p>
          </table:table-cell>
          <table:table-cell table:style-name="ce15" office:value-type="float" office:value="972982.76" calcext:value-type="float">
            <text:p>972 982,76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4:011811:192</text:p>
          </table:table-cell>
          <table:table-cell table:style-name="ce15" office:value-type="float" office:value="1283125.4" calcext:value-type="float">
            <text:p>1 283 125,40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5:011162:633</text:p>
          </table:table-cell>
          <table:table-cell table:style-name="ce15" office:value-type="float" office:value="2417246.62" calcext:value-type="float">
            <text:p>2 417 246,62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8:010155:224</text:p>
          </table:table-cell>
          <table:table-cell table:style-name="ce15" office:value-type="float" office:value="766377.34" calcext:value-type="float">
            <text:p>766 377,34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6:030101:4172</text:p>
          </table:table-cell>
          <table:table-cell table:style-name="ce15" office:value-type="float" office:value="432296.19" calcext:value-type="float">
            <text:p>432 296,19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130070:842</text:p>
          </table:table-cell>
          <table:table-cell table:style-name="ce15" office:value-type="float" office:value="3600312.74" calcext:value-type="float">
            <text:p>3 600 312,74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020405:3563</text:p>
          </table:table-cell>
          <table:table-cell table:style-name="ce15" office:value-type="float" office:value="5833758.73" calcext:value-type="float">
            <text:p>5 833 758,73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6:012002:218</text:p>
          </table:table-cell>
          <table:table-cell table:style-name="ce15" office:value-type="float" office:value="524863.3" calcext:value-type="float">
            <text:p>524 863,30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3:010005:3338</text:p>
          </table:table-cell>
          <table:table-cell table:style-name="ce15" office:value-type="float" office:value="1597586.82" calcext:value-type="float">
            <text:p>1 597 586,82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6:012002:240</text:p>
          </table:table-cell>
          <table:table-cell table:style-name="ce15" office:value-type="float" office:value="801066.79" calcext:value-type="float">
            <text:p>801 066,79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1:010724:187</text:p>
          </table:table-cell>
          <table:table-cell table:style-name="ce15" office:value-type="float" office:value="1935151.24" calcext:value-type="float">
            <text:p>1 935 151,24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2:000178:620</text:p>
          </table:table-cell>
          <table:table-cell table:style-name="ce15" office:value-type="float" office:value="3363117.33" calcext:value-type="float">
            <text:p>3 363 117,33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6:012001:822</text:p>
          </table:table-cell>
          <table:table-cell table:style-name="ce15" office:value-type="float" office:value="577954.46" calcext:value-type="float">
            <text:p>577 954,46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9:010101:653</text:p>
          </table:table-cell>
          <table:table-cell table:style-name="ce15" office:value-type="float" office:value="572582.61" calcext:value-type="float">
            <text:p>572 582,61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6:012002:383</text:p>
          </table:table-cell>
          <table:table-cell table:style-name="ce15" office:value-type="float" office:value="1102333.39" calcext:value-type="float">
            <text:p>1 102 333,39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9:020101:1590</text:p>
          </table:table-cell>
          <table:table-cell table:style-name="ce15" office:value-type="float" office:value="738146.95" calcext:value-type="float">
            <text:p>738 146,95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5:010605:306</text:p>
          </table:table-cell>
          <table:table-cell table:style-name="ce15" office:value-type="float" office:value="944956.89" calcext:value-type="float">
            <text:p>944 956,89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020413:1541</text:p>
          </table:table-cell>
          <table:table-cell table:style-name="ce15" office:value-type="float" office:value="3413235.17" calcext:value-type="float">
            <text:p>3 413 235,17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6:012001:819</text:p>
          </table:table-cell>
          <table:table-cell table:style-name="ce15" office:value-type="float" office:value="570197.78" calcext:value-type="float">
            <text:p>570 197,78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6:012001:821</text:p>
          </table:table-cell>
          <table:table-cell table:style-name="ce15" office:value-type="float" office:value="465359.47" calcext:value-type="float">
            <text:p>465 359,47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6:012002:385</text:p>
          </table:table-cell>
          <table:table-cell table:style-name="ce15" office:value-type="float" office:value="563865.88" calcext:value-type="float">
            <text:p>563 865,88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6:012002:386</text:p>
          </table:table-cell>
          <table:table-cell table:style-name="ce15" office:value-type="float" office:value="723966.13" calcext:value-type="float">
            <text:p>723 966,13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030004:258</text:p>
          </table:table-cell>
          <table:table-cell table:style-name="ce15" office:value-type="float" office:value="450135.46" calcext:value-type="float">
            <text:p>450 135,46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9:011202:1050</text:p>
          </table:table-cell>
          <table:table-cell table:style-name="ce15" office:value-type="float" office:value="1731871.66" calcext:value-type="float">
            <text:p>1 731 871,66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6:010501:806</text:p>
          </table:table-cell>
          <table:table-cell table:style-name="ce15" office:value-type="float" office:value="1374359.39" calcext:value-type="float">
            <text:p>1 374 359,39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1:010750:1132</text:p>
          </table:table-cell>
          <table:table-cell table:style-name="ce15" office:value-type="float" office:value="1298686.63" calcext:value-type="float">
            <text:p>1 298 686,63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0:091017:44</text:p>
          </table:table-cell>
          <table:table-cell table:style-name="ce15" office:value-type="float" office:value="1126520.23" calcext:value-type="float">
            <text:p>1 126 520,23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1:010724:170</text:p>
          </table:table-cell>
          <table:table-cell table:style-name="ce15" office:value-type="float" office:value="2138197.09" calcext:value-type="float">
            <text:p>2 138 197,09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1:010724:198</text:p>
          </table:table-cell>
          <table:table-cell table:style-name="ce15" office:value-type="float" office:value="2055560.05" calcext:value-type="float">
            <text:p>2 055 560,05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1:010750:1053</text:p>
          </table:table-cell>
          <table:table-cell table:style-name="ce15" office:value-type="float" office:value="1414354.82" calcext:value-type="float">
            <text:p>1 414 354,82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1:010724:194</text:p>
          </table:table-cell>
          <table:table-cell table:style-name="ce15" office:value-type="float" office:value="1561869.51" calcext:value-type="float">
            <text:p>1 561 869,51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1:010724:188</text:p>
          </table:table-cell>
          <table:table-cell table:style-name="ce15" office:value-type="float" office:value="2302051.19" calcext:value-type="float">
            <text:p>2 302 051,19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1:010724:195</text:p>
          </table:table-cell>
          <table:table-cell table:style-name="ce15" office:value-type="float" office:value="2693465.33" calcext:value-type="float">
            <text:p>2 693 465,33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0:091017:45</text:p>
          </table:table-cell>
          <table:table-cell table:style-name="ce15" office:value-type="float" office:value="1126520.23" calcext:value-type="float">
            <text:p>1 126 520,23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1:010724:193</text:p>
          </table:table-cell>
          <table:table-cell table:style-name="ce15" office:value-type="float" office:value="2271239.8" calcext:value-type="float">
            <text:p>2 271 239,80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1:010750:1133</text:p>
          </table:table-cell>
          <table:table-cell table:style-name="ce15" office:value-type="float" office:value="925486.21" calcext:value-type="float">
            <text:p>925 486,21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1:010750:1134</text:p>
          </table:table-cell>
          <table:table-cell table:style-name="ce15" office:value-type="float" office:value="1098641.7" calcext:value-type="float">
            <text:p>1 098 641,70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1:010750:1050</text:p>
          </table:table-cell>
          <table:table-cell table:style-name="ce15" office:value-type="float" office:value="1068787.3" calcext:value-type="float">
            <text:p>1 068 787,30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1:010750:1054</text:p>
          </table:table-cell>
          <table:table-cell table:style-name="ce15" office:value-type="float" office:value="1814712.71" calcext:value-type="float">
            <text:p>1 814 712,71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1:010750:1135</text:p>
          </table:table-cell>
          <table:table-cell table:style-name="ce15" office:value-type="float" office:value="1398520.89" calcext:value-type="float">
            <text:p>1 398 520,89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1:010724:189</text:p>
          </table:table-cell>
          <table:table-cell table:style-name="ce15" office:value-type="float" office:value="1561869.51" calcext:value-type="float">
            <text:p>1 561 869,51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1:010724:201</text:p>
          </table:table-cell>
          <table:table-cell table:style-name="ce15" office:value-type="float" office:value="1943438.83" calcext:value-type="float">
            <text:p>1 943 438,83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1:010750:1129</text:p>
          </table:table-cell>
          <table:table-cell table:style-name="ce15" office:value-type="float" office:value="850850.23" calcext:value-type="float">
            <text:p>850 850,23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1:010750:1131</text:p>
          </table:table-cell>
          <table:table-cell table:style-name="ce15" office:value-type="float" office:value="900620.56" calcext:value-type="float">
            <text:p>900 620,56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210344:342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210344:397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210344:412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210344:618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6:010501:725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0:010939:40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9:011417:532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9:011417:544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3:020301:128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3:020301:129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6:031001:855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6:031001:858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6:031001:860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6:031001:861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26:031001:862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6:031001:863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6:031001:864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6:031001:865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6:031001:867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6:031001:870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6:031001:871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6:031001:876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6:031001:877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6:031001:878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6:031001:879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6:031400:446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6:031400:454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0:042007:37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6:011302:2399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210265:1578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2:000000:668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210265:1666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20015:757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7:011125:155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210344:306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2:000214:49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2:000000:1060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210344:290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10103:692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2:000125:1310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2:000125:1298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9:011202:1270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2:000000:1042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2:000240:32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8:010148:67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10005:158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3:000000:696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210344:420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110171:181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20383:267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8:010159:59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6:011503:214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2:000000:1085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6:031400:225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6:031001:854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4:011118:22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210344:496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2:000000:1092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2:010603:1215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2:010555:112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210344:387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9:011304:315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2:000214:39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0:000000:6014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0:000000:1991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020015:758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0:013002:915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2:010538:85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020405:1625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020394:840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020403:1354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020402:1714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26:030300:551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26:030600:444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6:010802:74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26:030300:979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26:030300:646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020403:570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020413:866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010156:593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020405:2981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23:020867:173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8:012601:594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26:030300:557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26:000000:909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130185:294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010300:908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5:011316:294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020403:268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26:030300:530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6:011302:1139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7:012512:98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2:010538:87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2:000118:241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020413:770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020405:2129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020405:2980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130085:1241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26:012000:1038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26:030300:1521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16:015246:225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26:030101:2363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26:030600:428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24:010293:323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2:000214:42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9:010939:602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2:000412:44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6:010501:235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23:020301:97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23:000000:4065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020402:3158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020413:708</text:p>
          </table:table-cell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6" office:value-type="string" calcext:value-type="string" table:number-columns-spanned="2" table:number-rows-spanned="1">
            <text:p>3B10EA86B160AF333AA3DCDF95D27067891AFFF6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2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</table:table-row>
        <table:table-row table:style-name="ro2" table:number-rows-repeated="104835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.00.0000</text:date>, <text:time style:data-style-name="N2" text:time-value="09:34:54.2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11T07:31:04</meta:creation-date>
    <dc:date>2024-06-13T09:35:11.795000000</dc:date>
    <meta:generator>LibreOffice/6.3.1.2$Windows_X86_64 LibreOffice_project/b79626edf0065ac373bd1df5c28bd630b4424273</meta:generator>
    <meta:editing-duration>PT3M2S</meta:editing-duration>
    <meta:editing-cycles>2</meta:editing-cycles>
    <meta:document-statistic meta:table-count="1" meta:cell-count="9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