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1.93mm"/>
    </style:style>
    <style:style style:name="co4" style:family="table-column">
      <style:table-column-properties fo:break-before="auto" style:column-width="44.8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4.94mm"/>
    </style:style>
    <style:style style:name="co7" style:family="table-column">
      <style:table-column-properties fo:break-before="auto" style:column-width="40.9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81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5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148/ЗУ</text:p>
          </table:table-cell>
          <table:covered-table-cell table:style-name="ce23"/>
          <table:table-cell table:style-name="ce5" table:number-columns-repeated="3"/>
          <table:table-cell table:style-name="ce31" office:value-type="string" calcext:value-type="string">
            <text:p>13.06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3" office:value-type="float" office:value="69" calcext:value-type="float">
            <text:p>6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3" office:value-type="float" office:value="185" calcext:value-type="float">
            <text:p>18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00000:7062</text:p>
          </table:table-cell>
          <table:table-cell table:style-name="ce28" office:value-type="float" office:value="72709.86" calcext:value-type="float">
            <text:p>72 709,86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9:010404:255</text:p>
          </table:table-cell>
          <table:table-cell table:style-name="ce28" office:value-type="float" office:value="1311630.48" calcext:value-type="float">
            <text:p>1 311 630,4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13013:6107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5:000000:1486</text:p>
          </table:table-cell>
          <table:table-cell table:style-name="ce28" office:value-type="float" office:value="1192800" calcext:value-type="float">
            <text:p>1 192 800,00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5:000000:282</text:p>
          </table:table-cell>
          <table:table-cell table:style-name="ce28" office:value-type="float" office:value="14017116.03" calcext:value-type="float">
            <text:p>14 017 116,03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7:000000:1269</text:p>
          </table:table-cell>
          <table:table-cell table:style-name="ce28" office:value-type="float" office:value="3136310.13" calcext:value-type="float">
            <text:p>3 136 310,13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5:030102:613</text:p>
          </table:table-cell>
          <table:table-cell table:style-name="ce28" office:value-type="float" office:value="381158.56" calcext:value-type="float">
            <text:p>381 158,56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4:011704:3</text:p>
          </table:table-cell>
          <table:table-cell table:style-name="ce28" office:value-type="float" office:value="348031.33" calcext:value-type="float">
            <text:p>348 031,33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9:011202:80</text:p>
          </table:table-cell>
          <table:table-cell table:style-name="ce28" office:value-type="float" office:value="414227.56" calcext:value-type="float">
            <text:p>414 227,56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9:011202:86</text:p>
          </table:table-cell>
          <table:table-cell table:style-name="ce28" office:value-type="float" office:value="322086.43" calcext:value-type="float">
            <text:p>322 086,43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1:010401:169</text:p>
          </table:table-cell>
          <table:table-cell table:style-name="ce28" office:value-type="float" office:value="472239.98" calcext:value-type="float">
            <text:p>472 239,9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9:011202:85</text:p>
          </table:table-cell>
          <table:table-cell table:style-name="ce28" office:value-type="float" office:value="541055.51" calcext:value-type="float">
            <text:p>541 055,51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0:083001:326</text:p>
          </table:table-cell>
          <table:table-cell table:style-name="ce28" office:value-type="float" office:value="412137.56" calcext:value-type="float">
            <text:p>412 137,56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9:011202:84</text:p>
          </table:table-cell>
          <table:table-cell table:style-name="ce28" office:value-type="float" office:value="1025651.35" calcext:value-type="float">
            <text:p>1 025 651,35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2:010633:173</text:p>
          </table:table-cell>
          <table:table-cell table:style-name="ce28" office:value-type="float" office:value="1039092.73" calcext:value-type="float">
            <text:p>1 039 092,73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5:010104:313</text:p>
          </table:table-cell>
          <table:table-cell table:style-name="ce28" office:value-type="float" office:value="239740.82" calcext:value-type="float">
            <text:p>239 740,82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0:013004:2260</text:p>
          </table:table-cell>
          <table:table-cell table:style-name="ce28" office:value-type="float" office:value="853615.9" calcext:value-type="float">
            <text:p>853 615,90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0:013001:2575</text:p>
          </table:table-cell>
          <table:table-cell table:style-name="ce28" office:value-type="float" office:value="329469.42" calcext:value-type="float">
            <text:p>329 469,42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3:200606:54</text:p>
          </table:table-cell>
          <table:table-cell table:style-name="ce28" office:value-type="float" office:value="2884.4" calcext:value-type="float">
            <text:p>2 884,40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6:015202:302</text:p>
          </table:table-cell>
          <table:table-cell table:style-name="ce28" office:value-type="float" office:value="37392.07" calcext:value-type="float">
            <text:p>37 392,07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3:200611:1</text:p>
          </table:table-cell>
          <table:table-cell table:style-name="ce28" office:value-type="float" office:value="144180" calcext:value-type="float">
            <text:p>144 180,00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4:010601:1511</text:p>
          </table:table-cell>
          <table:table-cell table:style-name="ce28" office:value-type="float" office:value="118181.04" calcext:value-type="float">
            <text:p>118 181,04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2:000412:187</text:p>
          </table:table-cell>
          <table:table-cell table:style-name="ce28" office:value-type="float" office:value="615998.13" calcext:value-type="float">
            <text:p>615 998,13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8:010104:586</text:p>
          </table:table-cell>
          <table:table-cell table:style-name="ce28" office:value-type="float" office:value="456893.32" calcext:value-type="float">
            <text:p>456 893,32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9:011417:616</text:p>
          </table:table-cell>
          <table:table-cell table:style-name="ce28" office:value-type="float" office:value="396463.94" calcext:value-type="float">
            <text:p>396 463,94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1:011809:839</text:p>
          </table:table-cell>
          <table:table-cell table:style-name="ce28" office:value-type="float" office:value="2311761.06" calcext:value-type="float">
            <text:p>2 311 761,06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1:000000:3164</text:p>
          </table:table-cell>
          <table:table-cell table:style-name="ce28" office:value-type="float" office:value="16250360.43" calcext:value-type="float">
            <text:p>16 250 360,43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0:013004:2259</text:p>
          </table:table-cell>
          <table:table-cell table:style-name="ce28" office:value-type="float" office:value="5507136.48" calcext:value-type="float">
            <text:p>5 507 136,4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2:010634:909</text:p>
          </table:table-cell>
          <table:table-cell table:style-name="ce28" office:value-type="float" office:value="4444545.11" calcext:value-type="float">
            <text:p>4 444 545,11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1:010401:167</text:p>
          </table:table-cell>
          <table:table-cell table:style-name="ce28" office:value-type="float" office:value="200199.2" calcext:value-type="float">
            <text:p>200 199,20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2:010558:172</text:p>
          </table:table-cell>
          <table:table-cell table:style-name="ce28" office:value-type="float" office:value="118240.2" calcext:value-type="float">
            <text:p>118 240,20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0:131044:308</text:p>
          </table:table-cell>
          <table:table-cell table:style-name="ce28" office:value-type="float" office:value="1094668.44" calcext:value-type="float">
            <text:p>1 094 668,44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130014:406</text:p>
          </table:table-cell>
          <table:table-cell table:style-name="ce28" office:value-type="float" office:value="645692.33" calcext:value-type="float">
            <text:p>645 692,33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2:010634:1060</text:p>
          </table:table-cell>
          <table:table-cell table:style-name="ce28" office:value-type="float" office:value="45241.68" calcext:value-type="float">
            <text:p>45 241,6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0:009005:1728</text:p>
          </table:table-cell>
          <table:table-cell table:style-name="ce28" office:value-type="float" office:value="500335.21" calcext:value-type="float">
            <text:p>500 335,21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0:013001:2576</text:p>
          </table:table-cell>
          <table:table-cell table:style-name="ce28" office:value-type="float" office:value="329544.58" calcext:value-type="float">
            <text:p>329 544,5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8:010104:588</text:p>
          </table:table-cell>
          <table:table-cell table:style-name="ce28" office:value-type="float" office:value="497644.88" calcext:value-type="float">
            <text:p>497 644,8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4:011118:156</text:p>
          </table:table-cell>
          <table:table-cell table:style-name="ce28" office:value-type="float" office:value="258063.38" calcext:value-type="float">
            <text:p>258 063,3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2:000214:184</text:p>
          </table:table-cell>
          <table:table-cell table:style-name="ce28" office:value-type="float" office:value="519682.49" calcext:value-type="float">
            <text:p>519 682,49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9:011202:684</text:p>
          </table:table-cell>
          <table:table-cell table:style-name="ce28" office:value-type="float" office:value="168490.01" calcext:value-type="float">
            <text:p>168 490,01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5:010103:10</text:p>
          </table:table-cell>
          <table:table-cell table:style-name="ce28" office:value-type="float" office:value="920390.62" calcext:value-type="float">
            <text:p>920 390,62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140258:18</text:p>
          </table:table-cell>
          <table:table-cell table:style-name="ce28" office:value-type="float" office:value="72751.25" calcext:value-type="float">
            <text:p>72 751,25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9:011202:402</text:p>
          </table:table-cell>
          <table:table-cell table:style-name="ce28" office:value-type="float" office:value="308918.31" calcext:value-type="float">
            <text:p>308 918,31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2:010633:190</text:p>
          </table:table-cell>
          <table:table-cell table:style-name="ce28" office:value-type="float" office:value="341909.43" calcext:value-type="float">
            <text:p>341 909,43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130015:28</text:p>
          </table:table-cell>
          <table:table-cell table:style-name="ce28" office:value-type="float" office:value="423824.48" calcext:value-type="float">
            <text:p>423 824,4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9:011202:83</text:p>
          </table:table-cell>
          <table:table-cell table:style-name="ce28" office:value-type="float" office:value="424200.2" calcext:value-type="float">
            <text:p>424 200,20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5:010104:302</text:p>
          </table:table-cell>
          <table:table-cell table:style-name="ce28" office:value-type="float" office:value="1278615.02" calcext:value-type="float">
            <text:p>1 278 615,02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170135:23</text:p>
          </table:table-cell>
          <table:table-cell table:style-name="ce28" office:value-type="float" office:value="359943.24" calcext:value-type="float">
            <text:p>359 943,24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8:010104:589</text:p>
          </table:table-cell>
          <table:table-cell table:style-name="ce28" office:value-type="float" office:value="480356.93" calcext:value-type="float">
            <text:p>480 356,93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5:011317:8</text:p>
          </table:table-cell>
          <table:table-cell table:style-name="ce28" office:value-type="float" office:value="367549.98" calcext:value-type="float">
            <text:p>367 549,9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3:141104:140</text:p>
          </table:table-cell>
          <table:table-cell table:style-name="ce28" office:value-type="float" office:value="1442.2" calcext:value-type="float">
            <text:p>1 442,20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3:000000:164</text:p>
          </table:table-cell>
          <table:table-cell table:style-name="ce28" office:value-type="float" office:value="53906.84" calcext:value-type="float">
            <text:p>53 906,84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5:011317:7</text:p>
          </table:table-cell>
          <table:table-cell table:style-name="ce28" office:value-type="float" office:value="417315.6" calcext:value-type="float">
            <text:p>417 315,60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9:010505:431</text:p>
          </table:table-cell>
          <table:table-cell table:style-name="ce28" office:value-type="float" office:value="235025.96" calcext:value-type="float">
            <text:p>235 025,96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4:010876:960</text:p>
          </table:table-cell>
          <table:table-cell table:style-name="ce28" office:value-type="float" office:value="105927.3" calcext:value-type="float">
            <text:p>105 927,30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9:011304:895</text:p>
          </table:table-cell>
          <table:table-cell table:style-name="ce28" office:value-type="float" office:value="1020666.75" calcext:value-type="float">
            <text:p>1 020 666,75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4:010286:234</text:p>
          </table:table-cell>
          <table:table-cell table:style-name="ce28" office:value-type="float" office:value="308161.64" calcext:value-type="float">
            <text:p>308 161,64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2:000214:183</text:p>
          </table:table-cell>
          <table:table-cell table:style-name="ce28" office:value-type="float" office:value="1001629.08" calcext:value-type="float">
            <text:p>1 001 629,0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8:010107:2295</text:p>
          </table:table-cell>
          <table:table-cell table:style-name="ce28" office:value-type="float" office:value="55767.44" calcext:value-type="float">
            <text:p>55 767,44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110168:287</text:p>
          </table:table-cell>
          <table:table-cell table:style-name="ce28" office:value-type="float" office:value="353701.2" calcext:value-type="float">
            <text:p>353 701,20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20015:762</text:p>
          </table:table-cell>
          <table:table-cell table:style-name="ce28" office:value-type="float" office:value="7214195.68" calcext:value-type="float">
            <text:p>7 214 195,6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10291:8</text:p>
          </table:table-cell>
          <table:table-cell table:style-name="ce28" office:value-type="float" office:value="784099.37" calcext:value-type="float">
            <text:p>784 099,37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110168:288</text:p>
          </table:table-cell>
          <table:table-cell table:style-name="ce28" office:value-type="float" office:value="363754.07" calcext:value-type="float">
            <text:p>363 754,07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40002:1913</text:p>
          </table:table-cell>
          <table:table-cell table:style-name="ce28" office:value-type="float" office:value="51675.42" calcext:value-type="float">
            <text:p>51 675,42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103:881</text:p>
          </table:table-cell>
          <table:table-cell table:style-name="ce28" office:value-type="float" office:value="77910.26" calcext:value-type="float">
            <text:p>77 910,26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10167:84</text:p>
          </table:table-cell>
          <table:table-cell table:style-name="ce28" office:value-type="float" office:value="2080572.61" calcext:value-type="float">
            <text:p>2 080 572,61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20015:763</text:p>
          </table:table-cell>
          <table:table-cell table:style-name="ce28" office:value-type="float" office:value="7520311.36" calcext:value-type="float">
            <text:p>7 520 311,36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2:012205:656</text:p>
          </table:table-cell>
          <table:table-cell table:style-name="ce28" office:value-type="float" office:value="4621915.25" calcext:value-type="float">
            <text:p>4 621 915,25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5:000000:7230</text:p>
          </table:table-cell>
          <table:table-cell table:style-name="ce28" office:value-type="float" office:value="1017410.08" calcext:value-type="float">
            <text:p>1 017 410,0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13" office:value-type="string" calcext:value-type="string">
            <text:p>05.06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8:010109:231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9:011906:7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9:011906:42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9:011906:41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9:011906:77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6:030300:99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4:010473:12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003:14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003:19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003:723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011:17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003:72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424:679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110171:11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003:666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003:44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003:99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003:14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011:60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003:25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003:17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003:726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003:29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003:920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003:727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0:101001:1864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130418:16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130008:35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130008:11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130008:75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130008:43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130008:13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0:101001:2099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130008:175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5:020328:189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130008:79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130008:71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130008:1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130418:43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3:210701:1094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8:010104:515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6:031400:73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2:000552:557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3:000000:194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4:010334:131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6:010602:9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2:000125:161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5:010903:115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3:050013:336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0:101001:2087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4:011650:12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130008:182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130008:56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130008:1449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130008:79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130008:2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130008:62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130008:66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170106:10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130008:14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130008:1446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130008:29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130008:63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130008:174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130008:185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130008:19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130008:173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0:101001:1746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210353:46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2:000494:2557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3:210701:1666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3:210701:1665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9:020103:109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130008:69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0:101001:208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130008:9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130008:34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130008:186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7:011125:42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130008:32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130008:20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130008:61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1:010401:702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130008:6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130418:44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2:010547:43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0:101001:1745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130418:12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130008:17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130008:64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3:210701:1095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3:210701:512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4:010907:184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2:010552:2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5:010620:1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10004:11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10167:6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110148:1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10009:67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10009:56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10009:104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10003:3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10009:62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10003:709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10009:1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10133:661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10004:33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10009:3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10009:64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10009:2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10003:6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10003:24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30011:13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110225:45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10017:972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30007:253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110125:32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10009:6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010009:94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10003:56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10009:93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10009:63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20409:185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10017:985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1:010507:326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13:200101:32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1:011809:39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15:011317:176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0:013013:412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2:000077:930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2:000412:71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9:000000:744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010003:864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000000:2901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130008:31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130418:31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130418:9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130418:495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130418:15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130418: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130008:37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130418:3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130418:126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130418:125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130418:159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130418:9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130008:10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130418:67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130418:96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130418:177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130418:30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130008:7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130008:23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130418:153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130418:95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130418:569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130418:40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130418:7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130418:152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130418:19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130418:1497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130008:7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130008:142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130418:15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130008:40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130008:13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130418:179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10:101001:2574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130418:97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130418:79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130418:89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130418:54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130418:29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130418:488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130418:576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130418:74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130418:1574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130418:1450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130418:1550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130418:85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130418:75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000000:442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000000:176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010003:863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110247:1</text:p>
          </table:table-cell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B7794DDACED33BB3015345316B9877F6AB8E56D3</text:p>
          </table:table-cell>
          <table:covered-table-cell table:style-name="ce3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.00.0000</text:date>, <text:time style:data-style-name="N2" text:time-value="09:37:59.4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13T00:35:58</meta:creation-date>
    <dc:date>2024-06-13T09:45:45.322000000</dc:date>
    <meta:generator>LibreOffice/6.3.1.2$Windows_X86_64 LibreOffice_project/b79626edf0065ac373bd1df5c28bd630b4424273</meta:generator>
    <meta:editing-duration>PT7M48S</meta:editing-duration>
    <meta:editing-cycles>1</meta:editing-cycles>
    <meta:document-statistic meta:table-count="1" meta:cell-count="11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