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5.81mm"/>
    </style:style>
    <style:style style:name="co4" style:family="table-column">
      <style:table-column-properties fo:break-before="auto" style:column-width="38.95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22.14mm"/>
    </style:style>
    <style:style style:name="co7" style:family="table-column">
      <style:table-column-properties fo:break-before="auto" style:column-width="39.4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3.55mm" fo:break-before="auto" style:use-optimal-row-height="false"/>
    </style:style>
    <style:style style:name="ro12" style:family="table-row">
      <style:table-row-properties style:row-height="12.4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6" office:value-type="string" calcext:value-type="string" table:number-columns-spanned="2" table:number-rows-spanned="1">
            <text:p>АОКС-28/2024/000147/ОКС</text:p>
          </table:table-cell>
          <table:covered-table-cell table:style-name="ce26"/>
          <table:table-cell table:style-name="ce2" table:number-columns-repeated="3"/>
          <table:table-cell table:style-name="ce18" office:value-type="string" calcext:value-type="string">
            <text:p>11.06.2024</text:p>
          </table:table-cell>
        </table:table-row>
        <table:table-row table:style-name="ro2">
          <table:table-cell/>
          <table:table-cell table:style-name="ce27" office:value-type="string" calcext:value-type="string" table:number-columns-spanned="2" table:number-rows-spanned="1">
            <text:p>(номер акта)</text:p>
          </table:table-cell>
          <table:covered-table-cell table:style-name="ce27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6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87" calcext:value-type="float">
            <text:p>87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98" calcext:value-type="float">
            <text:p>298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6:000000:4083</text:p>
          </table:table-cell>
          <table:table-cell table:style-name="ce15" office:value-type="float" office:value="930779.65" calcext:value-type="float">
            <text:p>930 779,6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0101:389</text:p>
          </table:table-cell>
          <table:table-cell table:style-name="ce15" office:value-type="float" office:value="985555.59" calcext:value-type="float">
            <text:p>985 555,5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10101:417</text:p>
          </table:table-cell>
          <table:table-cell table:style-name="ce15" office:value-type="float" office:value="994766.39" calcext:value-type="float">
            <text:p>994 766,3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11202:1012</text:p>
          </table:table-cell>
          <table:table-cell table:style-name="ce15" office:value-type="float" office:value="458234.7" calcext:value-type="float">
            <text:p>458 234,7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11202:709</text:p>
          </table:table-cell>
          <table:table-cell table:style-name="ce15" office:value-type="float" office:value="452283.6" calcext:value-type="float">
            <text:p>452 283,6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7:010008:219</text:p>
          </table:table-cell>
          <table:table-cell table:style-name="ce15" office:value-type="float" office:value="529045.77" calcext:value-type="float">
            <text:p>529 045,7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421:139</text:p>
          </table:table-cell>
          <table:table-cell table:style-name="ce15" office:value-type="float" office:value="2129147.53" calcext:value-type="float">
            <text:p>2 129 147,5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2:000465:253</text:p>
          </table:table-cell>
          <table:table-cell table:style-name="ce15" office:value-type="float" office:value="237581.89" calcext:value-type="float">
            <text:p>237 581,8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1:150008:495</text:p>
          </table:table-cell>
          <table:table-cell table:style-name="ce15" office:value-type="float" office:value="4108350.06" calcext:value-type="float">
            <text:p>4 108 350,0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40719:632</text:p>
          </table:table-cell>
          <table:table-cell table:style-name="ce15" office:value-type="float" office:value="489415.73" calcext:value-type="float">
            <text:p>489 415,7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1346:148</text:p>
          </table:table-cell>
          <table:table-cell table:style-name="ce15" office:value-type="float" office:value="488828.7" calcext:value-type="float">
            <text:p>488 828,7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13004:2257</text:p>
          </table:table-cell>
          <table:table-cell table:style-name="ce15" office:value-type="float" office:value="1928998.99" calcext:value-type="float">
            <text:p>1 928 998,9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1:011801:398</text:p>
          </table:table-cell>
          <table:table-cell table:style-name="ce15" office:value-type="float" office:value="1253353.21" calcext:value-type="float">
            <text:p>1 253 353,2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0:013001:2573</text:p>
          </table:table-cell>
          <table:table-cell table:style-name="ce15" office:value-type="float" office:value="1188143.13" calcext:value-type="float">
            <text:p>1 188 143,1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1:030005:411</text:p>
          </table:table-cell>
          <table:table-cell table:style-name="ce15" office:value-type="float" office:value="7106095.85" calcext:value-type="float">
            <text:p>7 106 095,8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0:013001:2574</text:p>
          </table:table-cell>
          <table:table-cell table:style-name="ce15" office:value-type="float" office:value="1188142.29" calcext:value-type="float">
            <text:p>1 188 142,2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0:100711:956</text:p>
          </table:table-cell>
          <table:table-cell table:style-name="ce15" office:value-type="float" office:value="307318.92" calcext:value-type="float">
            <text:p>307 318,9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5:011346:145</text:p>
          </table:table-cell>
          <table:table-cell table:style-name="ce15" office:value-type="float" office:value="460661.56" calcext:value-type="float">
            <text:p>460 661,5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23:020826:313</text:p>
          </table:table-cell>
          <table:table-cell table:style-name="ce15" office:value-type="float" office:value="241972.28" calcext:value-type="float">
            <text:p>241 972,2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9:020152:2748</text:p>
          </table:table-cell>
          <table:table-cell table:style-name="ce15" office:value-type="float" office:value="1258546.71" calcext:value-type="float">
            <text:p>1 258 546,7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0:013004:2258</text:p>
          </table:table-cell>
          <table:table-cell table:style-name="ce15" office:value-type="float" office:value="1895530.77" calcext:value-type="float">
            <text:p>1 895 530,7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6:000000:3448</text:p>
          </table:table-cell>
          <table:table-cell table:style-name="ce15" office:value-type="float" office:value="243926.02" calcext:value-type="float">
            <text:p>243 926,0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0:013001:2572</text:p>
          </table:table-cell>
          <table:table-cell table:style-name="ce15" office:value-type="float" office:value="1188147.24" calcext:value-type="float">
            <text:p>1 188 147,2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10101:501</text:p>
          </table:table-cell>
          <table:table-cell table:style-name="ce15" office:value-type="float" office:value="438512.86" calcext:value-type="float">
            <text:p>438 512,8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11202:1066</text:p>
          </table:table-cell>
          <table:table-cell table:style-name="ce15" office:value-type="float" office:value="509318.1" calcext:value-type="float">
            <text:p>509 318,1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11202:762</text:p>
          </table:table-cell>
          <table:table-cell table:style-name="ce15" office:value-type="float" office:value="916469.39" calcext:value-type="float">
            <text:p>916 469,3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23:021718:23</text:p>
          </table:table-cell>
          <table:table-cell table:style-name="ce15" office:value-type="float" office:value="1183257.96" calcext:value-type="float">
            <text:p>1 183 257,9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11202:696</text:p>
          </table:table-cell>
          <table:table-cell table:style-name="ce15" office:value-type="float" office:value="586248.35" calcext:value-type="float">
            <text:p>586 248,3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5:011346:176</text:p>
          </table:table-cell>
          <table:table-cell table:style-name="ce15" office:value-type="float" office:value="541863.08" calcext:value-type="float">
            <text:p>541 863,0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5:011346:159</text:p>
          </table:table-cell>
          <table:table-cell table:style-name="ce15" office:value-type="float" office:value="449068.6" calcext:value-type="float">
            <text:p>449 068,6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5:011346:174</text:p>
          </table:table-cell>
          <table:table-cell table:style-name="ce15" office:value-type="float" office:value="604827.43" calcext:value-type="float">
            <text:p>604 827,4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3:010201:652</text:p>
          </table:table-cell>
          <table:table-cell table:style-name="ce15" office:value-type="float" office:value="2300041.6" calcext:value-type="float">
            <text:p>2 300 041,6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5:010502:175</text:p>
          </table:table-cell>
          <table:table-cell table:style-name="ce15" office:value-type="float" office:value="1114865.79" calcext:value-type="float">
            <text:p>1 114 865,7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0:101001:2703</text:p>
          </table:table-cell>
          <table:table-cell table:style-name="ce15" office:value-type="float" office:value="1883622.3" calcext:value-type="float">
            <text:p>1 883 622,3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3:093203:188</text:p>
          </table:table-cell>
          <table:table-cell table:style-name="ce15" office:value-type="float" office:value="259723.33" calcext:value-type="float">
            <text:p>259 723,3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1:030007:1753</text:p>
          </table:table-cell>
          <table:table-cell table:style-name="ce15" office:value-type="float" office:value="6358797.41" calcext:value-type="float">
            <text:p>6 358 797,4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3:093203:187</text:p>
          </table:table-cell>
          <table:table-cell table:style-name="ce15" office:value-type="float" office:value="151957.53" calcext:value-type="float">
            <text:p>151 957,5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3:093203:186</text:p>
          </table:table-cell>
          <table:table-cell table:style-name="ce15" office:value-type="float" office:value="259723.33" calcext:value-type="float">
            <text:p>259 723,3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2:000424:751</text:p>
          </table:table-cell>
          <table:table-cell table:style-name="ce15" office:value-type="float" office:value="645052.55" calcext:value-type="float">
            <text:p>645 052,5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6:015253:13</text:p>
          </table:table-cell>
          <table:table-cell table:style-name="ce15" office:value-type="float" office:value="1015806.34" calcext:value-type="float">
            <text:p>1 015 806,3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1:010087:2315</text:p>
          </table:table-cell>
          <table:table-cell table:style-name="ce15" office:value-type="float" office:value="745842.74" calcext:value-type="float">
            <text:p>745 842,7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1:130060:220</text:p>
          </table:table-cell>
          <table:table-cell table:style-name="ce15" office:value-type="float" office:value="7320838.98" calcext:value-type="float">
            <text:p>7 320 838,9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1:020402:3165</text:p>
          </table:table-cell>
          <table:table-cell table:style-name="ce15" office:value-type="float" office:value="4992134.53" calcext:value-type="float">
            <text:p>4 992 134,5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1:020405:3562</text:p>
          </table:table-cell>
          <table:table-cell table:style-name="ce15" office:value-type="float" office:value="5903595.33" calcext:value-type="float">
            <text:p>5 903 595,3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1:050001:1159</text:p>
          </table:table-cell>
          <table:table-cell table:style-name="ce15" office:value-type="float" office:value="3449502.05" calcext:value-type="float">
            <text:p>3 449 502,0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1:020403:1690</text:p>
          </table:table-cell>
          <table:table-cell table:style-name="ce15" office:value-type="float" office:value="3793005.08" calcext:value-type="float">
            <text:p>3 793 005,0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1:130048:1332</text:p>
          </table:table-cell>
          <table:table-cell table:style-name="ce15" office:value-type="float" office:value="325131.21" calcext:value-type="float">
            <text:p>325 131,2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8:011401:539</text:p>
          </table:table-cell>
          <table:table-cell table:style-name="ce15" office:value-type="float" office:value="578001.43" calcext:value-type="float">
            <text:p>578 001,4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1:020394:1404</text:p>
          </table:table-cell>
          <table:table-cell table:style-name="ce15" office:value-type="float" office:value="4775666.61" calcext:value-type="float">
            <text:p>4 775 666,6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5:010502:44</text:p>
          </table:table-cell>
          <table:table-cell table:style-name="ce15" office:value-type="float" office:value="557414.47" calcext:value-type="float">
            <text:p>557 414,4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2:000088:470</text:p>
          </table:table-cell>
          <table:table-cell table:style-name="ce15" office:value-type="float" office:value="3038894.95" calcext:value-type="float">
            <text:p>3 038 894,9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01:020413:1540</text:p>
          </table:table-cell>
          <table:table-cell table:style-name="ce15" office:value-type="float" office:value="5550352.35" calcext:value-type="float">
            <text:p>5 550 352,3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1:020402:3158</text:p>
          </table:table-cell>
          <table:table-cell table:style-name="ce15" office:value-type="float" office:value="4942147.68" calcext:value-type="float">
            <text:p>4 942 147,6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5:010654:400</text:p>
          </table:table-cell>
          <table:table-cell table:style-name="ce15" office:value-type="float" office:value="3222223.56" calcext:value-type="float">
            <text:p>3 222 223,5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06:000000:161</text:p>
          </table:table-cell>
          <table:table-cell table:style-name="ce15" office:value-type="float" office:value="1888851.96" calcext:value-type="float">
            <text:p>1 888 851,9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09:010101:487</text:p>
          </table:table-cell>
          <table:table-cell table:style-name="ce15" office:value-type="float" office:value="834901.38" calcext:value-type="float">
            <text:p>834 901,3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1:010722:2869</text:p>
          </table:table-cell>
          <table:table-cell table:style-name="ce15" office:value-type="float" office:value="1352431.69" calcext:value-type="float">
            <text:p>1 352 431,6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3.06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6:010101:347</text:p>
          </table:table-cell>
          <table:table-cell table:style-name="ce15" office:value-type="float" office:value="925893.41" calcext:value-type="float">
            <text:p>925 893,4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1:010750:1030</text:p>
          </table:table-cell>
          <table:table-cell table:style-name="ce15" office:value-type="float" office:value="1083714.5" calcext:value-type="float">
            <text:p>1 083 714,5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1:010750:1026</text:p>
          </table:table-cell>
          <table:table-cell table:style-name="ce15" office:value-type="float" office:value="1682439.57" calcext:value-type="float">
            <text:p>1 682 439,5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6:010201:382</text:p>
          </table:table-cell>
          <table:table-cell table:style-name="ce15" office:value-type="float" office:value="300313.07" calcext:value-type="float">
            <text:p>300 313,0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6:010201:348</text:p>
          </table:table-cell>
          <table:table-cell table:style-name="ce15" office:value-type="float" office:value="389968.12" calcext:value-type="float">
            <text:p>389 968,1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1:010724:186</text:p>
          </table:table-cell>
          <table:table-cell table:style-name="ce15" office:value-type="float" office:value="1543655.29" calcext:value-type="float">
            <text:p>1 543 655,2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1:010724:182</text:p>
          </table:table-cell>
          <table:table-cell table:style-name="ce15" office:value-type="float" office:value="3094344.15" calcext:value-type="float">
            <text:p>3 094 344,1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1:010754:11</text:p>
          </table:table-cell>
          <table:table-cell table:style-name="ce15" office:value-type="float" office:value="568714.82" calcext:value-type="float">
            <text:p>568 714,8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1:010750:1012</text:p>
          </table:table-cell>
          <table:table-cell table:style-name="ce15" office:value-type="float" office:value="1401670.02" calcext:value-type="float">
            <text:p>1 401 670,0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1:010742:112</text:p>
          </table:table-cell>
          <table:table-cell table:style-name="ce15" office:value-type="float" office:value="2110578.83" calcext:value-type="float">
            <text:p>2 110 578,8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6:010201:182</text:p>
          </table:table-cell>
          <table:table-cell table:style-name="ce15" office:value-type="float" office:value="331034.03" calcext:value-type="float">
            <text:p>331 034,0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1:010724:172</text:p>
          </table:table-cell>
          <table:table-cell table:style-name="ce15" office:value-type="float" office:value="1487526.96" calcext:value-type="float">
            <text:p>1 487 526,9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1:010750:1048</text:p>
          </table:table-cell>
          <table:table-cell table:style-name="ce15" office:value-type="float" office:value="1401692.14" calcext:value-type="float">
            <text:p>1 401 692,1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1:010750:1000</text:p>
          </table:table-cell>
          <table:table-cell table:style-name="ce15" office:value-type="float" office:value="1693982.9" calcext:value-type="float">
            <text:p>1 693 982,9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0201:350</text:p>
          </table:table-cell>
          <table:table-cell table:style-name="ce15" office:value-type="float" office:value="404388.16" calcext:value-type="float">
            <text:p>404 388,1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1:010724:173</text:p>
          </table:table-cell>
          <table:table-cell table:style-name="ce15" office:value-type="float" office:value="2689321.54" calcext:value-type="float">
            <text:p>2 689 321,5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1:010722:2740</text:p>
          </table:table-cell>
          <table:table-cell table:style-name="ce15" office:value-type="float" office:value="788240.1" calcext:value-type="float">
            <text:p>788 240,1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1:010727:589</text:p>
          </table:table-cell>
          <table:table-cell table:style-name="ce15" office:value-type="float" office:value="1306267.08" calcext:value-type="float">
            <text:p>1 306 267,0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06:010201:181</text:p>
          </table:table-cell>
          <table:table-cell table:style-name="ce15" office:value-type="float" office:value="374921.12" calcext:value-type="float">
            <text:p>374 921,1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06:000000:682</text:p>
          </table:table-cell>
          <table:table-cell table:style-name="ce15" office:value-type="float" office:value="877430.18" calcext:value-type="float">
            <text:p>877 430,1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1:010724:185</text:p>
          </table:table-cell>
          <table:table-cell table:style-name="ce15" office:value-type="float" office:value="2913086.35" calcext:value-type="float">
            <text:p>2 913 086,3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1:010724:183</text:p>
          </table:table-cell>
          <table:table-cell table:style-name="ce15" office:value-type="float" office:value="2693465.33" calcext:value-type="float">
            <text:p>2 693 465,3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6:010201:349</text:p>
          </table:table-cell>
          <table:table-cell table:style-name="ce15" office:value-type="float" office:value="418808.21" calcext:value-type="float">
            <text:p>418 808,2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0750:1019</text:p>
          </table:table-cell>
          <table:table-cell table:style-name="ce15" office:value-type="float" office:value="1149394.17" calcext:value-type="float">
            <text:p>1 149 394,1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1:010750:1005</text:p>
          </table:table-cell>
          <table:table-cell table:style-name="ce15" office:value-type="float" office:value="1682466.12" calcext:value-type="float">
            <text:p>1 682 466,1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1:010722:2629</text:p>
          </table:table-cell>
          <table:table-cell table:style-name="ce15" office:value-type="float" office:value="1677466.92" calcext:value-type="float">
            <text:p>1 677 466,9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0749:56</text:p>
          </table:table-cell>
          <table:table-cell table:style-name="ce15" office:value-type="float" office:value="1435596.68" calcext:value-type="float">
            <text:p>1 435 596,6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0750:1007</text:p>
          </table:table-cell>
          <table:table-cell table:style-name="ce15" office:value-type="float" office:value="1826974.29" calcext:value-type="float">
            <text:p>1 826 974,2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1:010750:1047</text:p>
          </table:table-cell>
          <table:table-cell table:style-name="ce15" office:value-type="float" office:value="1376300.43" calcext:value-type="float">
            <text:p>1 376 300,4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1:010750:1020</text:p>
          </table:table-cell>
          <table:table-cell table:style-name="ce15" office:value-type="float" office:value="1707423.96" calcext:value-type="float">
            <text:p>1 707 423,9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13" office:value-type="string" calcext:value-type="string">
            <text:p>04.06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0101:47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0101:62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00000:120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00000:122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00000:322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10403:56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11202:124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1:010726:34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11:010726:34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11:010726:34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1:010726:34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1:010726:34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1:010726:34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1:010726:34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11:010726:34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11:010726:35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1:010726:36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11:010726:36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11:010726:36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11:010726:36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11:010726:36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11:010726:36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11:010726:36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11:010503:3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11:010722:159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11:010722:182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1:010722:182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11:010722:183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11:010722:183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11:010722:183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1:010722:183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11:010722:183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11:010722:183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11:010722:183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1:010722:183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1:010722:183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11:010722:183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11:010722:184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1:010722:184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1:010722:184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1:010722:184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11:010722:184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11:010722:184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1:010722:184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1:010722:184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1:010722:184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11:010722:184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11:010722:185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11:010722:185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11:010722:185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11:010722:185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1:010722:185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1:010722:185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1:010722:185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1:010722:185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1:010722:185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1:010722:185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1:010722:186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1:010722:186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1:010722:186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1:010722:186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1:010727:10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1:010727:13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1:010727:13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1:010727:17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1:010727:19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1:010727:19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1:010727:20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1:010727:20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1:010727:21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1:010727:21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1:010727:21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1:010727:22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1:010727:23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1:010727:23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1:010727:25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1:010727:29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1:010727:30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1:010727:30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1:010727:32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1:010727:36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1:010727:37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1:010722:149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1:010722:149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1:010722:149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1:010722:149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11:010722:149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11:010722:149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1:010722:150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1:010722:150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1:010722:150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11:010722:150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11:010722:150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11:010722:150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11:010722:150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11:010722:150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11:010722:150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11:010722:151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11:010722:151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11:010722:151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11:010722:151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11:010722:151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11:010722:151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11:010722:151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1:010722:151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11:010722:151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11:010746:41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11:010746:84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11:010722:268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1:010724:12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11:010724:12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1:010724:13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11:010724:13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11:010724:14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11:010724:15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1:010724:15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1:010724:15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11:010724:22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11:010724:23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11:010724:25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11:010724:28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11:010722:263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11:010735:10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1:010735:10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11:010735:10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1:010735:10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1:010735:11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11:010735:11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11:010735:11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1:010735:11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11:010735:11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11:010735:11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11:010735:12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1:010735:12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1:010735:12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11:010735:12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1:010735:12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11:010735:12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1:010735:27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11:010735:6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11:010735:6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11:010735:6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11:010735:7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11:010735:7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11:010735:7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11:010735:7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11:010735:7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11:010735:7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1:010735:7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1:010735:7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11:010735:8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11:010735:8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11:010735:8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1:010735:8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11:010735:8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11:010735:8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11:010735:9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11:010735:9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11:010735:9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11:010735:9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1:010735:9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1:010735:9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1:010735:9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1:010749:11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1:010749:11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11:010749:11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11:010749:11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11:010749:11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11:010749:11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11:010749:11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11:010749:11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11:010749:12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11:010749:12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11:010749:12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11:010749:12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11:010749:12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11:010749:12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1:010749:12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11:010749:13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11:010749:13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11:010749:28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11:010749:28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11:010749:6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11:010749:6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11:010749:7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1:010749:8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11:010749:8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11:010749:8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11:010749:9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11:010749:9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12:010603:58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12:010603:58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30604:183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01:030605:85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25:011606:1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1:090012:3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09:010403:85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1:030009:71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1:030607:32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1:060009:12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01:210265:188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1:210265:216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01:130027:23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10:009005:167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1:030604:100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01:210265:193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9:010101:63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30007:46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9:011202:127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17:011200:40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10306:11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1:000000:431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01:010382:84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1:010382:84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5:011162:92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2:000319:16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1:000000:348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01:010382:94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1:000000:424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1:000000:401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12:010603:43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9:010101:63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28:12:000000:105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28:12:000000:100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28:12:000000:100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28:09:010101:31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28:16:015440:2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28:12:010311:26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28:12:000000:102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28:01:210265:116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28:12:010515: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28:01:000000:371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28:01:000000:373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28:01:010306:31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28:01:010306:13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28:19:011927:44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28:28:010107:199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28:01:030604:109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28:12:000000:100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28:12:000000:101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28:12:000000:102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28:01:010306:19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28:02:000251:14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28:09:010101:31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28:01:210265:181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28:01:030007:173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28:13:000000:106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28:01:210265:167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28:01:030007:91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28:01:000000:372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28:01:210265:149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28:01:010382:94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28:01:010257:56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28:26:030101:131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28:10:000000:608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28:20:010205:25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28:18:021003:54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28:19:011927:43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28:10:000000:599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28:10:000000:435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28:04:030367:15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28:01:010156:21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28:26:030800:40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28:26:012000:504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28:01:020403:56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28:11:010722:263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28:01:020403:128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28:01:020403:22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28:01:130083:41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28:01:020404:282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28:09:010308:43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28:01:020413:70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28:01:020402:1713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28:01:020394:74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28:01:010147:94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28:01:050001:56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28:01:020403:129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28:03:020002:38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28:01:010087:102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28:01:020413:73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28:01:130083:85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28:01:050001:571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28:01:020403:618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28:26:030600:25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28:05:011128:47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28:01:130222:395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28:11:010722:65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6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28:11:000000:1862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28:06:010201:15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28:09:010203:33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28:11:010722:85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28:11:010722:14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28:11:010724:14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28:10:013013:477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28:11:010503:26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28:11:010735:60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28:14:011621:209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28:12:000000:1087</text:p>
          </table:table-cell>
          <table:table-cell table:style-name="ce9" office:value-type="string" calcext:value-type="string" table:number-columns-spanned="2" table:number-rows-spanned="1">
            <text:p>05.06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4.06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C2898F4A7286E2692F00C5E7B1B091888100EB2C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8"/>
          <table:table-cell table:style-name="ce16"/>
          <table:table-cell table:style-name="ce26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6"/>
        </table:table-row>
        <table:table-row table:style-name="ro3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</table:table-row>
        <table:table-row table:style-name="ro2" table:number-rows-repeated="104817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1">00.00.0000</text:date>, <text:time style:data-style-name="N2" text:time-value="10:01:13.6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11T01:00:16</meta:creation-date>
    <dc:date>2024-06-11T10:02:48.036000000</dc:dat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166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