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46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0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60" calcext:value-type="float">
            <text:p>26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11202:644</text:p>
          </table:table-cell>
          <table:table-cell table:style-name="ce15" office:value-type="float" office:value="705768.73" calcext:value-type="float">
            <text:p>705 768,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11202:984</text:p>
          </table:table-cell>
          <table:table-cell table:style-name="ce15" office:value-type="float" office:value="715923.68" calcext:value-type="float">
            <text:p>715 923,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110245:366</text:p>
          </table:table-cell>
          <table:table-cell table:style-name="ce15" office:value-type="float" office:value="2091379.05" calcext:value-type="float">
            <text:p>2 091 379,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2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9:011417:605</text:p>
          </table:table-cell>
          <table:table-cell table:style-name="ce15" office:value-type="float" office:value="2204434.04" calcext:value-type="float">
            <text:p>2 204 434,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2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9:011417:610</text:p>
          </table:table-cell>
          <table:table-cell table:style-name="ce15" office:value-type="float" office:value="1822051.62" calcext:value-type="float">
            <text:p>1 822 051,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11202:502</text:p>
          </table:table-cell>
          <table:table-cell table:style-name="ce15" office:value-type="float" office:value="364645.96" calcext:value-type="float">
            <text:p>364 645,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9:011417:614</text:p>
          </table:table-cell>
          <table:table-cell table:style-name="ce15" office:value-type="float" office:value="2090703.17" calcext:value-type="float">
            <text:p>2 090 703,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13004:2256</text:p>
          </table:table-cell>
          <table:table-cell table:style-name="ce15" office:value-type="float" office:value="1928999.16" calcext:value-type="float">
            <text:p>1 928 999,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10264:202</text:p>
          </table:table-cell>
          <table:table-cell table:style-name="ce15" office:value-type="float" office:value="4725933.3" calcext:value-type="float">
            <text:p>4 725 933,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3:050031:67</text:p>
          </table:table-cell>
          <table:table-cell table:style-name="ce15" office:value-type="float" office:value="1901620.03" calcext:value-type="float">
            <text:p>1 901 620,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8:010107:2292</text:p>
          </table:table-cell>
          <table:table-cell table:style-name="ce15" office:value-type="float" office:value="253188.65" calcext:value-type="float">
            <text:p>253 188,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9:011417:607</text:p>
          </table:table-cell>
          <table:table-cell table:style-name="ce15" office:value-type="float" office:value="1898559.39" calcext:value-type="float">
            <text:p>1 898 559,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00000:748</text:p>
          </table:table-cell>
          <table:table-cell table:style-name="ce15" office:value-type="float" office:value="144540.56" calcext:value-type="float">
            <text:p>144 540,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131006:181</text:p>
          </table:table-cell>
          <table:table-cell table:style-name="ce15" office:value-type="float" office:value="4829372.15" calcext:value-type="float">
            <text:p>4 829 372,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10101:486</text:p>
          </table:table-cell>
          <table:table-cell table:style-name="ce15" office:value-type="float" office:value="567205.28" calcext:value-type="float">
            <text:p>567 205,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5:010805:1105</text:p>
          </table:table-cell>
          <table:table-cell table:style-name="ce15" office:value-type="float" office:value="2055449.55" calcext:value-type="float">
            <text:p>2 055 449,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20409:2403</text:p>
          </table:table-cell>
          <table:table-cell table:style-name="ce15" office:value-type="float" office:value="575077.29" calcext:value-type="float">
            <text:p>575 077,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9:011202:1049</text:p>
          </table:table-cell>
          <table:table-cell table:style-name="ce15" office:value-type="float" office:value="1421692.42" calcext:value-type="float">
            <text:p>1 421 692,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9:011417:613</text:p>
          </table:table-cell>
          <table:table-cell table:style-name="ce15" office:value-type="float" office:value="2138451.63" calcext:value-type="float">
            <text:p>2 138 451,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00000:11550</text:p>
          </table:table-cell>
          <table:table-cell table:style-name="ce15" office:value-type="float" office:value="306542.92" calcext:value-type="float">
            <text:p>306 542,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05003:416</text:p>
          </table:table-cell>
          <table:table-cell table:style-name="ce15" office:value-type="float" office:value="272797.07" calcext:value-type="float">
            <text:p>272 797,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9:011417:606</text:p>
          </table:table-cell>
          <table:table-cell table:style-name="ce15" office:value-type="float" office:value="1822046.91" calcext:value-type="float">
            <text:p>1 822 046,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10101:328</text:p>
          </table:table-cell>
          <table:table-cell table:style-name="ce15" office:value-type="float" office:value="553467.69" calcext:value-type="float">
            <text:p>553 467,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9:011417:611</text:p>
          </table:table-cell>
          <table:table-cell table:style-name="ce15" office:value-type="float" office:value="1822100.99" calcext:value-type="float">
            <text:p>1 822 100,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9:011417:612</text:p>
          </table:table-cell>
          <table:table-cell table:style-name="ce15" office:value-type="float" office:value="1821845.45" calcext:value-type="float">
            <text:p>1 821 845,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9:011208:3</text:p>
          </table:table-cell>
          <table:table-cell table:style-name="ce15" office:value-type="float" office:value="931360.81" calcext:value-type="float">
            <text:p>931 360,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270:897</text:p>
          </table:table-cell>
          <table:table-cell table:style-name="ce15" office:value-type="float" office:value="61067382.18" calcext:value-type="float">
            <text:p>61 067 382,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9:011417:608</text:p>
          </table:table-cell>
          <table:table-cell table:style-name="ce15" office:value-type="float" office:value="1907089.1" calcext:value-type="float">
            <text:p>1 907 089,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013013:6099</text:p>
          </table:table-cell>
          <table:table-cell table:style-name="ce15" office:value-type="float" office:value="2467140.69" calcext:value-type="float">
            <text:p>2 467 140,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11202:516</text:p>
          </table:table-cell>
          <table:table-cell table:style-name="ce15" office:value-type="float" office:value="305052.51" calcext:value-type="float">
            <text:p>305 052,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2:000595:1252</text:p>
          </table:table-cell>
          <table:table-cell table:style-name="ce15" office:value-type="float" office:value="276004.01" calcext:value-type="float">
            <text:p>276 004,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5:011330:367</text:p>
          </table:table-cell>
          <table:table-cell table:style-name="ce15" office:value-type="float" office:value="2242022.84" calcext:value-type="float">
            <text:p>2 242 022,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3:093206:161</text:p>
          </table:table-cell>
          <table:table-cell table:style-name="ce15" office:value-type="float" office:value="151957.53" calcext:value-type="float">
            <text:p>151 957,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013013:6100</text:p>
          </table:table-cell>
          <table:table-cell table:style-name="ce15" office:value-type="float" office:value="52003.29" calcext:value-type="float">
            <text:p>52 003,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9:011417:609</text:p>
          </table:table-cell>
          <table:table-cell table:style-name="ce15" office:value-type="float" office:value="875374.68" calcext:value-type="float">
            <text:p>875 374,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428:243</text:p>
          </table:table-cell>
          <table:table-cell table:style-name="ce15" office:value-type="float" office:value="3415553.32" calcext:value-type="float">
            <text:p>3 415 553,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2:000300:643</text:p>
          </table:table-cell>
          <table:table-cell table:style-name="ce15" office:value-type="float" office:value="2769095.38" calcext:value-type="float">
            <text:p>2 769 095,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4:011632:567</text:p>
          </table:table-cell>
          <table:table-cell table:style-name="ce15" office:value-type="float" office:value="549572.46" calcext:value-type="float">
            <text:p>549 572,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4:011603:470</text:p>
          </table:table-cell>
          <table:table-cell table:style-name="ce15" office:value-type="float" office:value="787306.88" calcext:value-type="float">
            <text:p>787 306,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274:329</text:p>
          </table:table-cell>
          <table:table-cell table:style-name="ce15" office:value-type="float" office:value="4151308.65" calcext:value-type="float">
            <text:p>4 151 308,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30199:1385</text:p>
          </table:table-cell>
          <table:table-cell table:style-name="ce15" office:value-type="float" office:value="3651592.04" calcext:value-type="float">
            <text:p>3 651 592,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9:011417:593</text:p>
          </table:table-cell>
          <table:table-cell table:style-name="ce15" office:value-type="float" office:value="957280.26" calcext:value-type="float">
            <text:p>957 280,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9:011417:531</text:p>
          </table:table-cell>
          <table:table-cell table:style-name="ce15" office:value-type="float" office:value="875473.72" calcext:value-type="float">
            <text:p>875 473,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2:000297:170</text:p>
          </table:table-cell>
          <table:table-cell table:style-name="ce15" office:value-type="float" office:value="278477.72" calcext:value-type="float">
            <text:p>278 477,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20407:2758</text:p>
          </table:table-cell>
          <table:table-cell table:style-name="ce15" office:value-type="float" office:value="3900156.23" calcext:value-type="float">
            <text:p>3 900 156,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9:011417:572</text:p>
          </table:table-cell>
          <table:table-cell table:style-name="ce15" office:value-type="float" office:value="1004605.48" calcext:value-type="float">
            <text:p>1 004 605,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9:011417:571</text:p>
          </table:table-cell>
          <table:table-cell table:style-name="ce15" office:value-type="float" office:value="1004605.47" calcext:value-type="float">
            <text:p>1 004 605,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50015:381</text:p>
          </table:table-cell>
          <table:table-cell table:style-name="ce15" office:value-type="float" office:value="850069.45" calcext:value-type="float">
            <text:p>850 069,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3:010006:1377</text:p>
          </table:table-cell>
          <table:table-cell table:style-name="ce15" office:value-type="float" office:value="1687973.32" calcext:value-type="float">
            <text:p>1 687 973,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00000:2957</text:p>
          </table:table-cell>
          <table:table-cell table:style-name="ce15" office:value-type="float" office:value="801816.2" calcext:value-type="float">
            <text:p>801 816,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000000:2956</text:p>
          </table:table-cell>
          <table:table-cell table:style-name="ce15" office:value-type="float" office:value="773115.49" calcext:value-type="float">
            <text:p>773 115,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30055:541</text:p>
          </table:table-cell>
          <table:table-cell table:style-name="ce15" office:value-type="float" office:value="903020.79" calcext:value-type="float">
            <text:p>903 020,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2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6:000000:4696</text:p>
          </table:table-cell>
          <table:table-cell table:style-name="ce15" office:value-type="float" office:value="3221296.32" calcext:value-type="float">
            <text:p>3 221 296,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6:000000:13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6:000000:13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6:000000:13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6:000000:13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6:000000:13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6:000000:13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6:000000:13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6:000000:13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6:000000:13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6:000000:13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6:000000:13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6:000000:13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6:000000:13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6:000000:13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6:000000:13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6:000000:13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6:000000:13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00000:13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00000:13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6:000000:13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00000:13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6:000000:13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6:000000:13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6:000000:13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6:000000:13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6:000000:13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6:000000:13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00000:13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6:000000:13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6:000000:13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6:000000:13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6:000000:13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6:000000:13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6:000000:13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6:000000:13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6:000000:13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00000:13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00000:13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6:000000:13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00000:13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00000:13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6:000000:13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6:000000:13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6:000000:21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00000:21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6:000000:21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00000:25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6:011301:10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6:011301:10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6:011301:10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6:011301:10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6:011301:10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6:011301:10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6:011301:10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6:011301:10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6:011301:10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6:011301:10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6:011301:10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6:011301:11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6:011301:11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6:011301:11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6:011301:11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6:011301:12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6:011301:12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6:011301:12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6:011301:12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6:011301:12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6:011301:13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6:011301:13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6:011301:13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6:011301:13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6:011301:3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6:011301:4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6:011301:4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1301:4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6:011301:4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6:011301:4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6:011301:4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6:011301:4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6:011301:4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6:011301:4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6:011301:5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6:011301:5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6:011301:6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6:011301:6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6:011301:8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6:011301:8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6:011301:8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6:011301:8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6:011301:8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6:011301:8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6:011301:8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6:011301:8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6:011301:8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6:011301:8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6:011301:8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6:011301:8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6:011301:9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6:011301:9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6:011301:9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6:011301:9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6:011301:9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6:011301:9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6:011301:9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6:011301:9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6:011301:9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6:011301:9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9:011417:5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9:011417:5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9:011417:5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9:011417:3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9:011417:3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9:011417:5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9:011417:5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9:011417:5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9:011417:5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9:011417:5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4:010876:5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4:010876:5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4:010876:5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4:010876:5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4:010876:5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4:010876:5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4:010876:5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24:010876:5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4:010876:50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24:010876:5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4:010876:5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24:010876:5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24:010876:5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4:010876:5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4:010876:5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4:010876:5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24:010876:5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4:010876:5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4:010876:5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4:010876:5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4:010876:5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24:010876:5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4:010876:5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24:010876:5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24:010876:5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24:010876:5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4:010876:5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4:010876:5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4:010876:5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24:010876:5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4:010876:6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4:010876:7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24:010876:8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24:010876:8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4:010876:8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4:010876:8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24:010876:9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4:010890:1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24:010890:1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24:010890:1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24:010890:1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24:010890:1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24:010890:1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24:010890:1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24:010890:1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24:010890:1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24:010890:1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4:010890:17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24:010890:1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24:010890:1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24:010890:1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24:010890:1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24:010899:3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24:010899:3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24:010899:4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24:010899:4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24:010899:4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24:010899:4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24:010899:4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24:010899:4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24:010899:4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24:010899:4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24:010899:4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24:010899:4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24:010899:4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24:010899:4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24:010899:4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24:010899:4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24:010899:4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24:010899:48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24:010899:4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24:010899:4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24:010899:5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24:010899:5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24:010899:5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24:010899:5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24:010899:5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24:010899:5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24:010899:5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24:010899:5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4:010899:5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24:010899: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210265:19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5:010414:1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5:000000:36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8:000000:9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2:000308: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24:010876:2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15:010711:1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2:000000:10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2:000256: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2:000256: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25:010268: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12:000000:10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6:000000:37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23:010916: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23:020817: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2:000000:10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15:010711:1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12:000000:10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24:010899:3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25:010172: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5:010730: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2:000000:10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12:000000:9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210265:16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2:010553:1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5:011336: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24:010890: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210353:16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2:000256: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2:000256: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2:000256: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9:000000:5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2:000000:45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2:000000:37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2:000256: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2:000088:2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7:000000:14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19:011417:3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19:011417:5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25:010402: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130071:5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15:010805:10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2:000088:2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010086:14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2:000088:27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2:000088:3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2:000088:2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24:011146: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26:000000:17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4:030362:3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130046:5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26:000000:20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010139:8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010139:10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010139:5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2:000514:18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130222:5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2:000506: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2:000207: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6:000000:4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2:000098:1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BB39A250E810F9782B8C3BC845928CF3A90293FA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4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.00.0000</text:date>, <text:time style:data-style-name="N2" text:time-value="12:42:34.4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0T03:42:30</meta:creation-date>
    <dc:date>2024-06-10T12:47:32.707000000</dc:date>
    <meta:generator>LibreOffice/6.3.1.2$Windows_X86_64 LibreOffice_project/b79626edf0065ac373bd1df5c28bd630b4424273</meta:generator>
    <meta:editing-duration>PT5M</meta:editing-duration>
    <meta:editing-cycles>1</meta:editing-cycles>
    <meta:document-statistic meta:table-count="1" meta:cell-count="13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