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number-columns-spanned="2" table:number-rows-spanned="1" table:style-name="ce5">
            <text:p>АОКС-28/2024/000146/ЗУ</text:p>
          </table:table-cell>
          <table:covered-table-cell/>
          <table:table-cell table:number-columns-repeated="3" table:style-name="ce4"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3" table:style-name="ce7"/>
          <table:table-cell office:value-type="string" table:style-name="ce9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2">
            <text:p>1.1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3" table:style-name="ce14">
            <text:p>83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1.2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" table:style-name="ce14">
            <text:p>3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3">
            <text:p>№</text:p>
            <text:p>п/п</text:p>
          </table:table-cell>
          <table:covered-table-cell/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15">
            <text:p>28:01:000000:13934</text:p>
          </table:table-cell>
          <table:table-cell office:value-type="float" office:value="85909.69" table:style-name="ce18">
            <text:p>85 909.69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15">
            <text:p>28:09:010405:204</text:p>
          </table:table-cell>
          <table:table-cell office:value-type="float" office:value="2140858.2000000002" table:style-name="ce18">
            <text:p>2 140 858.20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15">
            <text:p>28:10:130129:13</text:p>
          </table:table-cell>
          <table:table-cell office:value-type="float" office:value="61369.71" table:style-name="ce18">
            <text:p>61 369.71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15">
            <text:p>28:10:008007:229</text:p>
          </table:table-cell>
          <table:table-cell office:value-type="float" office:value="530067" table:style-name="ce18">
            <text:p>530 067.00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2.06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15">
            <text:p>28:10:008007:224</text:p>
          </table:table-cell>
          <table:table-cell office:value-type="float" office:value="530667.73" table:style-name="ce18">
            <text:p>530 667.73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2.06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15">
            <text:p>28:10:008007:226</text:p>
          </table:table-cell>
          <table:table-cell office:value-type="float" office:value="530431.19999999995" table:style-name="ce18">
            <text:p>530 431.20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2.06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15">
            <text:p>28:10:008007:225</text:p>
          </table:table-cell>
          <table:table-cell office:value-type="float" office:value="530550.82999999996" table:style-name="ce18">
            <text:p>530 550.83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2.06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15">
            <text:p>28:10:008007:227</text:p>
          </table:table-cell>
          <table:table-cell office:value-type="float" office:value="530303.49" table:style-name="ce18">
            <text:p>530 303.49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2.06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15">
            <text:p>28:15:011311:441</text:p>
          </table:table-cell>
          <table:table-cell office:value-type="float" office:value="17113.349999999999" table:style-name="ce18">
            <text:p>17 113.35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2.06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style-name="ce15">
            <text:p>28:10:008007:223</text:p>
          </table:table-cell>
          <table:table-cell office:value-type="float" office:value="530784.37" table:style-name="ce18">
            <text:p>530 784.37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2.06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style-name="ce15">
            <text:p>28:10:008007:228</text:p>
          </table:table-cell>
          <table:table-cell office:value-type="float" office:value="530180.16" table:style-name="ce18">
            <text:p>530 180.16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2.06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style-name="ce15">
            <text:p>28:05:010619:13</text:p>
          </table:table-cell>
          <table:table-cell office:value-type="float" office:value="1315377.6100000001" table:style-name="ce18">
            <text:p>1 315 377.61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style-name="ce15">
            <text:p>28:01:020403:1687</text:p>
          </table:table-cell>
          <table:table-cell office:value-type="float" office:value="107725.87" table:style-name="ce18">
            <text:p>107 725.87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style-name="ce15">
            <text:p>28:01:020403:1689</text:p>
          </table:table-cell>
          <table:table-cell office:value-type="float" office:value="107763.72" table:style-name="ce18">
            <text:p>107 763.72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style-name="ce15">
            <text:p>28:01:020403:1684</text:p>
          </table:table-cell>
          <table:table-cell office:value-type="float" office:value="107675.37" table:style-name="ce18">
            <text:p>107 675.37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style-name="ce15">
            <text:p>28:14:011712:201</text:p>
          </table:table-cell>
          <table:table-cell office:value-type="float" office:value="943526.81" table:style-name="ce18">
            <text:p>943 526.81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style-name="ce15">
            <text:p>28:15:011508:153</text:p>
          </table:table-cell>
          <table:table-cell office:value-type="float" office:value="1181578.3999999999" table:style-name="ce18">
            <text:p>1 181 578.40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style-name="ce15">
            <text:p>28:10:009005:1713</text:p>
          </table:table-cell>
          <table:table-cell office:value-type="float" office:value="217900.23" table:style-name="ce18">
            <text:p>217 900.23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style-name="ce15">
            <text:p>28:02:000438:202</text:p>
          </table:table-cell>
          <table:table-cell office:value-type="float" office:value="669527.76" table:style-name="ce18">
            <text:p>669 527.76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style-name="ce15">
            <text:p>28:14:010402:3</text:p>
          </table:table-cell>
          <table:table-cell office:value-type="float" office:value="1170617.5" table:style-name="ce18">
            <text:p>1 170 617.50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style-name="ce15">
            <text:p>28:18:010158:304</text:p>
          </table:table-cell>
          <table:table-cell office:value-type="float" office:value="38617.82" table:style-name="ce18">
            <text:p>38 617.82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style-name="ce15">
            <text:p>28:04:030368:761</text:p>
          </table:table-cell>
          <table:table-cell office:value-type="float" office:value="100894.59" table:style-name="ce18">
            <text:p>100 894.59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style-name="ce15">
            <text:p>28:05:010913:62</text:p>
          </table:table-cell>
          <table:table-cell office:value-type="float" office:value="85183.32" table:style-name="ce18">
            <text:p>85 183.32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style-name="ce15">
            <text:p>28:20:010924:2</text:p>
          </table:table-cell>
          <table:table-cell office:value-type="float" office:value="423685.89" table:style-name="ce18">
            <text:p>423 685.89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style-name="ce15">
            <text:p>28:04:010533:177</text:p>
          </table:table-cell>
          <table:table-cell office:value-type="float" office:value="21973925.620000001" table:style-name="ce18">
            <text:p>21 973 925.62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style-name="ce15">
            <text:p>28:02:000438:199</text:p>
          </table:table-cell>
          <table:table-cell office:value-type="float" office:value="2256444.4900000002" table:style-name="ce18">
            <text:p>2 256 444.49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style-name="ce15">
            <text:p>28:01:170041:25</text:p>
          </table:table-cell>
          <table:table-cell office:value-type="float" office:value="296948.25" table:style-name="ce18">
            <text:p>296 948.25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style-name="ce15">
            <text:p>28:09:010101:151</text:p>
          </table:table-cell>
          <table:table-cell office:value-type="float" office:value="236852.01" table:style-name="ce18">
            <text:p>236 852.01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style-name="ce15">
            <text:p>28:24:013900:327</text:p>
          </table:table-cell>
          <table:table-cell office:value-type="float" office:value="2264970.34" table:style-name="ce18">
            <text:p>2 264 970.34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style-name="ce15">
            <text:p>28:02:000125:322</text:p>
          </table:table-cell>
          <table:table-cell office:value-type="float" office:value="2283433.5499999998" table:style-name="ce18">
            <text:p>2 283 433.55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style-name="ce15">
            <text:p>28:10:009005:1720</text:p>
          </table:table-cell>
          <table:table-cell office:value-type="float" office:value="169380.21" table:style-name="ce18">
            <text:p>169 380.21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style-name="ce15">
            <text:p>28:10:009005:1712</text:p>
          </table:table-cell>
          <table:table-cell office:value-type="float" office:value="169329.12" table:style-name="ce18">
            <text:p>169 329.12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style-name="ce15">
            <text:p>28:09:010101:107</text:p>
          </table:table-cell>
          <table:table-cell office:value-type="float" office:value="918458.28" table:style-name="ce18">
            <text:p>918 458.28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style-name="ce15">
            <text:p>28:09:010101:109</text:p>
          </table:table-cell>
          <table:table-cell office:value-type="float" office:value="733504.3" table:style-name="ce18">
            <text:p>733 504.30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style-name="ce15">
            <text:p>28:10:009005:1715</text:p>
          </table:table-cell>
          <table:table-cell office:value-type="float" office:value="196227.24" table:style-name="ce18">
            <text:p>196 227.24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style-name="ce15">
            <text:p>28:02:000438:201</text:p>
          </table:table-cell>
          <table:table-cell office:value-type="float" office:value="223401.21" table:style-name="ce18">
            <text:p>223 401.21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style-name="ce15">
            <text:p>28:25:010268:164</text:p>
          </table:table-cell>
          <table:table-cell office:value-type="float" office:value="1509252.2" table:style-name="ce18">
            <text:p>1 509 252.20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style-name="ce15">
            <text:p>28:01:010135:360</text:p>
          </table:table-cell>
          <table:table-cell office:value-type="float" office:value="63701.25" table:style-name="ce18">
            <text:p>63 701.25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style-name="ce15">
            <text:p>28:04:030361:788</text:p>
          </table:table-cell>
          <table:table-cell office:value-type="float" office:value="43887.38" table:style-name="ce18">
            <text:p>43 887.38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style-name="ce15">
            <text:p>28:14:010402:69</text:p>
          </table:table-cell>
          <table:table-cell office:value-type="float" office:value="1149441.58" table:style-name="ce18">
            <text:p>1 149 441.58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style-name="ce15">
            <text:p>28:01:020403:1680</text:p>
          </table:table-cell>
          <table:table-cell office:value-type="float" office:value="107782.61" table:style-name="ce18">
            <text:p>107 782.61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style-name="ce15">
            <text:p>28:12:010311:51</text:p>
          </table:table-cell>
          <table:table-cell office:value-type="float" office:value="51575.39" table:style-name="ce18">
            <text:p>51 575.39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style-name="ce15">
            <text:p>28:05:020446:56</text:p>
          </table:table-cell>
          <table:table-cell office:value-type="float" office:value="936883.09" table:style-name="ce18">
            <text:p>936 883.09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style-name="ce15">
            <text:p>28:15:011336:193</text:p>
          </table:table-cell>
          <table:table-cell office:value-type="float" office:value="573102.54" table:style-name="ce18">
            <text:p>573 102.54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style-name="ce15">
            <text:p>28:10:009005:1716</text:p>
          </table:table-cell>
          <table:table-cell office:value-type="float" office:value="169356.89" table:style-name="ce18">
            <text:p>169 356.89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style-name="ce15">
            <text:p>28:01:020403:1686</text:p>
          </table:table-cell>
          <table:table-cell office:value-type="float" office:value="107706.99" table:style-name="ce18">
            <text:p>107 706.99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style-name="ce15">
            <text:p>28:01:020403:1681</text:p>
          </table:table-cell>
          <table:table-cell office:value-type="float" office:value="107801.51" table:style-name="ce18">
            <text:p>107 801.51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style-name="ce15">
            <text:p>28:01:020403:1685</text:p>
          </table:table-cell>
          <table:table-cell office:value-type="float" office:value="107801.57" table:style-name="ce18">
            <text:p>107 801.57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style-name="ce15">
            <text:p>28:01:020383:141</text:p>
          </table:table-cell>
          <table:table-cell office:value-type="float" office:value="1363035.99" table:style-name="ce18">
            <text:p>1 363 035.99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style-name="ce15">
            <text:p>28:01:020403:1679</text:p>
          </table:table-cell>
          <table:table-cell office:value-type="float" office:value="222101.64" table:style-name="ce18">
            <text:p>222 101.64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style-name="ce15">
            <text:p>28:23:020707:195</text:p>
          </table:table-cell>
          <table:table-cell office:value-type="float" office:value="419461.44" table:style-name="ce18">
            <text:p>419 461.44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style-name="ce15">
            <text:p>28:05:010952:172</text:p>
          </table:table-cell>
          <table:table-cell office:value-type="float" office:value="79870.17" table:style-name="ce18">
            <text:p>79 870.17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style-name="ce15">
            <text:p>28:09:011202:674</text:p>
          </table:table-cell>
          <table:table-cell office:value-type="float" office:value="230799.33" table:style-name="ce18">
            <text:p>230 799.33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style-name="ce15">
            <text:p>28:01:020403:1682</text:p>
          </table:table-cell>
          <table:table-cell office:value-type="float" office:value="107641.24" table:style-name="ce18">
            <text:p>107 641.24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style-name="ce15">
            <text:p>28:08:011036:632</text:p>
          </table:table-cell>
          <table:table-cell office:value-type="float" office:value="101405.78" table:style-name="ce18">
            <text:p>101 405.78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style-name="ce15">
            <text:p>28:01:020403:1688</text:p>
          </table:table-cell>
          <table:table-cell office:value-type="float" office:value="107744.83" table:style-name="ce18">
            <text:p>107 744.83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style-name="ce15">
            <text:p>28:01:040002:1911</text:p>
          </table:table-cell>
          <table:table-cell office:value-type="float" office:value="51662.73" table:style-name="ce18">
            <text:p>51 662.73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style-name="ce15">
            <text:p>28:09:010101:108</text:p>
          </table:table-cell>
          <table:table-cell office:value-type="float" office:value="691770.44" table:style-name="ce18">
            <text:p>691 770.44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style-name="ce15">
            <text:p>28:10:009005:1719</text:p>
          </table:table-cell>
          <table:table-cell office:value-type="float" office:value="147139.4" table:style-name="ce18">
            <text:p>147 139.40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style-name="ce15">
            <text:p>28:02:000438:203</text:p>
          </table:table-cell>
          <table:table-cell office:value-type="float" office:value="3220271.3" table:style-name="ce18">
            <text:p>3 220 271.30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style-name="ce15">
            <text:p>28:09:020152:2747</text:p>
          </table:table-cell>
          <table:table-cell office:value-type="float" office:value="2433201.9300000002" table:style-name="ce18">
            <text:p>2 433 201.93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style-name="ce15">
            <text:p>28:10:009005:1717</text:p>
          </table:table-cell>
          <table:table-cell office:value-type="float" office:value="169370.17" table:style-name="ce18">
            <text:p>169 370.17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style-name="ce15">
            <text:p>28:25:010268:165</text:p>
          </table:table-cell>
          <table:table-cell office:value-type="float" office:value="954414.5" table:style-name="ce18">
            <text:p>954 414.50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style-name="ce15">
            <text:p>28:01:110224:167</text:p>
          </table:table-cell>
          <table:table-cell office:value-type="float" office:value="399884.57" table:style-name="ce18">
            <text:p>399 884.57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style-name="ce15">
            <text:p>28:10:009005:1721</text:p>
          </table:table-cell>
          <table:table-cell office:value-type="float" office:value="221695.81" table:style-name="ce18">
            <text:p>221 695.81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style-name="ce15">
            <text:p>28:02:000438:200</text:p>
          </table:table-cell>
          <table:table-cell office:value-type="float" office:value="1963080" table:style-name="ce18">
            <text:p>1 963 080.00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style-name="ce15">
            <text:p>28:03:020002:381</text:p>
          </table:table-cell>
          <table:table-cell office:value-type="float" office:value="743080.68" table:style-name="ce18">
            <text:p>743 080.68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style-name="ce15">
            <text:p>28:10:009005:1718</text:p>
          </table:table-cell>
          <table:table-cell office:value-type="float" office:value="171496.41" table:style-name="ce18">
            <text:p>171 496.41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style-name="ce15">
            <text:p>28:10:009005:1722</text:p>
          </table:table-cell>
          <table:table-cell office:value-type="float" office:value="169404.84" table:style-name="ce18">
            <text:p>169 404.84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style-name="ce15">
            <text:p>28:10:009005:1714</text:p>
          </table:table-cell>
          <table:table-cell office:value-type="float" office:value="316187.42" table:style-name="ce18">
            <text:p>316 187.42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style-name="ce15">
            <text:p>28:09:010101:140</text:p>
          </table:table-cell>
          <table:table-cell office:value-type="float" office:value="563466.93000000005" table:style-name="ce18">
            <text:p>563 466.93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style-name="ce15">
            <text:p>28:09:010101:144</text:p>
          </table:table-cell>
          <table:table-cell office:value-type="float" office:value="594368.66" table:style-name="ce18">
            <text:p>594 368.66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style-name="ce15">
            <text:p>28:01:110081:47</text:p>
          </table:table-cell>
          <table:table-cell office:value-type="float" office:value="322484.65999999997" table:style-name="ce18">
            <text:p>322 484.66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style-name="ce15">
            <text:p>28:01:020403:1683</text:p>
          </table:table-cell>
          <table:table-cell office:value-type="float" office:value="107658.95" table:style-name="ce18">
            <text:p>107 658.95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style-name="ce15">
            <text:p>28:01:110115:25</text:p>
          </table:table-cell>
          <table:table-cell office:value-type="float" office:value="314714.62" table:style-name="ce18">
            <text:p>314 714.62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style-name="ce15">
            <text:p>28:09:010101:124</text:p>
          </table:table-cell>
          <table:table-cell office:value-type="float" office:value="565496.67000000004" table:style-name="ce18">
            <text:p>565 496.67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style-name="ce15">
            <text:p>28:09:010101:142</text:p>
          </table:table-cell>
          <table:table-cell office:value-type="float" office:value="839649.12" table:style-name="ce18">
            <text:p>839 649.12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style-name="ce15">
            <text:p>28:09:010101:113</text:p>
          </table:table-cell>
          <table:table-cell office:value-type="float" office:value="972044.87" table:style-name="ce18">
            <text:p>972 044.87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style-name="ce15">
            <text:p>28:09:010101:121</text:p>
          </table:table-cell>
          <table:table-cell office:value-type="float" office:value="805482.11" table:style-name="ce18">
            <text:p>805 482.11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style-name="ce15">
            <text:p>28:09:010101:145</text:p>
          </table:table-cell>
          <table:table-cell office:value-type="float" office:value="570268.48" table:style-name="ce18">
            <text:p>570 268.48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style-name="ce15">
            <text:p>28:09:010101:118</text:p>
          </table:table-cell>
          <table:table-cell office:value-type="float" office:value="634834.75" table:style-name="ce18">
            <text:p>634 834.75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style-name="ce15">
            <text:p>28:09:010101:125</text:p>
          </table:table-cell>
          <table:table-cell office:value-type="float" office:value="517151.73" table:style-name="ce18">
            <text:p>517 151.73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style-name="ce15">
            <text:p>28:02:000207:172</text:p>
          </table:table-cell>
          <table:table-cell office:value-type="float" office:value="613647.69999999995" table:style-name="ce18">
            <text:p>613 647.70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style-name="ce15">
            <text:p>03.06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3">
            <text:p>№</text:p>
            <text:p>п/п</text:p>
          </table:table-cell>
          <table:covered-table-cell/>
          <table:table-cell office:value-type="string" table:style-name="ce15">
            <text:p>Кадастровый номер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15">
            <text:p>28:23:021745:310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number-columns-spanned="2" table:number-rows-spanned="1" table:style-name="ce17">
            <text:p>02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15">
            <text:p>28:21:000000:391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number-columns-spanned="2" table:number-rows-spanned="1" table:style-name="ce17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15">
            <text:p>28:09:010305:12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number-columns-spanned="2" table:number-rows-spanned="1" table:style-name="ce17">
            <text:p>02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15">
            <text:p>28:01:210353:1587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number-columns-spanned="2" table:number-rows-spanned="1" table:style-name="ce17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15">
            <text:p>28:15:011340:312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number-columns-spanned="2" table:number-rows-spanned="1" table:style-name="ce17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15">
            <text:p>28:06:010201:20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number-columns-spanned="2" table:number-rows-spanned="1" table:style-name="ce17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15">
            <text:p>28:26:031200:432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number-columns-spanned="2" table:number-rows-spanned="1" table:style-name="ce17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15">
            <text:p>28:24:011111:158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number-columns-spanned="2" table:number-rows-spanned="1" table:style-name="ce17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15">
            <text:p>28:05:010722:8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number-columns-spanned="2" table:number-rows-spanned="1" table:style-name="ce17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style-name="ce15">
            <text:p>28:13:020201:332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number-columns-spanned="2" table:number-rows-spanned="1" table:style-name="ce17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style-name="ce15">
            <text:p>28:22:010658:109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number-columns-spanned="2" table:number-rows-spanned="1" table:style-name="ce17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style-name="ce15">
            <text:p>28:19:011417:59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number-columns-spanned="2" table:number-rows-spanned="1" table:style-name="ce17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style-name="ce15">
            <text:p>28:07:020008:550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number-columns-spanned="2" table:number-rows-spanned="1" table:style-name="ce17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style-name="ce15">
            <text:p>28:26:030300:261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number-columns-spanned="2" table:number-rows-spanned="1" table:style-name="ce17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style-name="ce15">
            <text:p>28:05:010913:92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number-columns-spanned="2" table:number-rows-spanned="1" table:style-name="ce17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style-name="ce15">
            <text:p>28:10:131044:283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number-columns-spanned="2" table:number-rows-spanned="1" table:style-name="ce17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style-name="ce15">
            <text:p>28:21:011802:1218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number-columns-spanned="2" table:number-rows-spanned="1" table:style-name="ce17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style-name="ce15">
            <text:p>28:11:010936:1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number-columns-spanned="2" table:number-rows-spanned="1" table:style-name="ce17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style-name="ce15">
            <text:p>28:02:000020:23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number-columns-spanned="2" table:number-rows-spanned="1" table:style-name="ce17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style-name="ce15">
            <text:p>28:07:040051:315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number-columns-spanned="2" table:number-rows-spanned="1" table:style-name="ce17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style-name="ce15">
            <text:p>28:12:020205:6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number-columns-spanned="2" table:number-rows-spanned="1" table:style-name="ce17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style-name="ce15">
            <text:p>28:12:010555:43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number-columns-spanned="2" table:number-rows-spanned="1" table:style-name="ce17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style-name="ce15">
            <text:p>28:19:012201:279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number-columns-spanned="2" table:number-rows-spanned="1" table:style-name="ce17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style-name="ce15">
            <text:p>28:19:012201:278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number-columns-spanned="2" table:number-rows-spanned="1" table:style-name="ce17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style-name="ce15">
            <text:p>28:01:020383:39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number-columns-spanned="2" table:number-rows-spanned="1" table:style-name="ce17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style-name="ce15">
            <text:p>28:14:010402:123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number-columns-spanned="2" table:number-rows-spanned="1" table:style-name="ce17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style-name="ce15">
            <text:p>28:06:011201:1865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number-columns-spanned="2" table:number-rows-spanned="1" table:style-name="ce17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style-name="ce15">
            <text:p>28:10:013004:1954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number-columns-spanned="2" table:number-rows-spanned="1" table:style-name="ce17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style-name="ce15">
            <text:p>28:14:010437:281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number-columns-spanned="2" table:number-rows-spanned="1" table:style-name="ce17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style-name="ce15">
            <text:p>28:08:011311:70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number-columns-spanned="2" table:number-rows-spanned="1" table:style-name="ce17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style-name="ce15">
            <text:p>28:22:000000:80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number-columns-spanned="2" table:number-rows-spanned="1" table:style-name="ce17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style-name="ce15">
            <text:p>28:25:000000:1723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number-columns-spanned="2" table:number-rows-spanned="1" table:style-name="ce17">
            <text:p>02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style-name="ce15">
            <text:p>28:17:011503:47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number-columns-spanned="2" table:number-rows-spanned="1" table:style-name="ce17">
            <text:p>02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style-name="ce15">
            <text:p>28:01:010133:670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number-columns-spanned="2" table:number-rows-spanned="1" table:style-name="ce17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style-name="ce15">
            <text:p>28:13:200101:50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number-columns-spanned="2" table:number-rows-spanned="1" table:style-name="ce17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style-name="ce15">
            <text:p>28:10:013013:5733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number-columns-spanned="2" table:number-rows-spanned="1" table:style-name="ce17">
            <text:p>02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style-name="ce15">
            <text:p>28:01:010178:380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number-columns-spanned="2" table:number-rows-spanned="1" table:style-name="ce17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style-name="ce15">
            <text:p>28:13:000000:121</text:p>
          </table:table-cell>
          <table:table-cell office:value-type="string" table:number-columns-spanned="2" table:number-rows-spanned="1" table:style-name="ce17">
            <text:p>04.06.2024</text:p>
          </table:table-cell>
          <table:covered-table-cell/>
          <table:table-cell office:value-type="string" table:number-columns-spanned="2" table:number-rows-spanned="1" table:style-name="ce17">
            <text:p>03.06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13">
            <text:p>D1A2E61D44FBAA8B9E2436F11C8D917FFCDE6E35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7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Начальник отдела кадастровой оценки<text:s/></text:p>
          </table:table-cell>
          <table:covered-table-cell table:number-columns-repeated="2"/>
          <table:table-cell table:style-name="ce20"/>
          <table:table-cell office:value-type="string" table:number-columns-spanned="3" table:number-rows-spanned="1" table:style-name="ce5">
            <text:p>Н.Ю.Капшук</text:p>
          </table:table-cell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2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43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creator>Белянина Ксения Викторовна</dc:creator>
    <meta:creation-date>2024-06-10T03:35:40Z</meta:creation-date>
    <dc:date>2024-06-10T03:39:3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