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5.05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38.95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8.05mm" fo:break-before="auto" style:use-optimal-row-height="false"/>
    </style:style>
    <style:style style:name="ro12" style:family="table-row">
      <style:table-row-properties style:row-height="12.44mm" fo:break-before="auto" style:use-optimal-row-height="false"/>
    </style:style>
    <style:style style:name="ro13" style:family="table-row">
      <style:table-row-properties style:row-height="15.88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145/ЗУ</text:p>
          </table:table-cell>
          <table:covered-table-cell table:style-name="ce25"/>
          <table:table-cell table:style-name="ce5" table:number-columns-repeated="3"/>
          <table:table-cell table:style-name="ce29" office:value-type="string" calcext:value-type="string">
            <text:p>05.06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2" calcext:value-type="float">
            <text:p>2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8:020202:203</text:p>
          </table:table-cell>
          <table:table-cell table:style-name="ce28" office:value-type="float" office:value="339138.74" calcext:value-type="float">
            <text:p>339 138,74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13" office:value-type="string" calcext:value-type="string">
            <text:p>02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20438:31</text:p>
          </table:table-cell>
          <table:table-cell table:style-name="ce28" office:value-type="float" office:value="87463.56" calcext:value-type="float">
            <text:p>87 463,56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13" office:value-type="string" calcext:value-type="string">
            <text:p>02.06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99B8B369C2E0F55C2407349D8441DFA3A10E46F5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5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5">00.00.0000</text:date>, <text:time style:data-style-name="N2" text:time-value="16:11:30.69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6-05T07:09:23</meta:creation-date>
    <dc:date>2024-06-05T16:12:54.213000000</dc:date>
    <meta:generator>LibreOffice/6.3.1.2$Windows_X86_64 LibreOffice_project/b79626edf0065ac373bd1df5c28bd630b4424273</meta:generator>
    <meta:editing-duration>PT1M23S</meta:editing-duration>
    <meta:editing-cycles>1</meta:editing-cycles>
    <meta:document-statistic meta:table-count="1" meta:cell-count="4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