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44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56:1329</text:p>
          </table:table-cell>
          <table:table-cell table:style-name="ce15" office:value-type="float" office:value="5971472.28" calcext:value-type="float">
            <text:p>5 971 472,2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0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50015:356</text:p>
          </table:table-cell>
          <table:table-cell table:style-name="ce15" office:value-type="float" office:value="661995.81" calcext:value-type="float">
            <text:p>661 995,8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0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11005:343</text:p>
          </table:table-cell>
          <table:table-cell table:style-name="ce15" office:value-type="float" office:value="1238592.96" calcext:value-type="float">
            <text:p>1 238 592,96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0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11005:199</text:p>
          </table:table-cell>
          <table:table-cell table:style-name="ce15" office:value-type="float" office:value="614234.11" calcext:value-type="float">
            <text:p>614 234,11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13" office:value-type="string" calcext:value-type="string">
            <text:p>01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91002:25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91002:28</text:p>
          </table:table-cell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1B4FDFC09F338D9D96B9F355B2D94001A98288F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58:46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02:58:12</meta:creation-date>
    <dc:date>2024-06-06T12:07:33.005000000</dc:date>
    <meta:generator>LibreOffice/6.3.1.2$Windows_X86_64 LibreOffice_project/b79626edf0065ac373bd1df5c28bd630b4424273</meta:generator>
    <meta:editing-duration>PT8M48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