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1.11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43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7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7" calcext:value-type="float">
            <text:p>6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88" calcext:value-type="float">
            <text:p>28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01002:2075</text:p>
          </table:table-cell>
          <table:table-cell table:style-name="ce15" office:value-type="float" office:value="3607814.85" calcext:value-type="float">
            <text:p>3 607 814,8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01002:2218</text:p>
          </table:table-cell>
          <table:table-cell table:style-name="ce15" office:value-type="float" office:value="3662159.73" calcext:value-type="float">
            <text:p>3 662 159,7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10901:587</text:p>
          </table:table-cell>
          <table:table-cell table:style-name="ce15" office:value-type="float" office:value="886658.52" calcext:value-type="float">
            <text:p>886 658,5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1037:376</text:p>
          </table:table-cell>
          <table:table-cell table:style-name="ce15" office:value-type="float" office:value="672287.52" calcext:value-type="float">
            <text:p>672 287,5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312:433</text:p>
          </table:table-cell>
          <table:table-cell table:style-name="ce15" office:value-type="float" office:value="420625.73" calcext:value-type="float">
            <text:p>420 625,7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6:000000:2444</text:p>
          </table:table-cell>
          <table:table-cell table:style-name="ce15" office:value-type="float" office:value="233551.67" calcext:value-type="float">
            <text:p>233 551,6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04:2255</text:p>
          </table:table-cell>
          <table:table-cell table:style-name="ce15" office:value-type="float" office:value="1553050.37" calcext:value-type="float">
            <text:p>1 553 050,3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602:1072</text:p>
          </table:table-cell>
          <table:table-cell table:style-name="ce15" office:value-type="float" office:value="666795.41" calcext:value-type="float">
            <text:p>666 795,4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0401:795</text:p>
          </table:table-cell>
          <table:table-cell table:style-name="ce15" office:value-type="float" office:value="531614.17" calcext:value-type="float">
            <text:p>531 614,1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11202:512</text:p>
          </table:table-cell>
          <table:table-cell table:style-name="ce15" office:value-type="float" office:value="405261.22" calcext:value-type="float">
            <text:p>405 261,2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2501:1065</text:p>
          </table:table-cell>
          <table:table-cell table:style-name="ce15" office:value-type="float" office:value="635599.24" calcext:value-type="float">
            <text:p>635 599,2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0401:730</text:p>
          </table:table-cell>
          <table:table-cell table:style-name="ce15" office:value-type="float" office:value="459371.06" calcext:value-type="float">
            <text:p>459 371,0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655:360</text:p>
          </table:table-cell>
          <table:table-cell table:style-name="ce15" office:value-type="float" office:value="2785354.05" calcext:value-type="float">
            <text:p>2 785 354,0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8:010106:3625</text:p>
          </table:table-cell>
          <table:table-cell table:style-name="ce15" office:value-type="float" office:value="235136.17" calcext:value-type="float">
            <text:p>235 136,1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12430</text:p>
          </table:table-cell>
          <table:table-cell table:style-name="ce15" office:value-type="float" office:value="306926.24" calcext:value-type="float">
            <text:p>306 926,2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9:011417:603</text:p>
          </table:table-cell>
          <table:table-cell table:style-name="ce15" office:value-type="float" office:value="1822005.43" calcext:value-type="float">
            <text:p>1 822 005,4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01:2569</text:p>
          </table:table-cell>
          <table:table-cell table:style-name="ce15" office:value-type="float" office:value="1188146.4" calcext:value-type="float">
            <text:p>1 188 146,4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20422:244</text:p>
          </table:table-cell>
          <table:table-cell table:style-name="ce15" office:value-type="float" office:value="569278.17" calcext:value-type="float">
            <text:p>569 278,1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5:010316:522</text:p>
          </table:table-cell>
          <table:table-cell table:style-name="ce15" office:value-type="float" office:value="1841541.19" calcext:value-type="float">
            <text:p>1 841 541,1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10807:275</text:p>
          </table:table-cell>
          <table:table-cell table:style-name="ce15" office:value-type="float" office:value="563342.97" calcext:value-type="float">
            <text:p>563 342,9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4:010205:475</text:p>
          </table:table-cell>
          <table:table-cell table:style-name="ce15" office:value-type="float" office:value="192935.32" calcext:value-type="float">
            <text:p>192 935,3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5:1039</text:p>
          </table:table-cell>
          <table:table-cell table:style-name="ce15" office:value-type="float" office:value="4972801.85" calcext:value-type="float">
            <text:p>4 972 801,8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155:172</text:p>
          </table:table-cell>
          <table:table-cell table:style-name="ce15" office:value-type="float" office:value="3792092.46" calcext:value-type="float">
            <text:p>3 792 092,4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9:011417:602</text:p>
          </table:table-cell>
          <table:table-cell table:style-name="ce15" office:value-type="float" office:value="1821878.31" calcext:value-type="float">
            <text:p>1 821 878,3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00000:13933</text:p>
          </table:table-cell>
          <table:table-cell table:style-name="ce15" office:value-type="float" office:value="354048.62" calcext:value-type="float">
            <text:p>354 048,6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204:268</text:p>
          </table:table-cell>
          <table:table-cell table:style-name="ce15" office:value-type="float" office:value="1958481.49" calcext:value-type="float">
            <text:p>1 958 481,4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0901:665</text:p>
          </table:table-cell>
          <table:table-cell table:style-name="ce15" office:value-type="float" office:value="3196824.8" calcext:value-type="float">
            <text:p>3 196 824,8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40258:953</text:p>
          </table:table-cell>
          <table:table-cell table:style-name="ce15" office:value-type="float" office:value="544027.71" calcext:value-type="float">
            <text:p>544 027,7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16:496</text:p>
          </table:table-cell>
          <table:table-cell table:style-name="ce15" office:value-type="float" office:value="269008.36" calcext:value-type="float">
            <text:p>269 008,3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0903:1460</text:p>
          </table:table-cell>
          <table:table-cell table:style-name="ce15" office:value-type="float" office:value="5800847.47" calcext:value-type="float">
            <text:p>5 800 847,4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9:011417:604</text:p>
          </table:table-cell>
          <table:table-cell table:style-name="ce15" office:value-type="float" office:value="1824931.86" calcext:value-type="float">
            <text:p>1 824 931,8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3:093203:185</text:p>
          </table:table-cell>
          <table:table-cell table:style-name="ce15" office:value-type="float" office:value="259723.33" calcext:value-type="float">
            <text:p>259 723,3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13002:5375</text:p>
          </table:table-cell>
          <table:table-cell table:style-name="ce15" office:value-type="float" office:value="368946914.89" calcext:value-type="float">
            <text:p>368 946 914,8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4:010449:489</text:p>
          </table:table-cell>
          <table:table-cell table:style-name="ce15" office:value-type="float" office:value="557470.45" calcext:value-type="float">
            <text:p>557 470,4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1630:1085</text:p>
          </table:table-cell>
          <table:table-cell table:style-name="ce15" office:value-type="float" office:value="1046542.12" calcext:value-type="float">
            <text:p>1 046 542,1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009:510</text:p>
          </table:table-cell>
          <table:table-cell table:style-name="ce15" office:value-type="float" office:value="4952856.24" calcext:value-type="float">
            <text:p>4 952 856,2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2204:412</text:p>
          </table:table-cell>
          <table:table-cell table:style-name="ce15" office:value-type="float" office:value="590050.57" calcext:value-type="float">
            <text:p>590 050,5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30083:1211</text:p>
          </table:table-cell>
          <table:table-cell table:style-name="ce15" office:value-type="float" office:value="5489860.87" calcext:value-type="float">
            <text:p>5 489 860,8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9:011417:520</text:p>
          </table:table-cell>
          <table:table-cell table:style-name="ce15" office:value-type="float" office:value="875432.21" calcext:value-type="float">
            <text:p>875 432,2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02:3164</text:p>
          </table:table-cell>
          <table:table-cell table:style-name="ce15" office:value-type="float" office:value="4280775.08" calcext:value-type="float">
            <text:p>4 280 775,0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9:011417:563</text:p>
          </table:table-cell>
          <table:table-cell table:style-name="ce15" office:value-type="float" office:value="822093.26" calcext:value-type="float">
            <text:p>822 093,2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9:011417:533</text:p>
          </table:table-cell>
          <table:table-cell table:style-name="ce15" office:value-type="float" office:value="875493.29" calcext:value-type="float">
            <text:p>875 493,2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7:010922:206</text:p>
          </table:table-cell>
          <table:table-cell table:style-name="ce15" office:value-type="float" office:value="482176.09" calcext:value-type="float">
            <text:p>482 176,0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1802:1394</text:p>
          </table:table-cell>
          <table:table-cell table:style-name="ce15" office:value-type="float" office:value="871480.26" calcext:value-type="float">
            <text:p>871 480,2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501:544</text:p>
          </table:table-cell>
          <table:table-cell table:style-name="ce15" office:value-type="float" office:value="1294754.45" calcext:value-type="float">
            <text:p>1 294 754,4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8:010130:269</text:p>
          </table:table-cell>
          <table:table-cell table:style-name="ce15" office:value-type="float" office:value="819350.53" calcext:value-type="float">
            <text:p>819 350,5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119:78</text:p>
          </table:table-cell>
          <table:table-cell table:style-name="ce15" office:value-type="float" office:value="2402721.4" calcext:value-type="float">
            <text:p>2 402 721,4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9:011417:576</text:p>
          </table:table-cell>
          <table:table-cell table:style-name="ce15" office:value-type="float" office:value="875432.21" calcext:value-type="float">
            <text:p>875 432,2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0439:278</text:p>
          </table:table-cell>
          <table:table-cell table:style-name="ce15" office:value-type="float" office:value="1215722.25" calcext:value-type="float">
            <text:p>1 215 722,2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0901:586</text:p>
          </table:table-cell>
          <table:table-cell table:style-name="ce15" office:value-type="float" office:value="2274204" calcext:value-type="float">
            <text:p>2 274 204,0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1644:580</text:p>
          </table:table-cell>
          <table:table-cell table:style-name="ce15" office:value-type="float" office:value="1284187.6" calcext:value-type="float">
            <text:p>1 284 187,6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204:546</text:p>
          </table:table-cell>
          <table:table-cell table:style-name="ce15" office:value-type="float" office:value="1058802.92" calcext:value-type="float">
            <text:p>1 058 802,9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089:1098</text:p>
          </table:table-cell>
          <table:table-cell table:style-name="ce15" office:value-type="float" office:value="11172960.99" calcext:value-type="float">
            <text:p>11 172 960,9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00000:6193</text:p>
          </table:table-cell>
          <table:table-cell table:style-name="ce15" office:value-type="float" office:value="737430.97" calcext:value-type="float">
            <text:p>737 430,9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00000:2753</text:p>
          </table:table-cell>
          <table:table-cell table:style-name="ce15" office:value-type="float" office:value="54418048.61" calcext:value-type="float">
            <text:p>54 418 048,6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111005:166</text:p>
          </table:table-cell>
          <table:table-cell table:style-name="ce15" office:value-type="float" office:value="710476.46" calcext:value-type="float">
            <text:p>710 476,4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1:000000:2065</text:p>
          </table:table-cell>
          <table:table-cell table:style-name="ce15" office:value-type="float" office:value="679069.69" calcext:value-type="float">
            <text:p>679 069,6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111005:192</text:p>
          </table:table-cell>
          <table:table-cell table:style-name="ce15" office:value-type="float" office:value="708993.21" calcext:value-type="float">
            <text:p>708 993,2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01002:2214</text:p>
          </table:table-cell>
          <table:table-cell table:style-name="ce15" office:value-type="float" office:value="4627628.05" calcext:value-type="float">
            <text:p>4 627 628,0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111005:172</text:p>
          </table:table-cell>
          <table:table-cell table:style-name="ce15" office:value-type="float" office:value="1123760.46" calcext:value-type="float">
            <text:p>1 123 760,4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111005:165</text:p>
          </table:table-cell>
          <table:table-cell table:style-name="ce15" office:value-type="float" office:value="875127.56" calcext:value-type="float">
            <text:p>875 127,5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111004:172</text:p>
          </table:table-cell>
          <table:table-cell table:style-name="ce15" office:value-type="float" office:value="750534.87" calcext:value-type="float">
            <text:p>750 534,8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111004:175</text:p>
          </table:table-cell>
          <table:table-cell table:style-name="ce15" office:value-type="float" office:value="526564.63" calcext:value-type="float">
            <text:p>526 564,6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111006:259</text:p>
          </table:table-cell>
          <table:table-cell table:style-name="ce15" office:value-type="float" office:value="548400.47" calcext:value-type="float">
            <text:p>548 400,4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111006:106</text:p>
          </table:table-cell>
          <table:table-cell table:style-name="ce15" office:value-type="float" office:value="464031.16" calcext:value-type="float">
            <text:p>464 031,1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1:010205:104</text:p>
          </table:table-cell>
          <table:table-cell table:style-name="ce15" office:value-type="float" office:value="1329216.47" calcext:value-type="float">
            <text:p>1 329 216,4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111005:167</text:p>
          </table:table-cell>
          <table:table-cell table:style-name="ce15" office:value-type="float" office:value="1120385.81" calcext:value-type="float">
            <text:p>1 120 385,8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31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20402:109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402:111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402:118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20402:122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20402:130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20402:132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20402:134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402:136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402:136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402:143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402:143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402:149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20402:150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20402:151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02:155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402:157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402:157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402:163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402:163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402:166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402:167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20402:167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02:167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20402:171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20402:171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402:174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402:174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02:175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402:175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402:219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02:222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02:230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2:232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02:237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02:239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02:246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02:246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02:246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2:248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02:267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02:272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02:272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02:273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2:274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02:275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02:275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02:282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02:286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02:315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2:39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2:40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02:44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2:49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02:52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02:52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02:60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402:68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02:81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02:81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02:81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02:81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02:81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2:81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402:81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02:82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02:82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02:82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02:82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2:82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02:82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02:82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00000:1060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00000:531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101002:100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01002:100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101002:100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101002:129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01002:129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101002:130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101002:130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101002:131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101002:131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101002:131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101002:131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101002:136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101002:136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101002:136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101002:136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101002:137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101002:138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101002:138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101002:138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101002:139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101002:160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101002:160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101002:16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101002:16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101002:16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101002:16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101002:16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0:101002:16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101002:170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101002:170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0:101002:17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101002:171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101002:17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101002:19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101002:192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101002:193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0:101002:193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0:101002:193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101002:19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0:101002:19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101002:19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0:101002:19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0:101002:20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0:101002:202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0:101002:206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0:101002:206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101002:206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0:101002:206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0:101002:208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0:101002:21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0:101002:21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0:101002:21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101002:21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0:101002:220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0:101002:220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0:101002:221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0:101002:222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0:101002:47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101002:74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0:101002:91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0:101002:92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0:101002:92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0:101002:92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0:101002:93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0:101002:94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0:101002:95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0:101002:96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0:101002:96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0:101002:96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0:101002:97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0:101002:97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0:101002:97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0:101002:97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0:101002:98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0:101002:98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0:101002:99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0:101002:99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0:101002:99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0:101002:99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0:131039:122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0:131039:146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1:010201:36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1:010201:36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1:010201:36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1:010201:36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1:010201:37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1:010201:37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1:010201:37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1:010201:37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1:010201:37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1:010201:37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1:010201:37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1:010205:10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1:010205:10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1:010205:10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1:010205:10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1:010205:10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1:010205:10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1:010205:10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1:010205:11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1:010205:11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1:010205:11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1:010205:11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1:010205:11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1:010205:11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1:010205:11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1:010205:11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1:010205:11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1:010205:8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1:010205:9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1:010205:9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1:010205:9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1:010205:9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1:010205:9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1:010230:106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1:010230:106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1:010230:106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1:010230:106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1:010230:106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1:010230:106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1:010230:106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1:010230:107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1:010230:107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1:010230:108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1:010230:108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1:010230:108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1:010230:108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1:010230:108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1:010230:108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1:010230:109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1:010230:109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1:010230:109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1:010230:109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1:010230:110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1:010230:111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1:010230:111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1:010230:111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1:010230:119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4:011204:31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5:010107:10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5:010107:22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5:010701:22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5:010703:13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8:010203:14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20390:5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2:000415:5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21:011801:95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10016:200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2:000000:108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2:000089:60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6:031601:56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20355:62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5:000000:68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26:031200:14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26:031200:61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2:000325:1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210265:161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4:010405:42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2:010602:7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1:010936:14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20417:161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2:000000:108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2:000365:3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0:100711:93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5:010703:15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2:000000:109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7:020087:4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00000:1312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2:010313:25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2:000368:2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20402:26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7:020055:10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130019:45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20402:47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2:000082:4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26:030800:41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26:000000:103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186:15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10179:44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4:010322:14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6:030101:223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10137:9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10178:16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10179:34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20403:164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10178:15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2:000088:19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150015:89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26:000000:105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6:030600:38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10179:41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10186:15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10186:15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26:030800:423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10179:38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26:000000:122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26:030600:42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10179:39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130072:56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6:012000:46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6:012000:1044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1:010230:56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0:101002:206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3:021810:3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130048:101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6:010602:42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0:111006:24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10097:652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5:010107:10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0:111005:357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10087:108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23:020804:159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010186:48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26:040900:530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186:10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D74F082B6DBBC0CAA73028E9AA7A521339C6242F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0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7:22:00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7T08:21:24</meta:creation-date>
    <dc:date>2024-06-07T17:24:15.216000000</dc:dat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15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