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6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43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7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2" calcext:value-type="float">
            <text:p>5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92" calcext:value-type="float">
            <text:p>39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3:030402:12</text:p>
          </table:table-cell>
          <table:table-cell table:style-name="ce28" office:value-type="float" office:value="32992.43" calcext:value-type="float">
            <text:p>32 992,4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1739:167</text:p>
          </table:table-cell>
          <table:table-cell table:style-name="ce28" office:value-type="float" office:value="14691.18" calcext:value-type="float">
            <text:p>14 691,1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801:169</text:p>
          </table:table-cell>
          <table:table-cell table:style-name="ce28" office:value-type="float" office:value="122723.38" calcext:value-type="float">
            <text:p>122 723,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20408:48</text:p>
          </table:table-cell>
          <table:table-cell table:style-name="ce28" office:value-type="float" office:value="478156.38" calcext:value-type="float">
            <text:p>478 156,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6098</text:p>
          </table:table-cell>
          <table:table-cell table:style-name="ce28" office:value-type="float" office:value="112600.12" calcext:value-type="float">
            <text:p>112 600,1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00000:2248</text:p>
          </table:table-cell>
          <table:table-cell table:style-name="ce28" office:value-type="float" office:value="667187.11" calcext:value-type="float">
            <text:p>667 187,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3:6097</text:p>
          </table:table-cell>
          <table:table-cell table:style-name="ce28" office:value-type="float" office:value="124418.33" calcext:value-type="float">
            <text:p>124 418,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10205:38</text:p>
          </table:table-cell>
          <table:table-cell table:style-name="ce28" office:value-type="float" office:value="3540000" calcext:value-type="float">
            <text:p>3 540 000,0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10205:187</text:p>
          </table:table-cell>
          <table:table-cell table:style-name="ce28" office:value-type="float" office:value="438000" calcext:value-type="float">
            <text:p>438 000,0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811:191</text:p>
          </table:table-cell>
          <table:table-cell table:style-name="ce28" office:value-type="float" office:value="362001.73" calcext:value-type="float">
            <text:p>362 001,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0404:179</text:p>
          </table:table-cell>
          <table:table-cell table:style-name="ce28" office:value-type="float" office:value="511071.12" calcext:value-type="float">
            <text:p>511 071,1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3:020004:301</text:p>
          </table:table-cell>
          <table:table-cell table:style-name="ce28" office:value-type="float" office:value="127547.33" calcext:value-type="float">
            <text:p>127 547,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204:537</text:p>
          </table:table-cell>
          <table:table-cell table:style-name="ce28" office:value-type="float" office:value="395730.72" calcext:value-type="float">
            <text:p>395 730,7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0404:504</text:p>
          </table:table-cell>
          <table:table-cell table:style-name="ce28" office:value-type="float" office:value="2212806.4" calcext:value-type="float">
            <text:p>2 212 806,4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15646:1006</text:p>
          </table:table-cell>
          <table:table-cell table:style-name="ce28" office:value-type="float" office:value="54872.28" calcext:value-type="float">
            <text:p>54 872,2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0230:223</text:p>
          </table:table-cell>
          <table:table-cell table:style-name="ce28" office:value-type="float" office:value="413518.97" calcext:value-type="float">
            <text:p>413 518,9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149:158</text:p>
          </table:table-cell>
          <table:table-cell table:style-name="ce28" office:value-type="float" office:value="608127.23" calcext:value-type="float">
            <text:p>608 127,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1505:4</text:p>
          </table:table-cell>
          <table:table-cell table:style-name="ce28" office:value-type="float" office:value="437536.5" calcext:value-type="float">
            <text:p>437 536,5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0401:183</text:p>
          </table:table-cell>
          <table:table-cell table:style-name="ce28" office:value-type="float" office:value="373730.44" calcext:value-type="float">
            <text:p>373 730,4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0401:155</text:p>
          </table:table-cell>
          <table:table-cell table:style-name="ce28" office:value-type="float" office:value="340107.59" calcext:value-type="float">
            <text:p>340 107,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106:199</text:p>
          </table:table-cell>
          <table:table-cell table:style-name="ce28" office:value-type="float" office:value="113410.59" calcext:value-type="float">
            <text:p>113 410,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0403:183</text:p>
          </table:table-cell>
          <table:table-cell table:style-name="ce28" office:value-type="float" office:value="844353.23" calcext:value-type="float">
            <text:p>844 353,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5:010186:185</text:p>
          </table:table-cell>
          <table:table-cell table:style-name="ce28" office:value-type="float" office:value="567814.99" calcext:value-type="float">
            <text:p>567 814,9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00000:3570</text:p>
          </table:table-cell>
          <table:table-cell table:style-name="ce28" office:value-type="float" office:value="857270.72" calcext:value-type="float">
            <text:p>857 270,7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230:1</text:p>
          </table:table-cell>
          <table:table-cell table:style-name="ce28" office:value-type="float" office:value="194760.73" calcext:value-type="float">
            <text:p>194 760,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0408:191</text:p>
          </table:table-cell>
          <table:table-cell table:style-name="ce28" office:value-type="float" office:value="487780.85" calcext:value-type="float">
            <text:p>487 780,8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0401:50</text:p>
          </table:table-cell>
          <table:table-cell table:style-name="ce28" office:value-type="float" office:value="736740.78" calcext:value-type="float">
            <text:p>736 740,7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3901:1906</text:p>
          </table:table-cell>
          <table:table-cell table:style-name="ce28" office:value-type="float" office:value="527940.77" calcext:value-type="float">
            <text:p>527 940,7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5646:1005</text:p>
          </table:table-cell>
          <table:table-cell table:style-name="ce28" office:value-type="float" office:value="56645.74" calcext:value-type="float">
            <text:p>56 645,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11102:200</text:p>
          </table:table-cell>
          <table:table-cell table:style-name="ce28" office:value-type="float" office:value="665476.28" calcext:value-type="float">
            <text:p>665 476,2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7:010900:629</text:p>
          </table:table-cell>
          <table:table-cell table:style-name="ce28" office:value-type="float" office:value="223709.44" calcext:value-type="float">
            <text:p>223 709,4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0230:222</text:p>
          </table:table-cell>
          <table:table-cell table:style-name="ce28" office:value-type="float" office:value="377095.68" calcext:value-type="float">
            <text:p>377 095,6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2601:676</text:p>
          </table:table-cell>
          <table:table-cell table:style-name="ce28" office:value-type="float" office:value="1453143.11" calcext:value-type="float">
            <text:p>1 453 143,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0401:210</text:p>
          </table:table-cell>
          <table:table-cell table:style-name="ce28" office:value-type="float" office:value="286864.6" calcext:value-type="float">
            <text:p>286 864,6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0405:432</text:p>
          </table:table-cell>
          <table:table-cell table:style-name="ce28" office:value-type="float" office:value="217926.59" calcext:value-type="float">
            <text:p>217 926,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0702:186</text:p>
          </table:table-cell>
          <table:table-cell table:style-name="ce28" office:value-type="float" office:value="294823.41" calcext:value-type="float">
            <text:p>294 823,4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11202:33</text:p>
          </table:table-cell>
          <table:table-cell table:style-name="ce28" office:value-type="float" office:value="442656.02" calcext:value-type="float">
            <text:p>442 656,0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1001:273</text:p>
          </table:table-cell>
          <table:table-cell table:style-name="ce28" office:value-type="float" office:value="195096" calcext:value-type="float">
            <text:p>195 096,0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30360:30</text:p>
          </table:table-cell>
          <table:table-cell table:style-name="ce28" office:value-type="float" office:value="60429.28" calcext:value-type="float">
            <text:p>60 429,2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30362:749</text:p>
          </table:table-cell>
          <table:table-cell table:style-name="ce28" office:value-type="float" office:value="38033.43" calcext:value-type="float">
            <text:p>38 033,4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00711:1021</text:p>
          </table:table-cell>
          <table:table-cell table:style-name="ce28" office:value-type="float" office:value="54679.52" calcext:value-type="float">
            <text:p>54 679,5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32255:268</text:p>
          </table:table-cell>
          <table:table-cell table:style-name="ce28" office:value-type="float" office:value="410316.57" calcext:value-type="float">
            <text:p>410 316,5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460:657</text:p>
          </table:table-cell>
          <table:table-cell table:style-name="ce28" office:value-type="float" office:value="126376.6" calcext:value-type="float">
            <text:p>126 376,6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10807:173</text:p>
          </table:table-cell>
          <table:table-cell table:style-name="ce28" office:value-type="float" office:value="478560.46" calcext:value-type="float">
            <text:p>478 560,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018:1147</text:p>
          </table:table-cell>
          <table:table-cell table:style-name="ce28" office:value-type="float" office:value="69165.77" calcext:value-type="float">
            <text:p>69 165,7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55:828</text:p>
          </table:table-cell>
          <table:table-cell table:style-name="ce28" office:value-type="float" office:value="67276.32" calcext:value-type="float">
            <text:p>67 276,3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10:3783</text:p>
          </table:table-cell>
          <table:table-cell table:style-name="ce28" office:value-type="float" office:value="81153.45" calcext:value-type="float">
            <text:p>81 153,4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17:1664</text:p>
          </table:table-cell>
          <table:table-cell table:style-name="ce28" office:value-type="float" office:value="120986.31" calcext:value-type="float">
            <text:p>120 986,3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50:6</text:p>
          </table:table-cell>
          <table:table-cell table:style-name="ce28" office:value-type="float" office:value="1222430.46" calcext:value-type="float">
            <text:p>1 222 430,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10081:53</text:p>
          </table:table-cell>
          <table:table-cell table:style-name="ce28" office:value-type="float" office:value="319199.74" calcext:value-type="float">
            <text:p>319 199,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70145:31</text:p>
          </table:table-cell>
          <table:table-cell table:style-name="ce28" office:value-type="float" office:value="346983.73" calcext:value-type="float">
            <text:p>346 983,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5:010183:332</text:p>
          </table:table-cell>
          <table:table-cell table:style-name="ce28" office:value-type="float" office:value="323983.59" calcext:value-type="float">
            <text:p>323 983,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13" office:value-type="string" calcext:value-type="string">
            <text:p>31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176:2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00000:79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176: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176: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00000:302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00000:302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20404:2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0404: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0404:18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20404:17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0404:25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20404:18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20404:48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0404: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0404:16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20404: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404:1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0404:1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20404:5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0404:5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404:3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20404:5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404: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00000:301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0404: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20404: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0404:1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404:67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00000:30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20404:16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20404: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404: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20404:2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20404:2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20404:6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20404:6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0404:5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404:16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20404:50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404:68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20404:16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0404:13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00000:334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10906:26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20404:1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404:3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0404:64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0404:6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20404:1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20404: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20404:69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20404:4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0404:26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00000:320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10906:19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0404:48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20404:19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20404:5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10909:9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20404:3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20404:5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20404:50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0404:1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20404:1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404: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20404:5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20404:51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20404:2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00000:303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00000:389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20404:18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20404:2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20404:17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906:4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3:020404:5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20404:46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20404:17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20404: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20404:68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20404:2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20404:4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20404: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3:020404: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20404:69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00000:302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00000:302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20404:6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20404:1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0404: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20404: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00000:30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20404:14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20404:1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20404:6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0404:6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10906:20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10908: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20404:26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20404: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0404:2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0404:25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20404:18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0404:16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20404:18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00000:301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20404:1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3:020404:2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20404:2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20404:5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404:5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20404:17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3:020404:1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21744:12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2:000125:259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2:000470: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126: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127:13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125:99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470: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125:4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325:13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125:4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2:000125:259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126: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13013:57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550: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127:14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325: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127:3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325: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125:37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125:36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2:000550:1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325:13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2:000325: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550:4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2:000323: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2:000125:99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125:39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550: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550: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125:20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2:000125:10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2:000000:62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000:756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2:000125:206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125:20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000:631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3:020404:48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3:020404:26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3:021727:4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5:011341:3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3:020404:4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3:020404:50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20404:49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3:020404:49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00000:325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00000:41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8:021003:37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21202:12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3:021202:1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31601: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20404:5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3:020404:4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20404:64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3:020404:4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3:020404:49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3:020404:51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3:020404:46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3:020404:52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6:014754: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3:020404:49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3:020404:64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3:020404:49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3:020404:42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3:020404:26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3:021727: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3:000000:300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3:000000:301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3:021727: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3:021725:2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5:010707: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4:010892: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5:010135: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3:021727:1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3:021726:15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3:021727:4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3:021727:4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21900: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21900: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30300:75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3:021202:1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3:020404:49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3:020404:3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3:020404:49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3:020404:51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3:020404:3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3:020404:4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3:020404:48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1:010102:32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3:021725:2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3:000000:300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6:030300:11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2:000125:25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2:000125:9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2:000330:13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148:8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2:000125:26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2:000150:7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2:000182:1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2:000330:4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2:000150:13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2:000148: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2:000324: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2:000149:5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2:000148:7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2:000324: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2:000147: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2:000330:14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2:000149: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2:000125: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2:000148:8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2:000148: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2:000146: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2:000148:8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2:000125:237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2:000146:5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2:000149: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2:000149:22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2:000148:2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2:000149:2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2:000149:4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2:000151: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2:000125:99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2:000149: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2:000149:3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2:000125:45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2:000330:79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2:000150:6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2:000125:3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2:000147:44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2:000182: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2:000182: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2:000330:5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2:000550:11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2:000148: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8:012801:19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2:000494:257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6:012401:139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1:010813: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2:000148:8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2:000150:6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2:000149: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2:000149:7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2:000149:2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2:000324: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2:000148: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2:000330:1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2:000151:17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2:000330:2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2:000147:3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2:000149: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2:000150:1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2:000150: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2:000150: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2:000330:8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2:000149: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2:000329: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2:000149:5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2:000146:2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2:000151:3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2:000150: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2:000148:3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1:010824: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2:000125:3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2:000330:17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2:000183: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3:020017:39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2:000147: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2:000323:10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2:000149: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2:000148:7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2:000149:3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2:000330:2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2:000330:3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2:000149:3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2:000149:4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2:000149:3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2:000460:3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4:010321:98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2:000125:8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2:000153: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2:000148:8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11303:2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2:000148:8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2:000147:6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2:000329: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2:000183: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2:000150:4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2:000182: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3:020016: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2:000148:8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2:000330:104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2:000148:8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2:000182: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2:000148:8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2:000149: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2:000150:6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2:000182: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2:000324: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2:000125:257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2:000125:5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2:000149:2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2:000150:4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2:000148:7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2:000146:1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2:000125:2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2:000125:36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2:000323:2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2:000125:235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2:000125:29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2:000125:43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2:000150:1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2:000149:3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2:000150:19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2:000150:13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3:010008:16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2:000324:1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2:000149:2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2:000149:4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2:000147:3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2:000149:3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2:000151:11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2:000330:13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2:000330:6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2:000148:8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2:000330:11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2:000330:1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2:000494:236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2:000149:3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2:000324:1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2:000330:16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2:000149: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2:000147:2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2:000494:245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6:011303:59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2:000000:19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2:000000:673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2:000123:7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2:000125: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2:000125:10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2:000000:693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2:000124:5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2:000125:19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2:000125:16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2:000125:228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2:000000:68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2:000124:5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2:000000:600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2:000124:81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2:000000:676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2:000124:4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2:000124:10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2:000000:677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2:000000:676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2:000124:6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2:000124:48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2:000123:4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2:000125:159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2:000125:195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2:000000:678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2:000000:344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2:000125:1982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2:000125:15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10224:18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2:000123:5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2:000000:6974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2:000000:675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2:000125:14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2:000124:4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2:000123:5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010178:380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020800:107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3:020407:3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6:030000:5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8:000000:47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957:127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9:020152:1733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5:000000:2925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2:000125:1116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1:010751:31</text:p>
          </table:table-cell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D2BD94352E47CDB28509DFA7CB7BB5F114140E3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7:23:11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7T08:22:24</meta:creation-date>
    <dc:date>2024-06-07T17:26:01.515000000</dc:dat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18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