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4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7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3" calcext:value-type="float">
            <text:p>8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2" calcext:value-type="float">
            <text:p>21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0405:224</text:p>
          </table:table-cell>
          <table:table-cell table:style-name="ce15" office:value-type="float" office:value="1003317.54" calcext:value-type="float">
            <text:p>1 003 317,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20405:232</text:p>
          </table:table-cell>
          <table:table-cell table:style-name="ce15" office:value-type="float" office:value="1356940.42" calcext:value-type="float">
            <text:p>1 356 940,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5301:606</text:p>
          </table:table-cell>
          <table:table-cell table:style-name="ce15" office:value-type="float" office:value="2594000.69" calcext:value-type="float">
            <text:p>2 594 000,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20405:234</text:p>
          </table:table-cell>
          <table:table-cell table:style-name="ce15" office:value-type="float" office:value="2503694.18" calcext:value-type="float">
            <text:p>2 503 694,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0401:860</text:p>
          </table:table-cell>
          <table:table-cell table:style-name="ce15" office:value-type="float" office:value="531325.83" calcext:value-type="float">
            <text:p>531 325,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0401:1054</text:p>
          </table:table-cell>
          <table:table-cell table:style-name="ce15" office:value-type="float" office:value="534178.32" calcext:value-type="float">
            <text:p>534 178,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062:152</text:p>
          </table:table-cell>
          <table:table-cell table:style-name="ce15" office:value-type="float" office:value="2663501.95" calcext:value-type="float">
            <text:p>2 663 501,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39:2330</text:p>
          </table:table-cell>
          <table:table-cell table:style-name="ce15" office:value-type="float" office:value="357307.42" calcext:value-type="float">
            <text:p>357 307,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3:022602:163</text:p>
          </table:table-cell>
          <table:table-cell table:style-name="ce15" office:value-type="float" office:value="654409.4" calcext:value-type="float">
            <text:p>654 409,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09005:1710</text:p>
          </table:table-cell>
          <table:table-cell table:style-name="ce15" office:value-type="float" office:value="1720753.16" calcext:value-type="float">
            <text:p>1 720 753,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1202:1006</text:p>
          </table:table-cell>
          <table:table-cell table:style-name="ce15" office:value-type="float" office:value="452668.47" calcext:value-type="float">
            <text:p>452 668,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1202:515</text:p>
          </table:table-cell>
          <table:table-cell table:style-name="ce15" office:value-type="float" office:value="245458.46" calcext:value-type="float">
            <text:p>245 458,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556:191</text:p>
          </table:table-cell>
          <table:table-cell table:style-name="ce15" office:value-type="float" office:value="6185663.44" calcext:value-type="float">
            <text:p>6 185 663,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3:040023:202</text:p>
          </table:table-cell>
          <table:table-cell table:style-name="ce15" office:value-type="float" office:value="4793933.48" calcext:value-type="float">
            <text:p>4 793 933,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0:010914:66</text:p>
          </table:table-cell>
          <table:table-cell table:style-name="ce15" office:value-type="float" office:value="4405156.32" calcext:value-type="float">
            <text:p>4 405 156,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00000:4164</text:p>
          </table:table-cell>
          <table:table-cell table:style-name="ce15" office:value-type="float" office:value="476556.21" calcext:value-type="float">
            <text:p>476 556,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582:185</text:p>
          </table:table-cell>
          <table:table-cell table:style-name="ce15" office:value-type="float" office:value="838081.89" calcext:value-type="float">
            <text:p>838 081,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20405:228</text:p>
          </table:table-cell>
          <table:table-cell table:style-name="ce15" office:value-type="float" office:value="5400977.07" calcext:value-type="float">
            <text:p>5 400 977,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405:225</text:p>
          </table:table-cell>
          <table:table-cell table:style-name="ce15" office:value-type="float" office:value="3510035.33" calcext:value-type="float">
            <text:p>3 510 035,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31017:581</text:p>
          </table:table-cell>
          <table:table-cell table:style-name="ce15" office:value-type="float" office:value="1690551.94" calcext:value-type="float">
            <text:p>1 690 551,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20405:226</text:p>
          </table:table-cell>
          <table:table-cell table:style-name="ce15" office:value-type="float" office:value="3751703.39" calcext:value-type="float">
            <text:p>3 751 703,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405:227</text:p>
          </table:table-cell>
          <table:table-cell table:style-name="ce15" office:value-type="float" office:value="788096.59" calcext:value-type="float">
            <text:p>788 096,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0405:230</text:p>
          </table:table-cell>
          <table:table-cell table:style-name="ce15" office:value-type="float" office:value="740796.49" calcext:value-type="float">
            <text:p>740 796,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405:235</text:p>
          </table:table-cell>
          <table:table-cell table:style-name="ce15" office:value-type="float" office:value="3734479.41" calcext:value-type="float">
            <text:p>3 734 479,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220:676</text:p>
          </table:table-cell>
          <table:table-cell table:style-name="ce15" office:value-type="float" office:value="193865.07" calcext:value-type="float">
            <text:p>193 865,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09005:1711</text:p>
          </table:table-cell>
          <table:table-cell table:style-name="ce15" office:value-type="float" office:value="1454765.85" calcext:value-type="float">
            <text:p>1 454 765,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30604:1560</text:p>
          </table:table-cell>
          <table:table-cell table:style-name="ce15" office:value-type="float" office:value="360712.71" calcext:value-type="float">
            <text:p>360 712,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0401:773</text:p>
          </table:table-cell>
          <table:table-cell table:style-name="ce15" office:value-type="float" office:value="522666.66" calcext:value-type="float">
            <text:p>522 666,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10315:194</text:p>
          </table:table-cell>
          <table:table-cell table:style-name="ce15" office:value-type="float" office:value="361127.71" calcext:value-type="float">
            <text:p>361 127,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14:200</text:p>
          </table:table-cell>
          <table:table-cell table:style-name="ce15" office:value-type="float" office:value="525315.14" calcext:value-type="float">
            <text:p>525 315,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0405:229</text:p>
          </table:table-cell>
          <table:table-cell table:style-name="ce15" office:value-type="float" office:value="1984306.72" calcext:value-type="float">
            <text:p>1 984 306,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9005:1709</text:p>
          </table:table-cell>
          <table:table-cell table:style-name="ce15" office:value-type="float" office:value="3152934.61" calcext:value-type="float">
            <text:p>3 152 934,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3:020405:233</text:p>
          </table:table-cell>
          <table:table-cell table:style-name="ce15" office:value-type="float" office:value="4468108" calcext:value-type="float">
            <text:p>4 468 108,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0405:231</text:p>
          </table:table-cell>
          <table:table-cell table:style-name="ce15" office:value-type="float" office:value="1762076.07" calcext:value-type="float">
            <text:p>1 762 076,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30:365</text:p>
          </table:table-cell>
          <table:table-cell table:style-name="ce15" office:value-type="float" office:value="2716804.14" calcext:value-type="float">
            <text:p>2 716 804,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3564</text:p>
          </table:table-cell>
          <table:table-cell table:style-name="ce15" office:value-type="float" office:value="4420726.49" calcext:value-type="float">
            <text:p>4 420 726,4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1:2568</text:p>
          </table:table-cell>
          <table:table-cell table:style-name="ce15" office:value-type="float" office:value="370042.32" calcext:value-type="float">
            <text:p>370 042,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33:172</text:p>
          </table:table-cell>
          <table:table-cell table:style-name="ce15" office:value-type="float" office:value="1286690.93" calcext:value-type="float">
            <text:p>1 286 690,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401:267</text:p>
          </table:table-cell>
          <table:table-cell table:style-name="ce15" office:value-type="float" office:value="360977.08" calcext:value-type="float">
            <text:p>360 977,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308:304</text:p>
          </table:table-cell>
          <table:table-cell table:style-name="ce15" office:value-type="float" office:value="737564.25" calcext:value-type="float">
            <text:p>737 564,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86:480</text:p>
          </table:table-cell>
          <table:table-cell table:style-name="ce15" office:value-type="float" office:value="2384983.61" calcext:value-type="float">
            <text:p>2 384 983,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7:010901:232</text:p>
          </table:table-cell>
          <table:table-cell table:style-name="ce15" office:value-type="float" office:value="815838.97" calcext:value-type="float">
            <text:p>815 838,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096:1153</text:p>
          </table:table-cell>
          <table:table-cell table:style-name="ce15" office:value-type="float" office:value="4472735.45" calcext:value-type="float">
            <text:p>4 472 735,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56:1281</text:p>
          </table:table-cell>
          <table:table-cell table:style-name="ce15" office:value-type="float" office:value="4363649.31" calcext:value-type="float">
            <text:p>4 363 649,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9:011245:191</text:p>
          </table:table-cell>
          <table:table-cell table:style-name="ce15" office:value-type="float" office:value="1428548.09" calcext:value-type="float">
            <text:p>1 428 548,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11632:566</text:p>
          </table:table-cell>
          <table:table-cell table:style-name="ce15" office:value-type="float" office:value="657945.39" calcext:value-type="float">
            <text:p>657 945,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142:328</text:p>
          </table:table-cell>
          <table:table-cell table:style-name="ce15" office:value-type="float" office:value="2770592.99" calcext:value-type="float">
            <text:p>2 770 592,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10002:1598</text:p>
          </table:table-cell>
          <table:table-cell table:style-name="ce15" office:value-type="float" office:value="1409701.79" calcext:value-type="float">
            <text:p>1 409 701,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1632:560</text:p>
          </table:table-cell>
          <table:table-cell table:style-name="ce15" office:value-type="float" office:value="595921.94" calcext:value-type="float">
            <text:p>595 921,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86:479</text:p>
          </table:table-cell>
          <table:table-cell table:style-name="ce15" office:value-type="float" office:value="2360002.95" calcext:value-type="float">
            <text:p>2 360 002,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453:256</text:p>
          </table:table-cell>
          <table:table-cell table:style-name="ce15" office:value-type="float" office:value="2785329.55" calcext:value-type="float">
            <text:p>2 785 329,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30004:2136</text:p>
          </table:table-cell>
          <table:table-cell table:style-name="ce15" office:value-type="float" office:value="5075513.8" calcext:value-type="float">
            <text:p>5 075 513,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3:1678</text:p>
          </table:table-cell>
          <table:table-cell table:style-name="ce15" office:value-type="float" office:value="3832379.12" calcext:value-type="float">
            <text:p>3 832 379,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10021:645</text:p>
          </table:table-cell>
          <table:table-cell table:style-name="ce15" office:value-type="float" office:value="1337616.46" calcext:value-type="float">
            <text:p>1 337 616,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1632:565</text:p>
          </table:table-cell>
          <table:table-cell table:style-name="ce15" office:value-type="float" office:value="657945.39" calcext:value-type="float">
            <text:p>657 945,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439:277</text:p>
          </table:table-cell>
          <table:table-cell table:style-name="ce15" office:value-type="float" office:value="1289882.42" calcext:value-type="float">
            <text:p>1 289 882,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1630:1084</text:p>
          </table:table-cell>
          <table:table-cell table:style-name="ce15" office:value-type="float" office:value="540187.21" calcext:value-type="float">
            <text:p>540 187,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50015:899</text:p>
          </table:table-cell>
          <table:table-cell table:style-name="ce15" office:value-type="float" office:value="3876608.17" calcext:value-type="float">
            <text:p>3 876 608,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449:488</text:p>
          </table:table-cell>
          <table:table-cell table:style-name="ce15" office:value-type="float" office:value="624371.29" calcext:value-type="float">
            <text:p>624 371,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3:020002:380</text:p>
          </table:table-cell>
          <table:table-cell table:style-name="ce15" office:value-type="float" office:value="1596072.09" calcext:value-type="float">
            <text:p>1 596 072,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092:874</text:p>
          </table:table-cell>
          <table:table-cell table:style-name="ce15" office:value-type="float" office:value="3931891.86" calcext:value-type="float">
            <text:p>3 931 891,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1632:562</text:p>
          </table:table-cell>
          <table:table-cell table:style-name="ce15" office:value-type="float" office:value="997359.19" calcext:value-type="float">
            <text:p>997 359,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1632:561</text:p>
          </table:table-cell>
          <table:table-cell table:style-name="ce15" office:value-type="float" office:value="397281.3" calcext:value-type="float">
            <text:p>397 281,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1632:564</text:p>
          </table:table-cell>
          <table:table-cell table:style-name="ce15" office:value-type="float" office:value="657945.39" calcext:value-type="float">
            <text:p>657 945,3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1632:559</text:p>
          </table:table-cell>
          <table:table-cell table:style-name="ce15" office:value-type="float" office:value="499912.3" calcext:value-type="float">
            <text:p>499 912,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30101:1633</text:p>
          </table:table-cell>
          <table:table-cell table:style-name="ce15" office:value-type="float" office:value="1167474.15" calcext:value-type="float">
            <text:p>1 167 474,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83001:152</text:p>
          </table:table-cell>
          <table:table-cell table:style-name="ce15" office:value-type="float" office:value="821274.8" calcext:value-type="float">
            <text:p>821 274,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7:020049:303</text:p>
          </table:table-cell>
          <table:table-cell table:style-name="ce15" office:value-type="float" office:value="837950.54" calcext:value-type="float">
            <text:p>837 950,5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111005:145</text:p>
          </table:table-cell>
          <table:table-cell table:style-name="ce15" office:value-type="float" office:value="1056341.2" calcext:value-type="float">
            <text:p>1 056 341,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91009:26</text:p>
          </table:table-cell>
          <table:table-cell table:style-name="ce15" office:value-type="float" office:value="721244.61" calcext:value-type="float">
            <text:p>721 244,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111003:187</text:p>
          </table:table-cell>
          <table:table-cell table:style-name="ce15" office:value-type="float" office:value="727134.62" calcext:value-type="float">
            <text:p>727 134,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101002:2086</text:p>
          </table:table-cell>
          <table:table-cell table:style-name="ce15" office:value-type="float" office:value="3069413.38" calcext:value-type="float">
            <text:p>3 069 413,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11004:183</text:p>
          </table:table-cell>
          <table:table-cell table:style-name="ce15" office:value-type="float" office:value="813216.94" calcext:value-type="float">
            <text:p>813 216,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1632:563</text:p>
          </table:table-cell>
          <table:table-cell table:style-name="ce15" office:value-type="float" office:value="470628.87" calcext:value-type="float">
            <text:p>470 628,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1:010722:2259</text:p>
          </table:table-cell>
          <table:table-cell table:style-name="ce15" office:value-type="float" office:value="721778.47" calcext:value-type="float">
            <text:p>721 778,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91017:40</text:p>
          </table:table-cell>
          <table:table-cell table:style-name="ce15" office:value-type="float" office:value="1216239.44" calcext:value-type="float">
            <text:p>1 216 239,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203:128</text:p>
          </table:table-cell>
          <table:table-cell table:style-name="ce15" office:value-type="float" office:value="1171984.03" calcext:value-type="float">
            <text:p>1 171 984,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12001:118</text:p>
          </table:table-cell>
          <table:table-cell table:style-name="ce15" office:value-type="float" office:value="439480.96" calcext:value-type="float">
            <text:p>439 480,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91016:20</text:p>
          </table:table-cell>
          <table:table-cell table:style-name="ce15" office:value-type="float" office:value="1318251.77" calcext:value-type="float">
            <text:p>1 318 251,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0101:3396</text:p>
          </table:table-cell>
          <table:table-cell table:style-name="ce15" office:value-type="float" office:value="585207.45" calcext:value-type="float">
            <text:p>585 207,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83001:130</text:p>
          </table:table-cell>
          <table:table-cell table:style-name="ce15" office:value-type="float" office:value="440837.46" calcext:value-type="float">
            <text:p>440 837,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3:000000:1227</text:p>
          </table:table-cell>
          <table:table-cell table:style-name="ce15" office:value-type="float" office:value="982514.77" calcext:value-type="float">
            <text:p>982 514,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20103:340</text:p>
          </table:table-cell>
          <table:table-cell table:style-name="ce15" office:value-type="float" office:value="443362.44" calcext:value-type="float">
            <text:p>443 362,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13" office:value-type="string" calcext:value-type="string">
            <text:p>30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34:4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34:4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308: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30308:1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30308:1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91009: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01002:10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01002:10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01002:13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01002:13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01002:13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01002:13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01002:13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01002:13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01002:13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01002:13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01002:13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01002:13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01002:13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01002:13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01002:13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01002:13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01002:13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01002:13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01002:13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01002:137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01002:13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01002:13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01002:13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01002:13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01002:13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01002:13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01002:13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01002:13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101002:1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01002:17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01002:17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01002:1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01002:1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01002:1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01002:1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01002:1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01002:1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101002:1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01002:1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101002:19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01002:19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101002:19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01002:20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101002:20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1002:2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101002:20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101002:22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101002:22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01002:22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01002:4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01002:4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101002:4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01002:4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01002:7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01002:78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01002:9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101002:9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101002:9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01002:9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101002:9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01002:9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01002:9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101002:9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101002:9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101002:9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101002:9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01002:9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01002:9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01002:9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01002:9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101002:9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01002:9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101002:9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01002:9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01002:9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01002:9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101002:9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01002:9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01002:97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101002:9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01002:9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101002:9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0203:1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228:126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228:126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1:000000:9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1:011701:85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6:030101:31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4:040003:65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2:010603:12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1:011701:7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2:010311:1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2:010603:11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2:010603:12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2:020607: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210344:6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8:011113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2:010509:3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4:011655:1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20402: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2:000000:9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410:28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913:3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2:000000:10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4:010391:2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027:2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3:040023: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2:000000:9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1009:3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4:011203:1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2:010603:12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2:010311:1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2:010603:11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2:010603:12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093:8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2:010311:13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594: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800:40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2:010311:1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2:000461:4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257:4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2:010312:3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40739:1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2:010311:1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913:3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34:62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2:010312:3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2:010311:1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2:010311:1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2:010603:12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2:010311:1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210265:16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2:000308: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2:000352: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00000:12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4:000000:36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9:000000:243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20431:2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179:3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79:3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78:2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79:4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6:040900:4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6:000000:12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6:030600:33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10:233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6:021900:3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21900:2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00000:12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6:021900:2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6:030600:4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30600:3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6:012000:10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6:021900:2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6:021900:2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6:030600:4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6:030600:2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00000:12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00000:12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6:030600:44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186:10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21900:1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6:021900:26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6:021900:5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6:021900:3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6:021900:2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6:021900:3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6:021900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6:000000:12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6:030600:33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48:1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37:3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178:2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6:021900:57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6:021900:2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6:021900:2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2:000000:58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6:000000:12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6:000000:12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6:030600:4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6:030600:20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6:000000:12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10945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4:030308:9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4:000000:35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0:091016:1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0:101002:20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5:010503: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9:020152:20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2:000665: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2:000071:2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1:010228:47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0:091009: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0:083001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270:56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1:010501:17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20512: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0:091002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4:020021: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20413:114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201:19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0:011702:2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4:010244:2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0:013013:60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0804:1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1:010504:6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DDDA771987FA455D800F263C28A3C4B0874A4850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6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0:31:09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7T01:29:02</meta:creation-date>
    <dc:date>2024-06-07T10:33:15.669000000</dc:dat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12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