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42/ЗУ</text:p>
          </table:table-cell>
          <table:covered-table-cell/>
          <table:table-cell table:number-columns-repeated="3" table:style-name="ce4"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4">
            <text:p>161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9" table:style-name="ce14">
            <text:p>53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0:130159:11</text:p>
          </table:table-cell>
          <table:table-cell office:value-type="float" office:value="66489.13" table:style-name="ce18">
            <text:p>66 489.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0:013013:6087</text:p>
          </table:table-cell>
          <table:table-cell office:value-type="float" office:value="130828.95" table:style-name="ce18">
            <text:p>130 828.9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23:021745:310</text:p>
          </table:table-cell>
          <table:table-cell office:value-type="float" office:value="14582.4" table:style-name="ce18">
            <text:p>14 582.4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26:030014:39</text:p>
          </table:table-cell>
          <table:table-cell office:value-type="float" office:value="29070.46" table:style-name="ce18">
            <text:p>29 070.4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1:010602:134</text:p>
          </table:table-cell>
          <table:table-cell office:value-type="float" office:value="13236888" table:style-name="ce18">
            <text:p>13 236 888.0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21:010602:255</text:p>
          </table:table-cell>
          <table:table-cell office:value-type="float" office:value="21896987" table:style-name="ce18">
            <text:p>21 896 987.0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0:013013:6094</text:p>
          </table:table-cell>
          <table:table-cell office:value-type="float" office:value="130828.95" table:style-name="ce18">
            <text:p>130 828.9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0:013013:6091</text:p>
          </table:table-cell>
          <table:table-cell office:value-type="float" office:value="121627.32" table:style-name="ce18">
            <text:p>121 627.3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10:013013:6095</text:p>
          </table:table-cell>
          <table:table-cell office:value-type="float" office:value="119664.88" table:style-name="ce18">
            <text:p>119 664.8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0:013013:6096</text:p>
          </table:table-cell>
          <table:table-cell office:value-type="float" office:value="117397.18" table:style-name="ce18">
            <text:p>117 397.1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10:013013:6089</text:p>
          </table:table-cell>
          <table:table-cell office:value-type="float" office:value="130741.73" table:style-name="ce18">
            <text:p>130 741.7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10:013013:6088</text:p>
          </table:table-cell>
          <table:table-cell office:value-type="float" office:value="130698.12" table:style-name="ce18">
            <text:p>130 698.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10:013013:6090</text:p>
          </table:table-cell>
          <table:table-cell office:value-type="float" office:value="130828.95" table:style-name="ce18">
            <text:p>130 828.9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10:013013:6093</text:p>
          </table:table-cell>
          <table:table-cell office:value-type="float" office:value="119446.83" table:style-name="ce18">
            <text:p>119 446.8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10:013013:6092</text:p>
          </table:table-cell>
          <table:table-cell office:value-type="float" office:value="111945.97" table:style-name="ce18">
            <text:p>111 945.9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10:000000:7059</text:p>
          </table:table-cell>
          <table:table-cell office:value-type="float" office:value="64630.99" table:style-name="ce18">
            <text:p>64 630.9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01:000000:13932</text:p>
          </table:table-cell>
          <table:table-cell office:value-type="float" office:value="90508.24" table:style-name="ce18">
            <text:p>90 508.2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3:021819:12</text:p>
          </table:table-cell>
          <table:table-cell office:value-type="float" office:value="749445.43" table:style-name="ce18">
            <text:p>749 445.4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5:010647:13</text:p>
          </table:table-cell>
          <table:table-cell office:value-type="float" office:value="1648819.8" table:style-name="ce18">
            <text:p>1 648 819.8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5:020449:3</text:p>
          </table:table-cell>
          <table:table-cell office:value-type="float" office:value="2945082.15" table:style-name="ce18">
            <text:p>2 945 082.1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05:020438:115</text:p>
          </table:table-cell>
          <table:table-cell office:value-type="float" office:value="580871.64" table:style-name="ce18">
            <text:p>580 871.6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6:010702:1166</text:p>
          </table:table-cell>
          <table:table-cell office:value-type="float" office:value="176492.71" table:style-name="ce18">
            <text:p>176 492.7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02:000540:589</text:p>
          </table:table-cell>
          <table:table-cell office:value-type="float" office:value="860683.98" table:style-name="ce18">
            <text:p>860 683.9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29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5:010707:80</text:p>
          </table:table-cell>
          <table:table-cell office:value-type="float" office:value="114146" table:style-name="ce18">
            <text:p>114 146.0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3:010921:2143</text:p>
          </table:table-cell>
          <table:table-cell office:value-type="float" office:value="12439441.67" table:style-name="ce18">
            <text:p>12 439 441.6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3:021826:75</text:p>
          </table:table-cell>
          <table:table-cell office:value-type="float" office:value="196289.23" table:style-name="ce18">
            <text:p>196 289.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25:010707:15</text:p>
          </table:table-cell>
          <table:table-cell office:value-type="float" office:value="397223.26" table:style-name="ce18">
            <text:p>397 223.2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24:010391:293</text:p>
          </table:table-cell>
          <table:table-cell office:value-type="float" office:value="410026.75" table:style-name="ce18">
            <text:p>410 026.7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6:030101:447</text:p>
          </table:table-cell>
          <table:table-cell office:value-type="float" office:value="130899.44" table:style-name="ce18">
            <text:p>130 899.4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4:010724:151</text:p>
          </table:table-cell>
          <table:table-cell office:value-type="float" office:value="1032259.95" table:style-name="ce18">
            <text:p>1 032 259.9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24:010286:10</text:p>
          </table:table-cell>
          <table:table-cell office:value-type="float" office:value="219851.28" table:style-name="ce18">
            <text:p>219 851.2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3:010904:171</text:p>
          </table:table-cell>
          <table:table-cell office:value-type="float" office:value="73564.149999999994" table:style-name="ce18">
            <text:p>73 564.1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13:020201:334</text:p>
          </table:table-cell>
          <table:table-cell office:value-type="float" office:value="732607.38" table:style-name="ce18">
            <text:p>732 607.3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14:010447:16</text:p>
          </table:table-cell>
          <table:table-cell office:value-type="float" office:value="482459.94" table:style-name="ce18">
            <text:p>482 459.9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1:010401:242</text:p>
          </table:table-cell>
          <table:table-cell office:value-type="float" office:value="872082.29" table:style-name="ce18">
            <text:p>872 082.2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14:010405:82</text:p>
          </table:table-cell>
          <table:table-cell office:value-type="float" office:value="382790.31" table:style-name="ce18">
            <text:p>382 790.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10:101000:263</text:p>
          </table:table-cell>
          <table:table-cell office:value-type="float" office:value="46853.34" table:style-name="ce18">
            <text:p>46 853.3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10:101000:238</text:p>
          </table:table-cell>
          <table:table-cell office:value-type="float" office:value="42952.51" table:style-name="ce18">
            <text:p>42 952.5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10:101000:255</text:p>
          </table:table-cell>
          <table:table-cell office:value-type="float" office:value="93722.07" table:style-name="ce18">
            <text:p>93 722.0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10:101000:257</text:p>
          </table:table-cell>
          <table:table-cell office:value-type="float" office:value="93724.23" table:style-name="ce18">
            <text:p>93 724.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10:101000:261</text:p>
          </table:table-cell>
          <table:table-cell office:value-type="float" office:value="95680.13" table:style-name="ce18">
            <text:p>95 680.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10:101000:248</text:p>
          </table:table-cell>
          <table:table-cell office:value-type="float" office:value="42955.94" table:style-name="ce18">
            <text:p>42 955.9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10:101000:234</text:p>
          </table:table-cell>
          <table:table-cell office:value-type="float" office:value="42954.080000000002" table:style-name="ce18">
            <text:p>42 954.0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10:101000:252</text:p>
          </table:table-cell>
          <table:table-cell office:value-type="float" office:value="93718.82" table:style-name="ce18">
            <text:p>93 718.8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10:101000:242</text:p>
          </table:table-cell>
          <table:table-cell office:value-type="float" office:value="42954.04" table:style-name="ce18">
            <text:p>42 954.0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10:101000:239</text:p>
          </table:table-cell>
          <table:table-cell office:value-type="float" office:value="42952.89" table:style-name="ce18">
            <text:p>42 952.8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10:101000:254</text:p>
          </table:table-cell>
          <table:table-cell office:value-type="float" office:value="93720.99" table:style-name="ce18">
            <text:p>93 720.9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10:101000:259</text:p>
          </table:table-cell>
          <table:table-cell office:value-type="float" office:value="93725.31" table:style-name="ce18">
            <text:p>93 725.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10:101000:246</text:p>
          </table:table-cell>
          <table:table-cell office:value-type="float" office:value="42955.56" table:style-name="ce18">
            <text:p>42 955.5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2:010634:1059</text:p>
          </table:table-cell>
          <table:table-cell office:value-type="float" office:value="169.44" table:style-name="ce18">
            <text:p>169.4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10:101000:244</text:p>
          </table:table-cell>
          <table:table-cell office:value-type="float" office:value="42954.8" table:style-name="ce18">
            <text:p>42 954.8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15:011003:692</text:p>
          </table:table-cell>
          <table:table-cell office:value-type="float" office:value="395730.72" table:style-name="ce18">
            <text:p>395 730.7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10:101000:229</text:p>
          </table:table-cell>
          <table:table-cell office:value-type="float" office:value="42952.18" table:style-name="ce18">
            <text:p>42 952.1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0:011701:1741</text:p>
          </table:table-cell>
          <table:table-cell office:value-type="float" office:value="1998310.91" table:style-name="ce18">
            <text:p>1 998 310.9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10:101000:236</text:p>
          </table:table-cell>
          <table:table-cell office:value-type="float" office:value="48804.27" table:style-name="ce18">
            <text:p>48 804.2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21:010401:244</text:p>
          </table:table-cell>
          <table:table-cell office:value-type="float" office:value="638539.93000000005" table:style-name="ce18">
            <text:p>638 539.9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10:101000:225</text:p>
          </table:table-cell>
          <table:table-cell office:value-type="float" office:value="50755.99" table:style-name="ce18">
            <text:p>50 755.9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13:030501:294</text:p>
          </table:table-cell>
          <table:table-cell office:value-type="float" office:value="308227.39" table:style-name="ce18">
            <text:p>308 227.3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21:010401:128</text:p>
          </table:table-cell>
          <table:table-cell office:value-type="float" office:value="610149.68999999994" table:style-name="ce18">
            <text:p>610 149.6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10:101000:264</text:p>
          </table:table-cell>
          <table:table-cell office:value-type="float" office:value="46853.760000000002" table:style-name="ce18">
            <text:p>46 853.7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10:101000:249</text:p>
          </table:table-cell>
          <table:table-cell office:value-type="float" office:value="42956.32" table:style-name="ce18">
            <text:p>42 956.3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10:101000:237</text:p>
          </table:table-cell>
          <table:table-cell office:value-type="float" office:value="42952.13" table:style-name="ce18">
            <text:p>42 952.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10:101000:241</text:p>
          </table:table-cell>
          <table:table-cell office:value-type="float" office:value="42953.66" table:style-name="ce18">
            <text:p>42 953.6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10:101000:235</text:p>
          </table:table-cell>
          <table:table-cell office:value-type="float" office:value="42954.45" table:style-name="ce18">
            <text:p>42 954.4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10:101000:243</text:p>
          </table:table-cell>
          <table:table-cell office:value-type="float" office:value="42954.42" table:style-name="ce18">
            <text:p>42 954.4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10:101000:231</text:p>
          </table:table-cell>
          <table:table-cell office:value-type="float" office:value="42952.94" table:style-name="ce18">
            <text:p>42 952.9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10:101000:250</text:p>
          </table:table-cell>
          <table:table-cell office:value-type="float" office:value="42956.7" table:style-name="ce18">
            <text:p>42 956.7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10:101000:224</text:p>
          </table:table-cell>
          <table:table-cell office:value-type="float" office:value="42950.65" table:style-name="ce18">
            <text:p>42 950.6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10:101000:230</text:p>
          </table:table-cell>
          <table:table-cell office:value-type="float" office:value="42952.56" table:style-name="ce18">
            <text:p>42 952.5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3:010901:35</text:p>
          </table:table-cell>
          <table:table-cell office:value-type="float" office:value="402176.7" table:style-name="ce18">
            <text:p>402 176.7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23:000000:4353</text:p>
          </table:table-cell>
          <table:table-cell office:value-type="float" office:value="126443.43" table:style-name="ce18">
            <text:p>126 443.4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2:010619:3</text:p>
          </table:table-cell>
          <table:table-cell office:value-type="float" office:value="192360.15" table:style-name="ce18">
            <text:p>192 360.1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17:011517:61</text:p>
          </table:table-cell>
          <table:table-cell office:value-type="float" office:value="649553.02" table:style-name="ce18">
            <text:p>649 553.0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22:010646:217</text:p>
          </table:table-cell>
          <table:table-cell office:value-type="float" office:value="43907.86" table:style-name="ce18">
            <text:p>43 907.8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21:010401:216</text:p>
          </table:table-cell>
          <table:table-cell office:value-type="float" office:value="158837.66" table:style-name="ce18">
            <text:p>158 837.6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15:010604:129</text:p>
          </table:table-cell>
          <table:table-cell office:value-type="float" office:value="3231596.46" table:style-name="ce18">
            <text:p>3 231 596.4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19:011102:199</text:p>
          </table:table-cell>
          <table:table-cell office:value-type="float" office:value="631091.18000000005" table:style-name="ce18">
            <text:p>631 091.1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10:101000:265</text:p>
          </table:table-cell>
          <table:table-cell office:value-type="float" office:value="46854.17" table:style-name="ce18">
            <text:p>46 854.1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10:101000:256</text:p>
          </table:table-cell>
          <table:table-cell office:value-type="float" office:value="93723.15" table:style-name="ce18">
            <text:p>93 723.1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10:101000:232</text:p>
          </table:table-cell>
          <table:table-cell office:value-type="float" office:value="42953.32" table:style-name="ce18">
            <text:p>42 953.3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10:101000:240</text:p>
          </table:table-cell>
          <table:table-cell office:value-type="float" office:value="42953.279999999999" table:style-name="ce18">
            <text:p>42 953.2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10:101000:247</text:p>
          </table:table-cell>
          <table:table-cell office:value-type="float" office:value="48804.7" table:style-name="ce18">
            <text:p>48 804.7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22:010660:158</text:p>
          </table:table-cell>
          <table:table-cell office:value-type="float" office:value="337877.45" table:style-name="ce18">
            <text:p>337 877.4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10:101000:245</text:p>
          </table:table-cell>
          <table:table-cell office:value-type="float" office:value="42955.18" table:style-name="ce18">
            <text:p>42 955.1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21:010401:256</text:p>
          </table:table-cell>
          <table:table-cell office:value-type="float" office:value="410796.56" table:style-name="ce18">
            <text:p>410 796.5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10:101000:260</text:p>
          </table:table-cell>
          <table:table-cell office:value-type="float" office:value="93726.38" table:style-name="ce18">
            <text:p>93 726.3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10:101000:226</text:p>
          </table:table-cell>
          <table:table-cell office:value-type="float" office:value="42951.040000000001" table:style-name="ce18">
            <text:p>42 951.0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10:101000:228</text:p>
          </table:table-cell>
          <table:table-cell office:value-type="float" office:value="42951.8" table:style-name="ce18">
            <text:p>42 951.8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10:101000:258</text:p>
          </table:table-cell>
          <table:table-cell office:value-type="float" office:value="48805.13" table:style-name="ce18">
            <text:p>48 805.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10:101000:253</text:p>
          </table:table-cell>
          <table:table-cell office:value-type="float" office:value="93719.91" table:style-name="ce18">
            <text:p>93 719.9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10:101000:251</text:p>
          </table:table-cell>
          <table:table-cell office:value-type="float" office:value="93717.73" table:style-name="ce18">
            <text:p>93 717.7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10:101000:233</text:p>
          </table:table-cell>
          <table:table-cell office:value-type="float" office:value="42953.7" table:style-name="ce18">
            <text:p>42 953.7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10:101000:262</text:p>
          </table:table-cell>
          <table:table-cell office:value-type="float" office:value="424852.83" table:style-name="ce18">
            <text:p>424 852.8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10:101000:227</text:p>
          </table:table-cell>
          <table:table-cell office:value-type="float" office:value="42951.42" table:style-name="ce18">
            <text:p>42 951.4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21:011701:87</text:p>
          </table:table-cell>
          <table:table-cell office:value-type="float" office:value="470531.27" table:style-name="ce18">
            <text:p>470 531.2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15:011352:227</text:p>
          </table:table-cell>
          <table:table-cell office:value-type="float" office:value="751177.72" table:style-name="ce18">
            <text:p>751 177.7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10:101000:223</text:p>
          </table:table-cell>
          <table:table-cell office:value-type="float" office:value="42950.27" table:style-name="ce18">
            <text:p>42 950.2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10:101000:204</text:p>
          </table:table-cell>
          <table:table-cell office:value-type="float" office:value="44902.31" table:style-name="ce18">
            <text:p>44 902.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09:020101:536</text:p>
          </table:table-cell>
          <table:table-cell office:value-type="float" office:value="194463.81" table:style-name="ce18">
            <text:p>194 463.8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02:000000:8108</text:p>
          </table:table-cell>
          <table:table-cell office:value-type="float" office:value="61211.42" table:style-name="ce18">
            <text:p>61 211.4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10:101000:209</text:p>
          </table:table-cell>
          <table:table-cell office:value-type="float" office:value="42949.24" table:style-name="ce18">
            <text:p>42 949.2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10:101000:217</text:p>
          </table:table-cell>
          <table:table-cell office:value-type="float" office:value="42951.9" table:style-name="ce18">
            <text:p>42 951.9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10:101000:216</text:p>
          </table:table-cell>
          <table:table-cell office:value-type="float" office:value="42951.519999999997" table:style-name="ce18">
            <text:p>42 951.5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10:101000:206</text:p>
          </table:table-cell>
          <table:table-cell office:value-type="float" office:value="44903.1" table:style-name="ce18">
            <text:p>44 903.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01:020410:3782</text:p>
          </table:table-cell>
          <table:table-cell office:value-type="float" office:value="73586.039999999994" table:style-name="ce18">
            <text:p>73 586.0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10:101000:203</text:p>
          </table:table-cell>
          <table:table-cell office:value-type="float" office:value="50755.09" table:style-name="ce18">
            <text:p>50 755.0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01:210344:639</text:p>
          </table:table-cell>
          <table:table-cell office:value-type="float" office:value="82228.03" table:style-name="ce18">
            <text:p>82 228.0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10:000000:7060</text:p>
          </table:table-cell>
          <table:table-cell office:value-type="float" office:value="315233.82" table:style-name="ce18">
            <text:p>315 233.8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01:170101:253</text:p>
          </table:table-cell>
          <table:table-cell office:value-type="float" office:value="885116.56" table:style-name="ce18">
            <text:p>885 116.5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06:011101:1332</text:p>
          </table:table-cell>
          <table:table-cell office:value-type="float" office:value="95375.33" table:style-name="ce18">
            <text:p>95 375.3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04:030362:748</text:p>
          </table:table-cell>
          <table:table-cell office:value-type="float" office:value="35333.769999999997" table:style-name="ce18">
            <text:p>35 333.7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09:010703:535</text:p>
          </table:table-cell>
          <table:table-cell office:value-type="float" office:value="635620.96" table:style-name="ce18">
            <text:p>635 620.9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10:013001:2485</text:p>
          </table:table-cell>
          <table:table-cell office:value-type="float" office:value="181148.02" table:style-name="ce18">
            <text:p>181 148.0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10:101000:207</text:p>
          </table:table-cell>
          <table:table-cell office:value-type="float" office:value="42951.17" table:style-name="ce18">
            <text:p>42 951.1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10:101000:218</text:p>
          </table:table-cell>
          <table:table-cell office:value-type="float" office:value="42952.28" table:style-name="ce18">
            <text:p>42 952.2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10:101000:215</text:p>
          </table:table-cell>
          <table:table-cell office:value-type="float" office:value="42951.14" table:style-name="ce18">
            <text:p>42 951.1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10:101000:211</text:p>
          </table:table-cell>
          <table:table-cell office:value-type="float" office:value="42950" table:style-name="ce18">
            <text:p>42 950.0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10:101000:212</text:p>
          </table:table-cell>
          <table:table-cell office:value-type="float" office:value="42950.38" table:style-name="ce18">
            <text:p>42 950.3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10:101000:221</text:p>
          </table:table-cell>
          <table:table-cell office:value-type="float" office:value="42953.42" table:style-name="ce18">
            <text:p>42 953.4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10:101000:214</text:p>
          </table:table-cell>
          <table:table-cell office:value-type="float" office:value="50755.54" table:style-name="ce18">
            <text:p>50 755.5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10:101000:210</text:p>
          </table:table-cell>
          <table:table-cell office:value-type="float" office:value="42949.62" table:style-name="ce18">
            <text:p>42 949.6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10:101000:213</text:p>
          </table:table-cell>
          <table:table-cell office:value-type="float" office:value="42950.76" table:style-name="ce18">
            <text:p>42 950.7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02:000424:750</text:p>
          </table:table-cell>
          <table:table-cell office:value-type="float" office:value="21909.81" table:style-name="ce18">
            <text:p>21 909.8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09:011202:50</text:p>
          </table:table-cell>
          <table:table-cell office:value-type="float" office:value="441900.07" table:style-name="ce18">
            <text:p>441 900.0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10:013001:2486</text:p>
          </table:table-cell>
          <table:table-cell office:value-type="float" office:value="180314.41" table:style-name="ce18">
            <text:p>180 314.4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06:011402:287</text:p>
          </table:table-cell>
          <table:table-cell office:value-type="float" office:value="185896.29" table:style-name="ce18">
            <text:p>185 896.2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02:000077:9</text:p>
          </table:table-cell>
          <table:table-cell office:value-type="float" office:value="91594.2" table:style-name="ce18">
            <text:p>91 594.2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15">
            <text:p>28:03:010002:142</text:p>
          </table:table-cell>
          <table:table-cell office:value-type="float" office:value="13620393.68" table:style-name="ce18">
            <text:p>13 620 393.6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15">
            <text:p>28:09:020114:201</text:p>
          </table:table-cell>
          <table:table-cell office:value-type="float" office:value="107685.08" table:style-name="ce18">
            <text:p>107 685.0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15">
            <text:p>28:05:020402:160</text:p>
          </table:table-cell>
          <table:table-cell office:value-type="float" office:value="1478316.38" table:style-name="ce18">
            <text:p>1 478 316.3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15">
            <text:p>28:05:011128:5</text:p>
          </table:table-cell>
          <table:table-cell office:value-type="float" office:value="3670648.19" table:style-name="ce18">
            <text:p>3 670 648.1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15">
            <text:p>28:10:021029:44</text:p>
          </table:table-cell>
          <table:table-cell office:value-type="float" office:value="298110.37" table:style-name="ce18">
            <text:p>298 110.3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15">
            <text:p>28:01:170109:6</text:p>
          </table:table-cell>
          <table:table-cell office:value-type="float" office:value="365920.17" table:style-name="ce18">
            <text:p>365 920.1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15">
            <text:p>28:02:000594:132</text:p>
          </table:table-cell>
          <table:table-cell office:value-type="float" office:value="835252.31" table:style-name="ce18">
            <text:p>835 252.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15">
            <text:p>28:05:010920:64</text:p>
          </table:table-cell>
          <table:table-cell office:value-type="float" office:value="119744.42" table:style-name="ce18">
            <text:p>119 744.4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15">
            <text:p>28:05:020425:3</text:p>
          </table:table-cell>
          <table:table-cell office:value-type="float" office:value="3782742.56" table:style-name="ce18">
            <text:p>3 782 742.5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15">
            <text:p>28:04:040003:784</text:p>
          </table:table-cell>
          <table:table-cell office:value-type="float" office:value="1092777.29" table:style-name="ce18">
            <text:p>1 092 777.2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15">
            <text:p>28:01:020800:4062</text:p>
          </table:table-cell>
          <table:table-cell office:value-type="float" office:value="80710.75" table:style-name="ce18">
            <text:p>80 710.7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15">
            <text:p>28:05:020502:10</text:p>
          </table:table-cell>
          <table:table-cell office:value-type="float" office:value="739257.34" table:style-name="ce18">
            <text:p>739 257.3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15">
            <text:p>28:05:010916:14</text:p>
          </table:table-cell>
          <table:table-cell office:value-type="float" office:value="25572861.68" table:style-name="ce18">
            <text:p>25 572 861.6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15">
            <text:p>28:04:040003:785</text:p>
          </table:table-cell>
          <table:table-cell office:value-type="float" office:value="1185021.67" table:style-name="ce18">
            <text:p>1 185 021.6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15">
            <text:p>28:05:011133:12</text:p>
          </table:table-cell>
          <table:table-cell office:value-type="float" office:value="116936.1" table:style-name="ce18">
            <text:p>116 936.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15">
            <text:p>28:07:020001:31</text:p>
          </table:table-cell>
          <table:table-cell office:value-type="float" office:value="923646.13" table:style-name="ce18">
            <text:p>923 646.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15">
            <text:p>28:10:021029:45</text:p>
          </table:table-cell>
          <table:table-cell office:value-type="float" office:value="392610.73" table:style-name="ce18">
            <text:p>392 610.7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15">
            <text:p>28:03:020003:523</text:p>
          </table:table-cell>
          <table:table-cell office:value-type="float" office:value="1052496.71" table:style-name="ce18">
            <text:p>1 052 496.7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15">
            <text:p>28:09:011202:42</text:p>
          </table:table-cell>
          <table:table-cell office:value-type="float" office:value="359715.89" table:style-name="ce18">
            <text:p>359 715.8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15">
            <text:p>28:10:101000:222</text:p>
          </table:table-cell>
          <table:table-cell office:value-type="float" office:value="42949.89" table:style-name="ce18">
            <text:p>42 949.8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15">
            <text:p>28:10:101000:208</text:p>
          </table:table-cell>
          <table:table-cell office:value-type="float" office:value="42948.85" table:style-name="ce18">
            <text:p>42 948.8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15">
            <text:p>28:10:101000:205</text:p>
          </table:table-cell>
          <table:table-cell office:value-type="float" office:value="44902.7" table:style-name="ce18">
            <text:p>44 902.7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15">
            <text:p>28:10:101000:219</text:p>
          </table:table-cell>
          <table:table-cell office:value-type="float" office:value="42952.66" table:style-name="ce18">
            <text:p>42 952.6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15">
            <text:p>28:01:110138:252</text:p>
          </table:table-cell>
          <table:table-cell office:value-type="float" office:value="279627.63" table:style-name="ce18">
            <text:p>279 627.6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15">
            <text:p>28:02:000436:331</text:p>
          </table:table-cell>
          <table:table-cell office:value-type="float" office:value="35954.559999999998" table:style-name="ce18">
            <text:p>35 954.5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15">
            <text:p>28:01:130034:1332</text:p>
          </table:table-cell>
          <table:table-cell office:value-type="float" office:value="1924850.84" table:style-name="ce18">
            <text:p>1 924 850.8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15">
            <text:p>28:10:101000:220</text:p>
          </table:table-cell>
          <table:table-cell office:value-type="float" office:value="42953.04" table:style-name="ce18">
            <text:p>42 953.0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15">
            <text:p>28:09:011202:63</text:p>
          </table:table-cell>
          <table:table-cell office:value-type="float" office:value="469170.33" table:style-name="ce18">
            <text:p>469 170.3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15">
            <text:p>28:03:050033:586</text:p>
          </table:table-cell>
          <table:table-cell office:value-type="float" office:value="403222.07" table:style-name="ce18">
            <text:p>403 222.0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15">
            <text:p>28:01:030604:1922</text:p>
          </table:table-cell>
          <table:table-cell office:value-type="float" office:value="76095.199999999997" table:style-name="ce18">
            <text:p>76 095.2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15">
            <text:p>28:02:000125:1116</text:p>
          </table:table-cell>
          <table:table-cell office:value-type="float" office:value="2218607.2599999998" table:style-name="ce18">
            <text:p>2 218 607.2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15">
            <text:p>28:24:013800:141</text:p>
          </table:table-cell>
          <table:table-cell office:value-type="float" office:value="904232086.79999995" table:style-name="ce18">
            <text:p>904 232 086.8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15">
            <text:p>28:02:000125:322</text:p>
          </table:table-cell>
          <table:table-cell office:value-type="float" office:value="2283259.87" table:style-name="ce18">
            <text:p>2 283 259.8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15">
            <text:p>28:05:010636:77</text:p>
          </table:table-cell>
          <table:table-cell office:value-type="float" office:value="13179047.140000001" table:style-name="ce18">
            <text:p>13 179 047.1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style-name="ce15">
            <text:p>30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9:011927:2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21:011208:9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0:090112:4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09:020101: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3:021821: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23:021820:19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23:021821: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23:021822:3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23:021820: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23:021823:3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3:021819: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23:021821:4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23:021821: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23:021820: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23:021817:2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3:021818: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23:021817:2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3:021817: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3:021819:1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3:021820:6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23:021815: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3:021817:1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3:021817: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3:021819: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3:021826:32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3:021819: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23:021821:3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23:021820: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3:021821: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3:021821: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23:021821:2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3:021815: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23:021821: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23:021816:3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3:021826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23:021815:4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3:021815: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3:021820:3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3:021822: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23:021819: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23:021821:3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3:021821:3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3:021819: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23:021822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3:021817:2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23:021815:2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23:021819: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3:021823:2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3:021819: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3:021821:2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3:021815: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23:021202:12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23:021821:2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3:021820:3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23:021821:2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12:010603:2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23:000000:283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23:000000:369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23:000000:284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23:000000:326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23:000000:379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12:010603:1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05:010946: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23:020908:5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23:021826:3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23:021825: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23:020902: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23:020902:1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3:020902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3:020902:2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23:020902: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3:020902: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23:020901:5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23:020901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23:021818:14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23:020902: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23:020902:2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23:020902:1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23:020902:30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23:020901:25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23:010906: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24:010247:4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23:020902:3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23:010906:8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23:010907: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23:010906:4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23:010908: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23:010909:10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23:010906:4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23:010909:1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23:010921:212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23:010910: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23:010906:7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23:010910: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23:010906:39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23:010906:8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23:020404:13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23:010910: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23:010922:11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23:010910: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23:010921:225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23:021826:43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23:021826:7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23:021826:29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23:010909:1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25:010601:20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23:010906:41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23:010906:39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23:010909:1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23:010906:40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23:010921:226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23:021826:43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23:021826:7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23:021823:8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23:021818:15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23:021826:29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23:010944:2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23:010921:210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23:020902: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23:020902: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23:020901:1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23:020902: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23:021816:15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23:020902: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23:020902:1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23:020902: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23:020901: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15">
            <text:p>28:23:020902:42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15">
            <text:p>28:23:020902:30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15">
            <text:p>28:23:020902:30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15">
            <text:p>28:23:010906:40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15">
            <text:p>28:23:010906: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15">
            <text:p>28:23:010908:11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15">
            <text:p>28:23:010944:19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15">
            <text:p>28:23:020902:1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15">
            <text:p>28:23:010906: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15">
            <text:p>28:23:020902: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15">
            <text:p>28:23:010922: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15">
            <text:p>28:23:010944:17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15">
            <text:p>28:23:010911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15">
            <text:p>28:23:010911: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15">
            <text:p>28:23:010906:9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15">
            <text:p>28:23:010910: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15">
            <text:p>28:23:010917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15">
            <text:p>28:23:010921:226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15">
            <text:p>28:23:010909: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15">
            <text:p>28:23:010921:21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15">
            <text:p>28:23:010909: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15">
            <text:p>28:23:010922: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15">
            <text:p>28:23:010921:210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15">
            <text:p>28:23:010921:211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15">
            <text:p>28:23:010907:2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15">
            <text:p>28:23:010906:7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15">
            <text:p>28:23:020901:1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15">
            <text:p>28:23:020902:7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15">
            <text:p>28:23:020901:1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15">
            <text:p>28:23:020902:8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15">
            <text:p>28:23:020901:12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15">
            <text:p>28:23:010909: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15">
            <text:p>28:23:010909: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15">
            <text:p>28:23:010944:35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15">
            <text:p>28:23:010909:11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15">
            <text:p>28:23:010909: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15">
            <text:p>28:23:021826:29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15">
            <text:p>28:23:021814:15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15">
            <text:p>28:23:010908: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15">
            <text:p>28:23:010910:1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15">
            <text:p>28:23:020902:1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15">
            <text:p>28:23:020901:12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15">
            <text:p>28:23:010913:17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15">
            <text:p>28:23:021818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15">
            <text:p>28:23:020901: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15">
            <text:p>28:23:020902:5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15">
            <text:p>28:23:020902:2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15">
            <text:p>28:23:020902: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15">
            <text:p>28:23:021823:9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15">
            <text:p>28:23:021826:29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15">
            <text:p>28:23:021826:7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15">
            <text:p>28:23:021826:24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15">
            <text:p>28:23:010921:226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15">
            <text:p>28:23:010906:40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15">
            <text:p>28:23:010921:226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15">
            <text:p>28:23:010906:39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15">
            <text:p>28:23:010921:226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15">
            <text:p>28:23:010906:40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15">
            <text:p>28:23:010923: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15">
            <text:p>28:23:020404:67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15">
            <text:p>28:23:020404:67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15">
            <text:p>28:23:010921:226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15">
            <text:p>28:23:010906:4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15">
            <text:p>28:23:010921:226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15">
            <text:p>28:23:020404:67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15">
            <text:p>28:23:010921:226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15">
            <text:p>28:23:010906:23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15">
            <text:p>28:23:010903:4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15">
            <text:p>28:23:010903:66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15">
            <text:p>28:23:010906:19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15">
            <text:p>28:23:010906:25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15">
            <text:p>28:23:010903:5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15">
            <text:p>28:23:010903:79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15">
            <text:p>28:23:010903: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15">
            <text:p>28:23:010903:78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15">
            <text:p>28:23:010906:2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15">
            <text:p>28:23:010906:2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15">
            <text:p>28:23:010904: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15">
            <text:p>28:23:010903:63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15">
            <text:p>28:23:010903:2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15">
            <text:p>28:23:010903:62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15">
            <text:p>28:23:010904:2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15">
            <text:p>28:23:010903: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15">
            <text:p>28:23:010906:22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15">
            <text:p>28:23:010903:57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15">
            <text:p>28:23:010906:39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15">
            <text:p>28:23:010904: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15">
            <text:p>28:23:010903:65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15">
            <text:p>28:23:010905: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15">
            <text:p>28:23:010903:1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15">
            <text:p>28:23:010903: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15">
            <text:p>28:23:010906:2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15">
            <text:p>28:23:010903: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15">
            <text:p>28:23:010904: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15">
            <text:p>28:23:010903: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15">
            <text:p>28:23:010903:2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15">
            <text:p>28:23:010903:64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15">
            <text:p>28:23:010903: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15">
            <text:p>28:23:010905: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15">
            <text:p>28:23:010903:3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15">
            <text:p>28:23:010903:43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15">
            <text:p>28:23:010903:2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15">
            <text:p>28:23:010905:1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15">
            <text:p>28:23:010906:3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15">
            <text:p>28:23:010906: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15">
            <text:p>28:23:010905:3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15">
            <text:p>28:23:010903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15">
            <text:p>28:23:010905: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15">
            <text:p>28:23:010905: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15">
            <text:p>28:23:010905: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15">
            <text:p>28:23:010906:24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15">
            <text:p>28:23:010903:78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15">
            <text:p>28:23:010906:19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15">
            <text:p>28:23:010906:16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15">
            <text:p>28:23:010903:78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15">
            <text:p>28:23:010906:23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15">
            <text:p>28:23:010903:65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15">
            <text:p>28:23:010903:57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15">
            <text:p>28:23:010905:2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15">
            <text:p>28:23:010902:8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15">
            <text:p>28:23:010904:5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15">
            <text:p>28:23:010906:22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style-name="ce15">
            <text:p>28:23:010905:16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style-name="ce15">
            <text:p>28:23:010902: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style-name="ce15">
            <text:p>28:23:010904:5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style-name="ce15">
            <text:p>28:23:010906:19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style-name="ce15">
            <text:p>28:23:010904:3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style-name="ce15">
            <text:p>28:23:010906:27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style-name="ce15">
            <text:p>28:23:010906:25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style-name="ce15">
            <text:p>28:23:010906:23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style-name="ce15">
            <text:p>28:23:010903:4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style-name="ce15">
            <text:p>28:23:010906:22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style-name="ce15">
            <text:p>28:23:010902:8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style-name="ce15">
            <text:p>28:23:010906:14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style-name="ce15">
            <text:p>28:23:010906:23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style-name="ce15">
            <text:p>28:23:010903:64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style-name="ce15">
            <text:p>28:23:010903:79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style-name="ce15">
            <text:p>28:23:010903:57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style-name="ce15">
            <text:p>28:23:010903:2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style-name="ce15">
            <text:p>28:23:010903:77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style-name="ce15">
            <text:p>28:23:010903: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style-name="ce15">
            <text:p>28:23:010906:39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style-name="ce15">
            <text:p>28:23:010902:8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style-name="ce15">
            <text:p>28:23:010902: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style-name="ce15">
            <text:p>28:23:010903:42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style-name="ce15">
            <text:p>28:23:010906:2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style-name="ce15">
            <text:p>28:23:010906:2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style-name="ce15">
            <text:p>28:23:010903:77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style-name="ce15">
            <text:p>28:23:010903: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style-name="ce15">
            <text:p>28:23:010906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style-name="ce15">
            <text:p>28:23:010906:39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style-name="ce15">
            <text:p>28:23:010906:22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style-name="ce15">
            <text:p>28:23:010903:78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style-name="ce15">
            <text:p>28:23:010906:20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style-name="ce15">
            <text:p>28:23:010905:4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style-name="ce15">
            <text:p>28:23:010903:4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style-name="ce15">
            <text:p>28:23:010905: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style-name="ce15">
            <text:p>28:23:010906:22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style-name="ce15">
            <text:p>28:23:010902:8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style-name="ce15">
            <text:p>28:23:010902:8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style-name="ce15">
            <text:p>28:23:010906:25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style-name="ce15">
            <text:p>28:23:010905:16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style-name="ce15">
            <text:p>28:23:010904: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style-name="ce15">
            <text:p>28:23:010904:4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style-name="ce15">
            <text:p>28:23:010903:2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style-name="ce15">
            <text:p>28:23:010903:2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style-name="ce15">
            <text:p>28:23:010903:5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style-name="ce15">
            <text:p>28:23:010906:20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style-name="ce15">
            <text:p>28:23:010903:58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style-name="ce15">
            <text:p>28:23:010903:62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style-name="ce15">
            <text:p>28:23:010903:66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style-name="ce15">
            <text:p>28:23:010903: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style-name="ce15">
            <text:p>28:23:010906:2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style-name="ce15">
            <text:p>28:23:010903:79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style-name="ce15">
            <text:p>28:23:010904: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style-name="ce15">
            <text:p>28:23:010906:24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style-name="ce15">
            <text:p>28:23:010904:5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style-name="ce15">
            <text:p>28:23:010906:15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style-name="ce15">
            <text:p>28:23:010903:62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style-name="ce15">
            <text:p>28:23:010903:63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style-name="ce15">
            <text:p>28:23:010906:20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style-name="ce15">
            <text:p>28:23:010903:65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style-name="ce15">
            <text:p>28:23:010906:21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style-name="ce15">
            <text:p>28:23:010903:79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style-name="ce15">
            <text:p>28:23:010904:5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style-name="ce15">
            <text:p>28:23:010906:15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style-name="ce15">
            <text:p>28:23:010906:23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style-name="ce15">
            <text:p>28:23:010903:4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style-name="ce15">
            <text:p>28:23:010904:5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style-name="ce15">
            <text:p>28:23:010906:25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style-name="ce15">
            <text:p>28:23:010903:78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style-name="ce15">
            <text:p>28:23:010904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style-name="ce15">
            <text:p>28:23:010902:8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style-name="ce15">
            <text:p>28:23:010905:4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style-name="ce15">
            <text:p>28:23:010906:22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style-name="ce15">
            <text:p>28:23:010906: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style-name="ce15">
            <text:p>28:23:010904: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style-name="ce15">
            <text:p>28:23:010903:58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style-name="ce15">
            <text:p>28:23:010906:2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style-name="ce15">
            <text:p>28:23:010903:56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style-name="ce15">
            <text:p>28:23:010906:26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style-name="ce15">
            <text:p>28:23:010905:4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style-name="ce15">
            <text:p>28:23:010903:65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style-name="ce15">
            <text:p>28:23:010903:80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style-name="ce15">
            <text:p>28:23:010905:1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style-name="ce15">
            <text:p>28:23:010903:64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style-name="ce15">
            <text:p>28:23:010903:41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style-name="ce15">
            <text:p>28:23:010906:14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style-name="ce15">
            <text:p>28:23:010903:62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style-name="ce15">
            <text:p>28:23:010906:38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style-name="ce15">
            <text:p>28:23:010903:63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style-name="ce15">
            <text:p>28:23:010903:64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style-name="ce15">
            <text:p>28:23:010905:2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style-name="ce15">
            <text:p>28:23:010906:25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style-name="ce15">
            <text:p>28:23:010906:23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style-name="ce15">
            <text:p>28:23:010904: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style-name="ce15">
            <text:p>28:23:010904:1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style-name="ce15">
            <text:p>28:23:010906:22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style-name="ce15">
            <text:p>28:23:010906:2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style-name="ce15">
            <text:p>28:23:010903:58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style-name="ce15">
            <text:p>28:23:010906:22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style-name="ce15">
            <text:p>28:23:010904: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style-name="ce15">
            <text:p>28:23:010903:42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style-name="ce15">
            <text:p>28:23:010903:77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style-name="ce15">
            <text:p>28:23:010904:4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style-name="ce15">
            <text:p>28:23:010906: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style-name="ce15">
            <text:p>28:23:010904: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style-name="ce15">
            <text:p>28:23:010903:65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style-name="ce15">
            <text:p>28:23:010903:57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style-name="ce15">
            <text:p>28:23:010905: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style-name="ce15">
            <text:p>28:23:010903:57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style-name="ce15">
            <text:p>28:23:010903:2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style-name="ce15">
            <text:p>28:23:010906:23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style-name="ce15">
            <text:p>28:23:010906:14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style-name="ce15">
            <text:p>28:23:010903:77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style-name="ce15">
            <text:p>28:23:010906:21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style-name="ce15">
            <text:p>28:23:010906:22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style-name="ce15">
            <text:p>28:23:010906:20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style-name="ce15">
            <text:p>28:23:010904:5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style-name="ce15">
            <text:p>28:23:010903:78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style-name="ce15">
            <text:p>28:23:010903:63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style-name="ce15">
            <text:p>28:23:010903:63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style-name="ce15">
            <text:p>28:23:010906:20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style-name="ce15">
            <text:p>28:23:010903:1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style-name="ce15">
            <text:p>28:23:010903:63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style-name="ce15">
            <text:p>28:23:010906:2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style-name="ce15">
            <text:p>28:23:010903:65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style-name="ce15">
            <text:p>28:23:010904:3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style-name="ce15">
            <text:p>28:23:010906:20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style-name="ce15">
            <text:p>28:23:010906:39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style-name="ce15">
            <text:p>28:23:010903:79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style-name="ce15">
            <text:p>28:23:010906:25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style-name="ce15">
            <text:p>28:23:010903:57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style-name="ce15">
            <text:p>28:23:010906:21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style-name="ce15">
            <text:p>28:23:010905:4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style-name="ce15">
            <text:p>28:23:010903:79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style-name="ce15">
            <text:p>28:23:010906:20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style-name="ce15">
            <text:p>28:23:010903:64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style-name="ce15">
            <text:p>28:23:010903:63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style-name="ce15">
            <text:p>28:23:010903:63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style-name="ce15">
            <text:p>28:23:010906:15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style-name="ce15">
            <text:p>28:23:010906:15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style-name="ce15">
            <text:p>28:23:010906:39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style-name="ce15">
            <text:p>28:23:010906:38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style-name="ce15">
            <text:p>28:23:010903:77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style-name="ce15">
            <text:p>28:16:010601:3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style-name="ce15">
            <text:p>28:23:000000:199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style-name="ce15">
            <text:p>28:23:010902:16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style-name="ce15">
            <text:p>28:23:010902:16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style-name="ce15">
            <text:p>28:23:010902:12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style-name="ce15">
            <text:p>28:23:010902:15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style-name="ce15">
            <text:p>28:23:010902:30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style-name="ce15">
            <text:p>28:23:010901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style-name="ce15">
            <text:p>28:17:010905:4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style-name="ce15">
            <text:p>28:23:010901:3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style-name="ce15">
            <text:p>28:23:010901:3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style-name="ce15">
            <text:p>28:23:010901:17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style-name="ce15">
            <text:p>28:23:010902: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style-name="ce15">
            <text:p>28:23:010901:5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style-name="ce15">
            <text:p>28:23:010901: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style-name="ce15">
            <text:p>28:23:010901:4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style-name="ce15">
            <text:p>28:23:010901: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style-name="ce15">
            <text:p>28:23:010901: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style-name="ce15">
            <text:p>28:23:000000:411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style-name="ce15">
            <text:p>28:23:010901:1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style-name="ce15">
            <text:p>28:23:010901: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style-name="ce15">
            <text:p>28:23:010901:5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style-name="ce15">
            <text:p>28:23:010901:5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style-name="ce15">
            <text:p>28:23:010901: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style-name="ce15">
            <text:p>28:23:000000:207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style-name="ce15">
            <text:p>28:23:010902:13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style-name="ce15">
            <text:p>28:23:010902:18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style-name="ce15">
            <text:p>28:23:010902:16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style-name="ce15">
            <text:p>28:23:000000:205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style-name="ce15">
            <text:p>28:23:010902:29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style-name="ce15">
            <text:p>28:23:010902:16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style-name="ce15">
            <text:p>28:23:010902:16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style-name="ce15">
            <text:p>28:23:010902:15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style-name="ce15">
            <text:p>28:23:000000:353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style-name="ce15">
            <text:p>28:14:011648:15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style-name="ce15">
            <text:p>28:16:014070: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style-name="ce15">
            <text:p>28:23:010901:6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style-name="ce15">
            <text:p>28:23:010901:6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style-name="ce15">
            <text:p>28:22:010634:96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style-name="ce15">
            <text:p>28:23:010902:17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style-name="ce15">
            <text:p>28:22:010634:2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style-name="ce15">
            <text:p>28:23:010901:3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style-name="ce15">
            <text:p>28:23:010901:1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style-name="ce15">
            <text:p>28:23:000000:427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style-name="ce15">
            <text:p>28:23:010902:31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style-name="ce15">
            <text:p>28:23:010902:14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style-name="ce15">
            <text:p>28:23:010902:15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style-name="ce15">
            <text:p>28:23:010902: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style-name="ce15">
            <text:p>28:23:010901:7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style-name="ce15">
            <text:p>28:23:010901: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style-name="ce15">
            <text:p>28:23:010901:2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style-name="ce15">
            <text:p>28:23:010901: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style-name="ce15">
            <text:p>28:23:010902:15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style-name="ce15">
            <text:p>28:14:011603:46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style-name="ce15">
            <text:p>28:23:010902:16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style-name="ce15">
            <text:p>28:23:010901:6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style-name="ce15">
            <text:p>28:23:010902:30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style-name="ce15">
            <text:p>28:23:010902:30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style-name="ce15">
            <text:p>28:23:010902:17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style-name="ce15">
            <text:p>28:23:010902:17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style-name="ce15">
            <text:p>28:23:010902:17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style-name="ce15">
            <text:p>28:23:010902:29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style-name="ce15">
            <text:p>28:23:010902:17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style-name="ce15">
            <text:p>28:23:010901:1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style-name="ce15">
            <text:p>28:23:010901: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style-name="ce15">
            <text:p>28:23:010902: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style-name="ce15">
            <text:p>28:23:010902:30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style-name="ce15">
            <text:p>28:23:000000:301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style-name="ce15">
            <text:p>28:14:000000:412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style-name="ce15">
            <text:p>28:23:000000:327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style-name="ce15">
            <text:p>28:19:011927:2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style-name="ce15">
            <text:p>28:23:000000:284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style-name="ce15">
            <text:p>28:11:010754: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style-name="ce15">
            <text:p>28:23:000000:29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style-name="ce15">
            <text:p>28:23:010901:6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style-name="ce15">
            <text:p>28:23:000000:417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style-name="ce15">
            <text:p>28:23:010901: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style-name="ce15">
            <text:p>28:23:010902:16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style-name="ce15">
            <text:p>28:23:000000:373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style-name="ce15">
            <text:p>28:23:010902:15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style-name="ce15">
            <text:p>28:11:010751: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style-name="ce15">
            <text:p>28:23:010901:5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style-name="ce15">
            <text:p>28:23:010901:3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style-name="ce15">
            <text:p>28:11:010751:2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style-name="ce15">
            <text:p>28:23:010901:1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style-name="ce15">
            <text:p>28:23:000000:284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style-name="ce15">
            <text:p>28:22:010634:103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style-name="ce15">
            <text:p>28:23:010901:7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style-name="ce15">
            <text:p>28:23:010901:6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style-name="ce15">
            <text:p>28:14:010402:12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style-name="ce15">
            <text:p>28:23:000000:325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style-name="ce15">
            <text:p>28:15:011322:6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style-name="ce15">
            <text:p>28:23:010902:16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style-name="ce15">
            <text:p>28:23:010902:31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style-name="ce15">
            <text:p>28:12:020607: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style-name="ce15">
            <text:p>28:10:121019:54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style-name="ce15">
            <text:p>28:23:000000:284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style-name="ce15">
            <text:p>28:23:010902:31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style-name="ce15">
            <text:p>28:23:010902:15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style-name="ce15">
            <text:p>28:23:010902:30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style-name="ce15">
            <text:p>28:23:010902:13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style-name="ce15">
            <text:p>28:19:011304:7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style-name="ce15">
            <text:p>28:23:010902:14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style-name="ce15">
            <text:p>28:23:010902:3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style-name="ce15">
            <text:p>28:23:010902:29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style-name="ce15">
            <text:p>28:23:010902:15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style-name="ce15">
            <text:p>28:23:000000:363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style-name="ce15">
            <text:p>28:08:013001:70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style-name="ce15">
            <text:p>28:05:010961:1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style-name="ce15">
            <text:p>28:08:010408:17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style-name="ce15">
            <text:p>28:05:010940: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style-name="ce15">
            <text:p>28:01:000000:1382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style-name="ce15">
            <text:p>28:01:110185:7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style-name="ce15">
            <text:p>28:05:020416: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style-name="ce15">
            <text:p>28:08:011113: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style-name="ce15">
            <text:p>28:01:010121:3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style-name="ce15">
            <text:p>28:03:020014:21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style-name="ce15">
            <text:p>28:05:020328:2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style-name="ce15">
            <text:p>28:02:000494:1987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style-name="ce15">
            <text:p>28:03:010008:16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style-name="ce15">
            <text:p>28:06:010501: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style-name="ce15">
            <text:p>28:02:000361: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style-name="ce15">
            <text:p>28:05:020340: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style-name="ce15">
            <text:p>28:07:020084:31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style-name="ce15">
            <text:p>28:05:020335: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style-name="ce15">
            <text:p>28:05:020335:1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style-name="ce15">
            <text:p>28:08:013001:68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style-name="ce15">
            <text:p>28:10:013013:5490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style-name="ce15">
            <text:p>28:02:000476:1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style-name="ce15">
            <text:p>28:08:012102:13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style-name="ce15">
            <text:p>28:26:000000:237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style-name="ce15">
            <text:p>28:22:000000:8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style-name="ce15">
            <text:p>28:17:000000:1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style-name="ce15">
            <text:p>28:19:010711:388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style-name="ce15">
            <text:p>28:05:010888:65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style-name="ce15">
            <text:p>28:28:010106:362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style-name="ce15">
            <text:p>28:14:010405:98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style-name="ce15">
            <text:p>28:14:010703:16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style-name="ce15">
            <text:p>28:02:000494:2512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style-name="ce15">
            <text:p>28:06:010301:304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style-name="ce15">
            <text:p>28:01:010270:24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style-name="ce15">
            <text:p>28:02:000494:211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style-name="ce15">
            <text:p>28:02:000494:2533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style-name="ce15">
            <text:p>28:05:010951:1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2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style-name="ce15">
            <text:p>28:23:010902:316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style-name="ce15">
            <text:p>28:05:020328:189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style-name="ce15">
            <text:p>28:13:000000:121</text:p>
          </table:table-cell>
          <table:table-cell office:value-type="string" table:number-columns-spanned="2" table:number-rows-spanned="1" table:style-name="ce17">
            <text:p>31.05.2024</text:p>
          </table:table-cell>
          <table:covered-table-cell/>
          <table:table-cell office:value-type="string" table:number-columns-spanned="2" table:number-rows-spanned="1" table:style-name="ce17">
            <text:p>30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3FCCEB845C9E58050C1BCD7A1B196107F95B02AA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Начальник отдела кадастровой оценки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6-07T00:19:47Z</meta:creation-date>
    <dc:date>2024-06-07T00:22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