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5.56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29.77mm"/>
    </style:style>
    <style:style style:name="co7" style:family="table-column">
      <style:table-column-properties fo:break-before="auto" style:column-width="46.0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41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6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6" calcext:value-type="float">
            <text:p>8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43" calcext:value-type="float">
            <text:p>44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30044:1329</text:p>
          </table:table-cell>
          <table:table-cell table:style-name="ce15" office:value-type="float" office:value="383223.71" calcext:value-type="float">
            <text:p>383 223,7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30199:1198</text:p>
          </table:table-cell>
          <table:table-cell table:style-name="ce15" office:value-type="float" office:value="8323644.15" calcext:value-type="float">
            <text:p>8 323 644,1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313:36</text:p>
          </table:table-cell>
          <table:table-cell table:style-name="ce15" office:value-type="float" office:value="1198806.35" calcext:value-type="float">
            <text:p>1 198 806,3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4:010293:319</text:p>
          </table:table-cell>
          <table:table-cell table:style-name="ce15" office:value-type="float" office:value="531496.02" calcext:value-type="float">
            <text:p>531 496,0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1:010401:905</text:p>
          </table:table-cell>
          <table:table-cell table:style-name="ce15" office:value-type="float" office:value="608204.68" calcext:value-type="float">
            <text:p>608 204,6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1:010401:873</text:p>
          </table:table-cell>
          <table:table-cell table:style-name="ce15" office:value-type="float" office:value="539922.83" calcext:value-type="float">
            <text:p>539 922,8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13:6083</text:p>
          </table:table-cell>
          <table:table-cell table:style-name="ce15" office:value-type="float" office:value="1871267.14" calcext:value-type="float">
            <text:p>1 871 267,1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10901:198</text:p>
          </table:table-cell>
          <table:table-cell table:style-name="ce15" office:value-type="float" office:value="2899491.85" calcext:value-type="float">
            <text:p>2 899 491,8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10401:899</text:p>
          </table:table-cell>
          <table:table-cell table:style-name="ce15" office:value-type="float" office:value="499746.21" calcext:value-type="float">
            <text:p>499 746,2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1:010401:841</text:p>
          </table:table-cell>
          <table:table-cell table:style-name="ce15" office:value-type="float" office:value="439400.66" calcext:value-type="float">
            <text:p>439 400,6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4:010324:69</text:p>
          </table:table-cell>
          <table:table-cell table:style-name="ce15" office:value-type="float" office:value="1006541.06" calcext:value-type="float">
            <text:p>1 006 541,0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2:000157:39</text:p>
          </table:table-cell>
          <table:table-cell table:style-name="ce15" office:value-type="float" office:value="526006.1" calcext:value-type="float">
            <text:p>526 006,1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131019:582</text:p>
          </table:table-cell>
          <table:table-cell table:style-name="ce15" office:value-type="float" office:value="233983.68" calcext:value-type="float">
            <text:p>233 983,6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1:010501:1896</text:p>
          </table:table-cell>
          <table:table-cell table:style-name="ce15" office:value-type="float" office:value="4537796.96" calcext:value-type="float">
            <text:p>4 537 796,9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20103:354</text:p>
          </table:table-cell>
          <table:table-cell table:style-name="ce15" office:value-type="float" office:value="351274.71" calcext:value-type="float">
            <text:p>351 274,7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6:013901:1905</text:p>
          </table:table-cell>
          <table:table-cell table:style-name="ce15" office:value-type="float" office:value="781537.75" calcext:value-type="float">
            <text:p>781 537,7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3:010011:1508</text:p>
          </table:table-cell>
          <table:table-cell table:style-name="ce15" office:value-type="float" office:value="1827733.96" calcext:value-type="float">
            <text:p>1 827 733,9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3:020405:223</text:p>
          </table:table-cell>
          <table:table-cell table:style-name="ce15" office:value-type="float" office:value="90630.25" calcext:value-type="float">
            <text:p>90 630,2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3:053110:128</text:p>
          </table:table-cell>
          <table:table-cell table:style-name="ce15" office:value-type="float" office:value="347185.57" calcext:value-type="float">
            <text:p>347 185,5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2:000364:136</text:p>
          </table:table-cell>
          <table:table-cell table:style-name="ce15" office:value-type="float" office:value="2745705.23" calcext:value-type="float">
            <text:p>2 745 705,2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00000:13490</text:p>
          </table:table-cell>
          <table:table-cell table:style-name="ce15" office:value-type="float" office:value="353832.86" calcext:value-type="float">
            <text:p>353 832,8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00000:7311</text:p>
          </table:table-cell>
          <table:table-cell table:style-name="ce15" office:value-type="float" office:value="2796873.64" calcext:value-type="float">
            <text:p>2 796 873,6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1623:151</text:p>
          </table:table-cell>
          <table:table-cell table:style-name="ce15" office:value-type="float" office:value="12266104.42" calcext:value-type="float">
            <text:p>12 266 104,4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7:012703:166</text:p>
          </table:table-cell>
          <table:table-cell table:style-name="ce15" office:value-type="float" office:value="443615.6" calcext:value-type="float">
            <text:p>443 615,6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8:011401:280</text:p>
          </table:table-cell>
          <table:table-cell table:style-name="ce15" office:value-type="float" office:value="736323.91" calcext:value-type="float">
            <text:p>736 323,9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6:015301:605</text:p>
          </table:table-cell>
          <table:table-cell table:style-name="ce15" office:value-type="float" office:value="2624135.22" calcext:value-type="float">
            <text:p>2 624 135,2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51001:377</text:p>
          </table:table-cell>
          <table:table-cell table:style-name="ce15" office:value-type="float" office:value="171323.44" calcext:value-type="float">
            <text:p>171 323,4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1011:201</text:p>
          </table:table-cell>
          <table:table-cell table:style-name="ce15" office:value-type="float" office:value="369891.98" calcext:value-type="float">
            <text:p>369 891,9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3:020809:396</text:p>
          </table:table-cell>
          <table:table-cell table:style-name="ce15" office:value-type="float" office:value="286481.67" calcext:value-type="float">
            <text:p>286 481,6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100711:1020</text:p>
          </table:table-cell>
          <table:table-cell table:style-name="ce15" office:value-type="float" office:value="366048.98" calcext:value-type="float">
            <text:p>366 048,9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3:010906:417</text:p>
          </table:table-cell>
          <table:table-cell table:style-name="ce15" office:value-type="float" office:value="105764.65" calcext:value-type="float">
            <text:p>105 764,6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13:6085</text:p>
          </table:table-cell>
          <table:table-cell table:style-name="ce15" office:value-type="float" office:value="1099896.21" calcext:value-type="float">
            <text:p>1 099 896,2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4:010286:233</text:p>
          </table:table-cell>
          <table:table-cell table:style-name="ce15" office:value-type="float" office:value="272185.19" calcext:value-type="float">
            <text:p>272 185,1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4:010314:174</text:p>
          </table:table-cell>
          <table:table-cell table:style-name="ce15" office:value-type="float" office:value="381142.51" calcext:value-type="float">
            <text:p>381 142,5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10428:168</text:p>
          </table:table-cell>
          <table:table-cell table:style-name="ce15" office:value-type="float" office:value="2193421.02" calcext:value-type="float">
            <text:p>2 193 421,0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0902:658</text:p>
          </table:table-cell>
          <table:table-cell table:style-name="ce15" office:value-type="float" office:value="235024.82" calcext:value-type="float">
            <text:p>235 024,8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3:000000:666</text:p>
          </table:table-cell>
          <table:table-cell table:style-name="ce15" office:value-type="float" office:value="14030695.35" calcext:value-type="float">
            <text:p>14 030 695,3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5:010903:623</text:p>
          </table:table-cell>
          <table:table-cell table:style-name="ce15" office:value-type="float" office:value="588155.01" calcext:value-type="float">
            <text:p>588 155,0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11404:4395</text:p>
          </table:table-cell>
          <table:table-cell table:style-name="ce15" office:value-type="float" office:value="180158.78" calcext:value-type="float">
            <text:p>180 158,7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00000:13931</text:p>
          </table:table-cell>
          <table:table-cell table:style-name="ce15" office:value-type="float" office:value="354065.76" calcext:value-type="float">
            <text:p>354 065,7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101001:2702</text:p>
          </table:table-cell>
          <table:table-cell table:style-name="ce15" office:value-type="float" office:value="388683.97" calcext:value-type="float">
            <text:p>388 683,9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441:428</text:p>
          </table:table-cell>
          <table:table-cell table:style-name="ce15" office:value-type="float" office:value="1644432.17" calcext:value-type="float">
            <text:p>1 644 432,1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441:429</text:p>
          </table:table-cell>
          <table:table-cell table:style-name="ce15" office:value-type="float" office:value="849927.44" calcext:value-type="float">
            <text:p>849 927,4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4:011632:550</text:p>
          </table:table-cell>
          <table:table-cell table:style-name="ce15" office:value-type="float" office:value="499912.3" calcext:value-type="float">
            <text:p>499 912,3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7:010021:643</text:p>
          </table:table-cell>
          <table:table-cell table:style-name="ce15" office:value-type="float" office:value="1365806.67" calcext:value-type="float">
            <text:p>1 365 806,6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7:000000:3348</text:p>
          </table:table-cell>
          <table:table-cell table:style-name="ce15" office:value-type="float" office:value="951633.97" calcext:value-type="float">
            <text:p>951 633,9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4:011632:552</text:p>
          </table:table-cell>
          <table:table-cell table:style-name="ce15" office:value-type="float" office:value="698884.01" calcext:value-type="float">
            <text:p>698 884,0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30095:666</text:p>
          </table:table-cell>
          <table:table-cell table:style-name="ce15" office:value-type="float" office:value="5759606.49" calcext:value-type="float">
            <text:p>5 759 606,4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800:4061</text:p>
          </table:table-cell>
          <table:table-cell table:style-name="ce15" office:value-type="float" office:value="3921260.28" calcext:value-type="float">
            <text:p>3 921 260,2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4:011644:579</text:p>
          </table:table-cell>
          <table:table-cell table:style-name="ce15" office:value-type="float" office:value="1054319.74" calcext:value-type="float">
            <text:p>1 054 319,7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4:010308:303</text:p>
          </table:table-cell>
          <table:table-cell table:style-name="ce15" office:value-type="float" office:value="556322.93" calcext:value-type="float">
            <text:p>556 322,9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050:203</text:p>
          </table:table-cell>
          <table:table-cell table:style-name="ce15" office:value-type="float" office:value="2508462.98" calcext:value-type="float">
            <text:p>2 508 462,9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149:364</text:p>
          </table:table-cell>
          <table:table-cell table:style-name="ce15" office:value-type="float" office:value="477601.33" calcext:value-type="float">
            <text:p>477 601,3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2:000581:414</text:p>
          </table:table-cell>
          <table:table-cell table:style-name="ce15" office:value-type="float" office:value="1415635.77" calcext:value-type="float">
            <text:p>1 415 635,7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4:010441:234</text:p>
          </table:table-cell>
          <table:table-cell table:style-name="ce15" office:value-type="float" office:value="1393670.63" calcext:value-type="float">
            <text:p>1 393 670,6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4:011632:551</text:p>
          </table:table-cell>
          <table:table-cell table:style-name="ce15" office:value-type="float" office:value="595921.94" calcext:value-type="float">
            <text:p>595 921,9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1:010101:1037</text:p>
          </table:table-cell>
          <table:table-cell table:style-name="ce15" office:value-type="float" office:value="1181853.35" calcext:value-type="float">
            <text:p>1 181 853,3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1:010101:1036</text:p>
          </table:table-cell>
          <table:table-cell table:style-name="ce15" office:value-type="float" office:value="1193739.81" calcext:value-type="float">
            <text:p>1 193 739,8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4:010449:487</text:p>
          </table:table-cell>
          <table:table-cell table:style-name="ce15" office:value-type="float" office:value="609501.03" calcext:value-type="float">
            <text:p>609 501,0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4:011630:1083</text:p>
          </table:table-cell>
          <table:table-cell table:style-name="ce15" office:value-type="float" office:value="937874.49" calcext:value-type="float">
            <text:p>937 874,4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1632:558</text:p>
          </table:table-cell>
          <table:table-cell table:style-name="ce15" office:value-type="float" office:value="561014.55" calcext:value-type="float">
            <text:p>561 014,5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4:011632:557</text:p>
          </table:table-cell>
          <table:table-cell table:style-name="ce15" office:value-type="float" office:value="585990.1" calcext:value-type="float">
            <text:p>585 990,1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4:011644:578</text:p>
          </table:table-cell>
          <table:table-cell table:style-name="ce15" office:value-type="float" office:value="1055071.5" calcext:value-type="float">
            <text:p>1 055 071,5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2:000149:174</text:p>
          </table:table-cell>
          <table:table-cell table:style-name="ce15" office:value-type="float" office:value="462785.84" calcext:value-type="float">
            <text:p>462 785,8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4:011632:553</text:p>
          </table:table-cell>
          <table:table-cell table:style-name="ce15" office:value-type="float" office:value="657945.39" calcext:value-type="float">
            <text:p>657 945,3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4:030359:496</text:p>
          </table:table-cell>
          <table:table-cell table:style-name="ce15" office:value-type="float" office:value="1826779.28" calcext:value-type="float">
            <text:p>1 826 779,2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4:011632:555</text:p>
          </table:table-cell>
          <table:table-cell table:style-name="ce15" office:value-type="float" office:value="1198796.31" calcext:value-type="float">
            <text:p>1 198 796,3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4:011632:554</text:p>
          </table:table-cell>
          <table:table-cell table:style-name="ce15" office:value-type="float" office:value="1198796.31" calcext:value-type="float">
            <text:p>1 198 796,3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7:010021:644</text:p>
          </table:table-cell>
          <table:table-cell table:style-name="ce15" office:value-type="float" office:value="1541197.58" calcext:value-type="float">
            <text:p>1 541 197,5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9:010939:629</text:p>
          </table:table-cell>
          <table:table-cell table:style-name="ce15" office:value-type="float" office:value="719806.56" calcext:value-type="float">
            <text:p>719 806,5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4:011632:556</text:p>
          </table:table-cell>
          <table:table-cell table:style-name="ce15" office:value-type="float" office:value="545430.81" calcext:value-type="float">
            <text:p>545 430,8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7:010002:1597</text:p>
          </table:table-cell>
          <table:table-cell table:style-name="ce15" office:value-type="float" office:value="1442765.16" calcext:value-type="float">
            <text:p>1 442 765,1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111003:215</text:p>
          </table:table-cell>
          <table:table-cell table:style-name="ce15" office:value-type="float" office:value="622885.57" calcext:value-type="float">
            <text:p>622 885,5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011005:14</text:p>
          </table:table-cell>
          <table:table-cell table:style-name="ce15" office:value-type="float" office:value="560597.02" calcext:value-type="float">
            <text:p>560 597,0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112001:119</text:p>
          </table:table-cell>
          <table:table-cell table:style-name="ce15" office:value-type="float" office:value="775521" calcext:value-type="float">
            <text:p>775 521,0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083001:132</text:p>
          </table:table-cell>
          <table:table-cell table:style-name="ce15" office:value-type="float" office:value="849182.19" calcext:value-type="float">
            <text:p>849 182,1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112001:123</text:p>
          </table:table-cell>
          <table:table-cell table:style-name="ce15" office:value-type="float" office:value="513236.75" calcext:value-type="float">
            <text:p>513 236,7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1:000000:2008</text:p>
          </table:table-cell>
          <table:table-cell table:style-name="ce15" office:value-type="float" office:value="2254653" calcext:value-type="float">
            <text:p>2 254 653,0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091001:22</text:p>
          </table:table-cell>
          <table:table-cell table:style-name="ce15" office:value-type="float" office:value="789622.6" calcext:value-type="float">
            <text:p>789 622,6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112001:117</text:p>
          </table:table-cell>
          <table:table-cell table:style-name="ce15" office:value-type="float" office:value="809547.52" calcext:value-type="float">
            <text:p>809 547,5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9:020101:1159</text:p>
          </table:table-cell>
          <table:table-cell table:style-name="ce15" office:value-type="float" office:value="1053015.2" calcext:value-type="float">
            <text:p>1 053 015,2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901:78</text:p>
          </table:table-cell>
          <table:table-cell table:style-name="ce15" office:value-type="float" office:value="1524686.21" calcext:value-type="float">
            <text:p>1 524 686,2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10901:76</text:p>
          </table:table-cell>
          <table:table-cell table:style-name="ce15" office:value-type="float" office:value="1274282.93" calcext:value-type="float">
            <text:p>1 274 282,9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1:000000:2028</text:p>
          </table:table-cell>
          <table:table-cell table:style-name="ce15" office:value-type="float" office:value="646461.67" calcext:value-type="float">
            <text:p>646 461,6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6:031200:349</text:p>
          </table:table-cell>
          <table:table-cell table:style-name="ce15" office:value-type="float" office:value="302259.38" calcext:value-type="float">
            <text:p>302 259,3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7:020057:461</text:p>
          </table:table-cell>
          <table:table-cell table:style-name="ce15" office:value-type="float" office:value="875333.39" calcext:value-type="float">
            <text:p>875 333,3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210265:208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4:010394:2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2:010310:11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7:020002:29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6:031200:23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6:031200:16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6:031200:16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20417:108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210265:181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6:031601:55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20015:73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0929:103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6:031601:67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6:031601:66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391:5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2:010310:14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6:013001:93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1:010701:95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6:031601:63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6:031601:60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00005:65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6:031200:23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8:011134:3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31601:64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6:031601:54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800:81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30095:48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2:010310:15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0924:14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2:010310:15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2:010310:16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31200:16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6:031200:44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6:031200:19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1:010401:100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2:010532:11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2:010523:19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6:040900:26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31200:20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4:011632:32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0:000000:1498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6:030101:331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4:010394:54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4:010394:54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2:000083:31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6:030300:150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4:010394:39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4:010394:54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6:030300:54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4:010394:55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4:010394:52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150:157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4:010394:55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30038:25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413:104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179:35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6:000000:93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6:040900:38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6:030300:64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6:030300:96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6:030101:236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334:11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130083:63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4:010320:19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4:010394:36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4:010394:53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30010:17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130055:56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00005:75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30003:154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6:040900:50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179:37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178:21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087:177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10913:42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4:010394:54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4:010394:55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10179:35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10274:11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6:030300:124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10179:35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30044:63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6:011301:55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6:030300:52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1:010722:68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091001:14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0:112001:24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0:083001:19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7:020002:9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0:112001:24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30034:132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20800:78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0:091001:2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091002:2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0:091001:2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20800:77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20015:73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20015:73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00000:791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00000:791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00000:791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00000:791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00000:791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00000:855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00000:855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20800:101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20800:102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20800:102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20800:107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20800:130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20800:130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20800:130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20800:130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20800:130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20800:131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20800:131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20800:131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20800:131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20800:131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20800:131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20800:131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20800:131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20800:131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20800:131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20800:132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20800:132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20800:132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20800:132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20800:132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20800:132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20800:132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20800:132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20800:132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20800:132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20800:52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20800:61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20800:69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20800:69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20800:69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20800:71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20800:74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20800:79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20800:80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20800:81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20800:81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130095:10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130095:15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130095:15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130095:15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130095:15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130095:19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130095:31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130095:31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130095:31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130095:31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130095:31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130095:31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130095:31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130095:31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130095:32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130095:32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130095:32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130095:32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130095:32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130095:32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130095:32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130095:32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130095:32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130095:32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130095:35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130095:36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130095:36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130095:37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130095:37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130095:37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130095:38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130095:38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130095:41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130095:41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130095:41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130095:41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130095:41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130095:47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130095:47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130095:47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130095:6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130095:65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130095:65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130095:9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130095:9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2:000364:10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2:000364:13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2:000364:9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2:000460:26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7:020001:28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7:020002:23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8:011401:35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8:011401:36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0:091001:1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1:000000:199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11:000000:199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1:000000:199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1:000000:199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1:000000:199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1:000000:200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11:000000:200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1:000000:200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1:000000:200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11:000000:200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11:000000:201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1:000000:201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1:010722:159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1:010722:159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1:010722:160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1:010722:160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11:010722:160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11:010722:160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1:010722:160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1:010722:160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11:010722:160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1:010722:160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1:010722:160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1:010722:160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1:010722:161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1:010722:161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11:010722:161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1:010722:161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11:010722:161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1:010722:161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11:010722:161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11:010722:161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11:010722:161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11:010722:162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11:010722:162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11:010722:162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11:010722:162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1:010722:162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1:010722:162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11:010722:162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11:010722:162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11:010722:162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11:010722:162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11:010722:163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11:010722:261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11:010722:287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11:010722:287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11:010724:12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11:010724:13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11:010724:13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11:010724:13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11:010724:14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11:010724:14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11:010724:15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11:010724:15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11:010724:15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11:010724:28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11:010724:28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1:010724:29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11:010724:29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11:010724:30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11:010724:30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11:010724:30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11:010724:4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11:010724:4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11:010775:2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11:010776:38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11:010776:55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14:011623:11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14:011623:12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14:011623:12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14:011623:12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14:011623:12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14:011623:13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14:011623:9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14:011632:13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14:011632:13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14:011632:13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14:011632:13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14:011632:13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14:011632:15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14:011632:15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14:011632:15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14:011632:16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14:011632:16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14:011632:16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14:011632:16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14:011632:16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14:011632:16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14:011632:16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14:011632:16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14:011632:17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14:011632:18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14:011632:19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14:011632:19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14:011632:19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14:011632:19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14:011632:19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14:011632:20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14:011632:20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14:011632:21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14:011632:21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14:011632:21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14:011632:21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14:011632:21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14:011632:22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14:011632:22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14:011632:22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14:011632:29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14:011632:29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14:011632:30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14:011632:30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14:011632:31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14:011632:32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14:011632:33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14:011632:33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14:011632:54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14:011632:54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14:011632:54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24:010320:19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24:010320:19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24:010320:19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24:010320:19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24:010320:21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24:010394:27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24:010394:27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24:010394:27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24:010394:27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24:010394:34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24:010394:34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24:010394:34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24:010394:34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24:010394:34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24:010394:35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24:010394:35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24:010394:35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24:010394:36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24:010394:36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24:010394:36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24:010394:36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24:010394:38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24:010394:38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24:010394:38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24:010394:38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24:010394:50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24:010394:51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24:010394:51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24:010394:52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24:010394:52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24:010394:52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24:010394:53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24:010394:53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24:010394:53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24:010394:53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24:010394:53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24:010394:53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24:010394:56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24:010394:57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24:010394:57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24:010394:57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24:010394:57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24:010394:7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24:010394:7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24:010394:7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24:010394:7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24:010394:7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24:010394:7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24:010394:7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24:010394:7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24:010394:7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24:010394:7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24:010394:8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24:010394:8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24:010394:8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24:010394:8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24:010394:8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24:010394:8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26:031200:24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26:031200:25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26:031200:34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26:031200:25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26:031200:25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26:031200:25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26:031200:25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26:031200:26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26:031200:35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26:031200:35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26:031200:35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26:031200:62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26:031200:35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26:031200:30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26:031200:30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26:031200:30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26:040900:31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26:040900:32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26:040900:44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26:040900:44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26:040900:44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26:040900:44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26:040900:44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26:040900:47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26:040900:47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26:040900:47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26:040900:47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26:040900:47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26:040900:47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26:040900:48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26:040900:48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26:040900:48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26:040900:48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26:040900:48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26:040900:49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26:040900:49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26:040900:49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26:040900:49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26:040900:50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26:040900:50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26:040900:53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26:040900:53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26:040900:53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26:040900:53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26:040900:53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26:040900:53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26:040900:53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26:040900:53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26:040900:54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26:040900:54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26:040900:54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26:040900:54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26:040900:54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26:040900:552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26:040900:554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26:040900:561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26:040900:563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26:040900:565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26:040900:58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26:040900:59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26:040900:610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26:031200:34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2:000083:31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14:011632:547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14:011632:548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14:011632:549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1:020413:626</text:p>
          </table:table-cell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7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030BCA81738609A8E3DD4628207B3944E37B6BC9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03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1:05:57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6T02:05:30</meta:creation-date>
    <dc:date>2024-06-06T11:07:06.632000000</dc:dat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22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