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9.64mm"/>
    </style:style>
    <style:style style:name="co4" style:family="table-column">
      <style:table-column-properties fo:break-before="auto" style:column-width="42.25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21.38mm"/>
    </style:style>
    <style:style style:name="co7" style:family="table-column">
      <style:table-column-properties fo:break-before="auto" style:column-width="43.5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141/ЗУ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06.06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60" calcext:value-type="float">
            <text:p>6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77" calcext:value-type="float">
            <text:p>17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13001:2567</text:p>
          </table:table-cell>
          <table:table-cell table:style-name="ce28" office:value-type="float" office:value="102381.29" calcext:value-type="float">
            <text:p>102 381,29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8:021004:237</text:p>
          </table:table-cell>
          <table:table-cell table:style-name="ce28" office:value-type="float" office:value="1760000" calcext:value-type="float">
            <text:p>1 760 000,00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8:021004:236</text:p>
          </table:table-cell>
          <table:table-cell table:style-name="ce28" office:value-type="float" office:value="1320000" calcext:value-type="float">
            <text:p>1 320 000,00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120401:25</text:p>
          </table:table-cell>
          <table:table-cell table:style-name="ce28" office:value-type="float" office:value="78231.6" calcext:value-type="float">
            <text:p>78 231,60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3:030202:166</text:p>
          </table:table-cell>
          <table:table-cell table:style-name="ce28" office:value-type="float" office:value="73216.76" calcext:value-type="float">
            <text:p>73 216,76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3:030102:138</text:p>
          </table:table-cell>
          <table:table-cell table:style-name="ce28" office:value-type="float" office:value="49373.99" calcext:value-type="float">
            <text:p>49 373,99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130159:12</text:p>
          </table:table-cell>
          <table:table-cell table:style-name="ce28" office:value-type="float" office:value="80176.15" calcext:value-type="float">
            <text:p>80 176,15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1:011605:298</text:p>
          </table:table-cell>
          <table:table-cell table:style-name="ce28" office:value-type="float" office:value="1217492.83" calcext:value-type="float">
            <text:p>1 217 492,83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13013:6086</text:p>
          </table:table-cell>
          <table:table-cell table:style-name="ce28" office:value-type="float" office:value="117920.5" calcext:value-type="float">
            <text:p>117 920,50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13013:6084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0:013014:142</text:p>
          </table:table-cell>
          <table:table-cell table:style-name="ce28" office:value-type="float" office:value="129782.32" calcext:value-type="float">
            <text:p>129 782,32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3:021711:193</text:p>
          </table:table-cell>
          <table:table-cell table:style-name="ce28" office:value-type="float" office:value="611889.29" calcext:value-type="float">
            <text:p>611 889,29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3:010605:4</text:p>
          </table:table-cell>
          <table:table-cell table:style-name="ce28" office:value-type="float" office:value="581451.07" calcext:value-type="float">
            <text:p>581 451,07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3:021704:7</text:p>
          </table:table-cell>
          <table:table-cell table:style-name="ce28" office:value-type="float" office:value="804841.15" calcext:value-type="float">
            <text:p>804 841,15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130044:1591</text:p>
          </table:table-cell>
          <table:table-cell table:style-name="ce28" office:value-type="float" office:value="99165.51" calcext:value-type="float">
            <text:p>99 165,51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3:021712:135</text:p>
          </table:table-cell>
          <table:table-cell table:style-name="ce28" office:value-type="float" office:value="110650.49" calcext:value-type="float">
            <text:p>110 650,49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5:000000:2925</text:p>
          </table:table-cell>
          <table:table-cell table:style-name="ce28" office:value-type="float" office:value="1200033.01" calcext:value-type="float">
            <text:p>1 200 033,01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3:021720:222</text:p>
          </table:table-cell>
          <table:table-cell table:style-name="ce28" office:value-type="float" office:value="461961.58" calcext:value-type="float">
            <text:p>461 961,58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5:011102:367</text:p>
          </table:table-cell>
          <table:table-cell table:style-name="ce28" office:value-type="float" office:value="219850.4" calcext:value-type="float">
            <text:p>219 850,40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9:012201:271</text:p>
          </table:table-cell>
          <table:table-cell table:style-name="ce28" office:value-type="float" office:value="587796.92" calcext:value-type="float">
            <text:p>587 796,92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2:010602:352</text:p>
          </table:table-cell>
          <table:table-cell table:style-name="ce28" office:value-type="float" office:value="89834.93" calcext:value-type="float">
            <text:p>89 834,93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3:030401:137</text:p>
          </table:table-cell>
          <table:table-cell table:style-name="ce28" office:value-type="float" office:value="344093.51" calcext:value-type="float">
            <text:p>344 093,51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1:010401:62</text:p>
          </table:table-cell>
          <table:table-cell table:style-name="ce28" office:value-type="float" office:value="593968.04" calcext:value-type="float">
            <text:p>593 968,04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5:011406:8</text:p>
          </table:table-cell>
          <table:table-cell table:style-name="ce28" office:value-type="float" office:value="424663.03" calcext:value-type="float">
            <text:p>424 663,03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2:010637:639</text:p>
          </table:table-cell>
          <table:table-cell table:style-name="ce28" office:value-type="float" office:value="62425.41" calcext:value-type="float">
            <text:p>62 425,41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5:010903:516</text:p>
          </table:table-cell>
          <table:table-cell table:style-name="ce28" office:value-type="float" office:value="353548.51" calcext:value-type="float">
            <text:p>353 548,51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9:011237:219</text:p>
          </table:table-cell>
          <table:table-cell table:style-name="ce28" office:value-type="float" office:value="1355309.58" calcext:value-type="float">
            <text:p>1 355 309,58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6:012919:6</text:p>
          </table:table-cell>
          <table:table-cell table:style-name="ce28" office:value-type="float" office:value="230064.34" calcext:value-type="float">
            <text:p>230 064,34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1:010701:1338</text:p>
          </table:table-cell>
          <table:table-cell table:style-name="ce28" office:value-type="float" office:value="340638.95" calcext:value-type="float">
            <text:p>340 638,95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3:021302:85</text:p>
          </table:table-cell>
          <table:table-cell table:style-name="ce28" office:value-type="float" office:value="1585136.68" calcext:value-type="float">
            <text:p>1 585 136,68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1:010401:1298</text:p>
          </table:table-cell>
          <table:table-cell table:style-name="ce28" office:value-type="float" office:value="432816.33" calcext:value-type="float">
            <text:p>432 816,33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1:010401:43</text:p>
          </table:table-cell>
          <table:table-cell table:style-name="ce28" office:value-type="float" office:value="636356.31" calcext:value-type="float">
            <text:p>636 356,31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1:010401:92</text:p>
          </table:table-cell>
          <table:table-cell table:style-name="ce28" office:value-type="float" office:value="367204.04" calcext:value-type="float">
            <text:p>367 204,04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1:010401:209</text:p>
          </table:table-cell>
          <table:table-cell table:style-name="ce28" office:value-type="float" office:value="303107.82" calcext:value-type="float">
            <text:p>303 107,82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6:030101:911</text:p>
          </table:table-cell>
          <table:table-cell table:style-name="ce28" office:value-type="float" office:value="187521.52" calcext:value-type="float">
            <text:p>187 521,52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8:021003:829</text:p>
          </table:table-cell>
          <table:table-cell table:style-name="ce28" office:value-type="float" office:value="291102.38" calcext:value-type="float">
            <text:p>291 102,38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4:010866:39</text:p>
          </table:table-cell>
          <table:table-cell table:style-name="ce28" office:value-type="float" office:value="684536.23" calcext:value-type="float">
            <text:p>684 536,23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1:010401:1299</text:p>
          </table:table-cell>
          <table:table-cell table:style-name="ce28" office:value-type="float" office:value="108172.19" calcext:value-type="float">
            <text:p>108 172,19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0:008007:104</text:p>
          </table:table-cell>
          <table:table-cell table:style-name="ce28" office:value-type="float" office:value="813146.88" calcext:value-type="float">
            <text:p>813 146,88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5:010413:1399</text:p>
          </table:table-cell>
          <table:table-cell table:style-name="ce28" office:value-type="float" office:value="192511.96" calcext:value-type="float">
            <text:p>192 511,96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110124:196</text:p>
          </table:table-cell>
          <table:table-cell table:style-name="ce28" office:value-type="float" office:value="423825.73" calcext:value-type="float">
            <text:p>423 825,73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20417:1663</text:p>
          </table:table-cell>
          <table:table-cell table:style-name="ce28" office:value-type="float" office:value="76505.66" calcext:value-type="float">
            <text:p>76 505,66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3:010013:156</text:p>
          </table:table-cell>
          <table:table-cell table:style-name="ce28" office:value-type="float" office:value="6561807.11" calcext:value-type="float">
            <text:p>6 561 807,11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4:010605:63</text:p>
          </table:table-cell>
          <table:table-cell table:style-name="ce28" office:value-type="float" office:value="80744.24" calcext:value-type="float">
            <text:p>80 744,24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2:000460:656</text:p>
          </table:table-cell>
          <table:table-cell table:style-name="ce28" office:value-type="float" office:value="168140.15" calcext:value-type="float">
            <text:p>168 140,15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5:010572:17</text:p>
          </table:table-cell>
          <table:table-cell table:style-name="ce28" office:value-type="float" office:value="1572256.41" calcext:value-type="float">
            <text:p>1 572 256,41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5:010572:14</text:p>
          </table:table-cell>
          <table:table-cell table:style-name="ce28" office:value-type="float" office:value="1421796.92" calcext:value-type="float">
            <text:p>1 421 796,92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20439:2329</text:p>
          </table:table-cell>
          <table:table-cell table:style-name="ce28" office:value-type="float" office:value="52059.57" calcext:value-type="float">
            <text:p>52 059,57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130237:23</text:p>
          </table:table-cell>
          <table:table-cell table:style-name="ce28" office:value-type="float" office:value="1474462.96" calcext:value-type="float">
            <text:p>1 474 462,96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4:010605:58</text:p>
          </table:table-cell>
          <table:table-cell table:style-name="ce28" office:value-type="float" office:value="99876.9" calcext:value-type="float">
            <text:p>99 876,90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0:000000:7058</text:p>
          </table:table-cell>
          <table:table-cell table:style-name="ce28" office:value-type="float" office:value="1674765.28" calcext:value-type="float">
            <text:p>1 674 765,28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5:010572:15</text:p>
          </table:table-cell>
          <table:table-cell table:style-name="ce28" office:value-type="float" office:value="907548.53" calcext:value-type="float">
            <text:p>907 548,53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8:011401:122</text:p>
          </table:table-cell>
          <table:table-cell table:style-name="ce28" office:value-type="float" office:value="700900.64" calcext:value-type="float">
            <text:p>700 900,64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170141:138</text:p>
          </table:table-cell>
          <table:table-cell table:style-name="ce28" office:value-type="float" office:value="327914.87" calcext:value-type="float">
            <text:p>327 914,87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0:031002:376</text:p>
          </table:table-cell>
          <table:table-cell table:style-name="ce28" office:value-type="float" office:value="162908.16" calcext:value-type="float">
            <text:p>162 908,16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9:020103:261</text:p>
          </table:table-cell>
          <table:table-cell table:style-name="ce28" office:value-type="float" office:value="180301.13" calcext:value-type="float">
            <text:p>180 301,13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8:011134:184</text:p>
          </table:table-cell>
          <table:table-cell table:style-name="ce28" office:value-type="float" office:value="395805.79" calcext:value-type="float">
            <text:p>395 805,79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8:012802:36</text:p>
          </table:table-cell>
          <table:table-cell table:style-name="ce28" office:value-type="float" office:value="691904.55" calcext:value-type="float">
            <text:p>691 904,55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0:008007:103</text:p>
          </table:table-cell>
          <table:table-cell table:style-name="ce28" office:value-type="float" office:value="698904.2" calcext:value-type="float">
            <text:p>698 904,20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110129:429</text:p>
          </table:table-cell>
          <table:table-cell table:style-name="ce28" office:value-type="float" office:value="433830.04" calcext:value-type="float">
            <text:p>433 830,04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13" office:value-type="string" calcext:value-type="string">
            <text:p>29.05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3:021711:200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4:010902:5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3:021207:53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120379:17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120400:15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3:021716:107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3:021715:80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3:021741:113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3:021711:197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3:021721:148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5:010918:10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5:020438:21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7:020001:69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6:012000:1611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3:021702:33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3:021712:20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3:021702:28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3:021711:20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3:021202:5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3:021202:6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3:021720:218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3:021702:32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3:021206:59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4:000000:4159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3:010902:316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3:000000:2821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3:021716:101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3:021302:29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3:000000:4174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3:000000:3029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3:021706:51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3:000000:3298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3:000000:2100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3:000000:3011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3:021302:90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6:031601:12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3:021711:67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3:021704:1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3:021721:27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3:021704:2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3:021704:4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3:000000:3387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1:011701:62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3:021704:5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3:021704:3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3:010406:65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3:021712:10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3:021720:98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3:010406:59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3:021820:68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3:021720:5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6:015631:159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3:021302:63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3:021301:90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3:021721:6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3:021721:8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3:021302:65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6:031400:549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3:021702:147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3:021721:30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3:021301:45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3:021703:45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3:021716:103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3:021711:1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3:021202:9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4:013201:788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3:021711:63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3:021720:10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3:000000:4241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3:000000:2820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3:021202:117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3:021711:59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3:021720:8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3:021720:1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3:021720:104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3:021301:220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3:021302:67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7:012201:5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3:021302:68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3:021301:101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3:000000:3899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3:021702:14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3:000000:2018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6:031601:495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3:021302:66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3:021720:7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3:021721:14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3:021720:81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3:021720:9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3:021720:6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3:000000:4045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3:021301:97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3:000000:3009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3:021301:233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6:031001:524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3:000000:1983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3:021722:136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3:000000:3030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6:015520:6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3:021301:23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3:021301:105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3:021721:7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3:021713:54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3:021720:26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3:021821:43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3:021712:21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3:021701:74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3:021701:73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3:021823:38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3:021820:30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3:021711:199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3:021701:75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3:021817:20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3:021702:15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1:010401:102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3:021721:11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6:012000:74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6:012000:71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6:012000:1088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3:021702:34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2:000000:454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3:021202:79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3:000000:2819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3:021202:124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3:021721:17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3:021720:225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3:021720:94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3:021711:19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3:021202:275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1:011801:426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3:021720:103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1:000000:1291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4:010729:19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5:011340:313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3:021301:91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23:021721:9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3:021721:5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23:021721:150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23:021720:102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14:010438:90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23:010702:239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3:021711:64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23:000000:3247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6:031001:36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3:000000:3031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23:000000:3663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23:021711:73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23:021711:60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23:021721:151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23:021701:191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23:000000:4066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23:000000:4388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23:021703:177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16:015631:157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23:021703:59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23:021704:6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23:021720:100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23:021820:25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3:021721:12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23:021817:17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5:020510:3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2:000540:293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020439:938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9:020302:49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2:000552:982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020408:3939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5:020335:7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8:012121:667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5:010636:77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5:010951:16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14:010416:154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23:000000:1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13:000000:121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16:000000:1061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2:000000:7935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170130:255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3:010018:1054</text:p>
          </table:table-cell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5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B0165CADD247E64470646916D37D7CFFFFF2EA3A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.00.0000</text:date>, <text:time style:data-style-name="N2" text:time-value="11:03:56.1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06T02:02:35</meta:creation-date>
    <dc:date>2024-06-06T11:06:10.215000000</dc:date>
    <meta:generator>LibreOffice/6.3.1.2$Windows_X86_64 LibreOffice_project/b79626edf0065ac373bd1df5c28bd630b4424273</meta:generator>
    <meta:editing-duration>PT2M16S</meta:editing-duration>
    <meta:editing-cycles>1</meta:editing-cycles>
    <meta:document-statistic meta:table-count="1" meta:cell-count="10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