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39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5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50" calcext:value-type="float">
            <text:p>15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9005:1708</text:p>
          </table:table-cell>
          <table:table-cell table:style-name="ce15" office:value-type="float" office:value="1416422.97" calcext:value-type="float">
            <text:p>1 416 422,9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11701:444</text:p>
          </table:table-cell>
          <table:table-cell table:style-name="ce15" office:value-type="float" office:value="5105397.81" calcext:value-type="float">
            <text:p>5 105 397,8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282:163</text:p>
          </table:table-cell>
          <table:table-cell table:style-name="ce15" office:value-type="float" office:value="3746802.08" calcext:value-type="float">
            <text:p>3 746 802,0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5:1038</text:p>
          </table:table-cell>
          <table:table-cell table:style-name="ce15" office:value-type="float" office:value="3039333.03" calcext:value-type="float">
            <text:p>3 039 333,0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13:6081</text:p>
          </table:table-cell>
          <table:table-cell table:style-name="ce15" office:value-type="float" office:value="1871258.29" calcext:value-type="float">
            <text:p>1 871 258,2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75:162</text:p>
          </table:table-cell>
          <table:table-cell table:style-name="ce15" office:value-type="float" office:value="9695510.03" calcext:value-type="float">
            <text:p>9 695 510,0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20802:214</text:p>
          </table:table-cell>
          <table:table-cell table:style-name="ce15" office:value-type="float" office:value="1612181.42" calcext:value-type="float">
            <text:p>1 612 181,4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483:458</text:p>
          </table:table-cell>
          <table:table-cell table:style-name="ce15" office:value-type="float" office:value="270816.77" calcext:value-type="float">
            <text:p>270 816,7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6:015301:604</text:p>
          </table:table-cell>
          <table:table-cell table:style-name="ce15" office:value-type="float" office:value="4980039.7" calcext:value-type="float">
            <text:p>4 980 039,7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800:3594</text:p>
          </table:table-cell>
          <table:table-cell table:style-name="ce15" office:value-type="float" office:value="446934.88" calcext:value-type="float">
            <text:p>446 934,8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00000:3934</text:p>
          </table:table-cell>
          <table:table-cell table:style-name="ce15" office:value-type="float" office:value="3734486.23" calcext:value-type="float">
            <text:p>3 734 486,2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402:3163</text:p>
          </table:table-cell>
          <table:table-cell table:style-name="ce15" office:value-type="float" office:value="416381.25" calcext:value-type="float">
            <text:p>416 381,2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13:6080</text:p>
          </table:table-cell>
          <table:table-cell table:style-name="ce15" office:value-type="float" office:value="1644903.41" calcext:value-type="float">
            <text:p>1 644 903,4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02:5374</text:p>
          </table:table-cell>
          <table:table-cell table:style-name="ce15" office:value-type="float" office:value="274826.32" calcext:value-type="float">
            <text:p>274 826,3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1218:42</text:p>
          </table:table-cell>
          <table:table-cell table:style-name="ce15" office:value-type="float" office:value="931250.42" calcext:value-type="float">
            <text:p>931 250,4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11001:245</text:p>
          </table:table-cell>
          <table:table-cell table:style-name="ce15" office:value-type="float" office:value="675045.24" calcext:value-type="float">
            <text:p>675 045,2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5508:276</text:p>
          </table:table-cell>
          <table:table-cell table:style-name="ce15" office:value-type="float" office:value="427675.74" calcext:value-type="float">
            <text:p>427 675,7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3:050004:59</text:p>
          </table:table-cell>
          <table:table-cell table:style-name="ce15" office:value-type="float" office:value="1313592.64" calcext:value-type="float">
            <text:p>1 313 592,6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10130:381</text:p>
          </table:table-cell>
          <table:table-cell table:style-name="ce15" office:value-type="float" office:value="1963969.52" calcext:value-type="float">
            <text:p>1 963 969,5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3:030103:172</text:p>
          </table:table-cell>
          <table:table-cell table:style-name="ce15" office:value-type="float" office:value="341196.83" calcext:value-type="float">
            <text:p>341 196,8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101:1331</text:p>
          </table:table-cell>
          <table:table-cell table:style-name="ce15" office:value-type="float" office:value="155284.16" calcext:value-type="float">
            <text:p>155 284,1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11218:20</text:p>
          </table:table-cell>
          <table:table-cell table:style-name="ce15" office:value-type="float" office:value="937001.36" calcext:value-type="float">
            <text:p>937 001,3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0203:275</text:p>
          </table:table-cell>
          <table:table-cell table:style-name="ce15" office:value-type="float" office:value="658678.92" calcext:value-type="float">
            <text:p>658 678,9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11:113</text:p>
          </table:table-cell>
          <table:table-cell table:style-name="ce15" office:value-type="float" office:value="924769.35" calcext:value-type="float">
            <text:p>924 769,3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0216:162</text:p>
          </table:table-cell>
          <table:table-cell table:style-name="ce15" office:value-type="float" office:value="3175115.8" calcext:value-type="float">
            <text:p>3 175 115,8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09:3786</text:p>
          </table:table-cell>
          <table:table-cell table:style-name="ce15" office:value-type="float" office:value="435763.25" calcext:value-type="float">
            <text:p>435 763,2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3:011654:49</text:p>
          </table:table-cell>
          <table:table-cell table:style-name="ce15" office:value-type="float" office:value="250019.86" calcext:value-type="float">
            <text:p>250 019,8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917:241</text:p>
          </table:table-cell>
          <table:table-cell table:style-name="ce15" office:value-type="float" office:value="2325021.2" calcext:value-type="float">
            <text:p>2 325 021,2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20103:289</text:p>
          </table:table-cell>
          <table:table-cell table:style-name="ce15" office:value-type="float" office:value="368130.03" calcext:value-type="float">
            <text:p>368 130,0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3:010011:1507</text:p>
          </table:table-cell>
          <table:table-cell table:style-name="ce15" office:value-type="float" office:value="212173" calcext:value-type="float">
            <text:p>212 173,0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3:053110:127</text:p>
          </table:table-cell>
          <table:table-cell table:style-name="ce15" office:value-type="float" office:value="497410.42" calcext:value-type="float">
            <text:p>497 410,4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8:010103:459</text:p>
          </table:table-cell>
          <table:table-cell table:style-name="ce15" office:value-type="float" office:value="296028.65" calcext:value-type="float">
            <text:p>296 028,6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3:011636:94</text:p>
          </table:table-cell>
          <table:table-cell table:style-name="ce15" office:value-type="float" office:value="188070.66" calcext:value-type="float">
            <text:p>188 070,6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217:290</text:p>
          </table:table-cell>
          <table:table-cell table:style-name="ce15" office:value-type="float" office:value="1362011.79" calcext:value-type="float">
            <text:p>1 362 011,7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0329:151</text:p>
          </table:table-cell>
          <table:table-cell table:style-name="ce15" office:value-type="float" office:value="273081" calcext:value-type="float">
            <text:p>273 081,0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10002:1596</text:p>
          </table:table-cell>
          <table:table-cell table:style-name="ce15" office:value-type="float" office:value="1430392.4" calcext:value-type="float">
            <text:p>1 430 392,4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10021:641</text:p>
          </table:table-cell>
          <table:table-cell table:style-name="ce15" office:value-type="float" office:value="1285801.63" calcext:value-type="float">
            <text:p>1 285 801,6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00000:3344</text:p>
          </table:table-cell>
          <table:table-cell table:style-name="ce15" office:value-type="float" office:value="1657630.86" calcext:value-type="float">
            <text:p>1 657 630,8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10005:834</text:p>
          </table:table-cell>
          <table:table-cell table:style-name="ce15" office:value-type="float" office:value="1560789.27" calcext:value-type="float">
            <text:p>1 560 789,2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234:318</text:p>
          </table:table-cell>
          <table:table-cell table:style-name="ce15" office:value-type="float" office:value="3129863.66" calcext:value-type="float">
            <text:p>3 129 863,6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10021:642</text:p>
          </table:table-cell>
          <table:table-cell table:style-name="ce15" office:value-type="float" office:value="1387052.55" calcext:value-type="float">
            <text:p>1 387 052,5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7:011002:248</text:p>
          </table:table-cell>
          <table:table-cell table:style-name="ce15" office:value-type="float" office:value="300172.67" calcext:value-type="float">
            <text:p>300 172,6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1632:548</text:p>
          </table:table-cell>
          <table:table-cell table:style-name="ce15" office:value-type="float" office:value="1128574.26" calcext:value-type="float">
            <text:p>1 128 574,2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10021:639</text:p>
          </table:table-cell>
          <table:table-cell table:style-name="ce15" office:value-type="float" office:value="1651763.14" calcext:value-type="float">
            <text:p>1 651 763,1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11202:1241</text:p>
          </table:table-cell>
          <table:table-cell table:style-name="ce15" office:value-type="float" office:value="817278.48" calcext:value-type="float">
            <text:p>817 278,4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00000:3343</text:p>
          </table:table-cell>
          <table:table-cell table:style-name="ce15" office:value-type="float" office:value="1205796.2" calcext:value-type="float">
            <text:p>1 205 796,2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7:010021:640</text:p>
          </table:table-cell>
          <table:table-cell table:style-name="ce15" office:value-type="float" office:value="1291516.31" calcext:value-type="float">
            <text:p>1 291 516,3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00000:3347</text:p>
          </table:table-cell>
          <table:table-cell table:style-name="ce15" office:value-type="float" office:value="1302945.65" calcext:value-type="float">
            <text:p>1 302 945,6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1632:549</text:p>
          </table:table-cell>
          <table:table-cell table:style-name="ce15" office:value-type="float" office:value="545430.81" calcext:value-type="float">
            <text:p>545 430,8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3:000000:1493</text:p>
          </table:table-cell>
          <table:table-cell table:style-name="ce15" office:value-type="float" office:value="803291.72" calcext:value-type="float">
            <text:p>803 291,7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1611:344</text:p>
          </table:table-cell>
          <table:table-cell table:style-name="ce15" office:value-type="float" office:value="577073.54" calcext:value-type="float">
            <text:p>577 073,5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00000:3342</text:p>
          </table:table-cell>
          <table:table-cell table:style-name="ce15" office:value-type="float" office:value="924909.65" calcext:value-type="float">
            <text:p>924 909,6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5236:241</text:p>
          </table:table-cell>
          <table:table-cell table:style-name="ce15" office:value-type="float" office:value="672021.82" calcext:value-type="float">
            <text:p>672 021,8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1632:547</text:p>
          </table:table-cell>
          <table:table-cell table:style-name="ce15" office:value-type="float" office:value="561014.55" calcext:value-type="float">
            <text:p>561 014,5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7:000000:3346</text:p>
          </table:table-cell>
          <table:table-cell table:style-name="ce15" office:value-type="float" office:value="1356701.29" calcext:value-type="float">
            <text:p>1 356 701,2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00000:3345</text:p>
          </table:table-cell>
          <table:table-cell table:style-name="ce15" office:value-type="float" office:value="1365806.67" calcext:value-type="float">
            <text:p>1 365 806,6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00000:2587</text:p>
          </table:table-cell>
          <table:table-cell table:style-name="ce15" office:value-type="float" office:value="817278.48" calcext:value-type="float">
            <text:p>817 278,4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11341:207</text:p>
          </table:table-cell>
          <table:table-cell table:style-name="ce15" office:value-type="float" office:value="938918.55" calcext:value-type="float">
            <text:p>938 918,5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00000:3159</text:p>
          </table:table-cell>
          <table:table-cell table:style-name="ce15" office:value-type="float" office:value="727889.63" calcext:value-type="float">
            <text:p>727 889,6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1630:233</text:p>
          </table:table-cell>
          <table:table-cell table:style-name="ce15" office:value-type="float" office:value="22296881.46" calcext:value-type="float">
            <text:p>22 296 881,4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20101:1160</text:p>
          </table:table-cell>
          <table:table-cell table:style-name="ce15" office:value-type="float" office:value="865007.75" calcext:value-type="float">
            <text:p>865 007,7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61002:65</text:p>
          </table:table-cell>
          <table:table-cell table:style-name="ce15" office:value-type="float" office:value="506675.94" calcext:value-type="float">
            <text:p>506 675,9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61002:199</text:p>
          </table:table-cell>
          <table:table-cell table:style-name="ce15" office:value-type="float" office:value="495353.57" calcext:value-type="float">
            <text:p>495 353,5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917:95</text:p>
          </table:table-cell>
          <table:table-cell table:style-name="ce15" office:value-type="float" office:value="1103272.45" calcext:value-type="float">
            <text:p>1 103 272,4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20101:1161</text:p>
          </table:table-cell>
          <table:table-cell table:style-name="ce15" office:value-type="float" office:value="1042459.06" calcext:value-type="float">
            <text:p>1 042 459,0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31001:268</text:p>
          </table:table-cell>
          <table:table-cell table:style-name="ce15" office:value-type="float" office:value="1095922.48" calcext:value-type="float">
            <text:p>1 095 922,4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1:010750:920</text:p>
          </table:table-cell>
          <table:table-cell table:style-name="ce15" office:value-type="float" office:value="1488758.4" calcext:value-type="float">
            <text:p>1 488 758,4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11005:130</text:p>
          </table:table-cell>
          <table:table-cell table:style-name="ce15" office:value-type="float" office:value="367795.39" calcext:value-type="float">
            <text:p>367 795,3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11108:426</text:p>
          </table:table-cell>
          <table:table-cell table:style-name="ce15" office:value-type="float" office:value="574662.11" calcext:value-type="float">
            <text:p>574 662,1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11218:29</text:p>
          </table:table-cell>
          <table:table-cell table:style-name="ce15" office:value-type="float" office:value="471374.92" calcext:value-type="float">
            <text:p>471 374,9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11218:30</text:p>
          </table:table-cell>
          <table:table-cell table:style-name="ce15" office:value-type="float" office:value="465626.44" calcext:value-type="float">
            <text:p>465 626,4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11218:39</text:p>
          </table:table-cell>
          <table:table-cell table:style-name="ce15" office:value-type="float" office:value="478559.24" calcext:value-type="float">
            <text:p>478 559,2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13:1539</text:p>
          </table:table-cell>
          <table:table-cell table:style-name="ce15" office:value-type="float" office:value="4684070.11" calcext:value-type="float">
            <text:p>4 684 070,1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13" office:value-type="string" calcext:value-type="string">
            <text:p>28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5:010575:6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2:000000:100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20312:5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3:010018:104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2:000000:100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20103:33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434:2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410:285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4:010105:8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210265:164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354:2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860:18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630:33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4:010355:7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10125:26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413:126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10603:135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39:138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210265:189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27:25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2:000000:108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50008:51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2:010603:126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2:000000:102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645:45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2:000000:110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1601:93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5:000000:291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8:000000:110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00000:91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39:120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232:59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30051:26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40900:44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51:41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30003:142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13:68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232:28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40900:43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362:23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13:66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60010:112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30020:45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8:216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00005:88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300:53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55:59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13:71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13:75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13:32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40900:39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30000:747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40900:43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60010:107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083:55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362:26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08:212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45:49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40900:42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83:75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51:39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13:108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179:46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40900:58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13:62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08:292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13:81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234:10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30003:142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171:35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00005:77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30300:43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30300:43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9:000000:356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061002:19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00000:351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1133:4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00000:229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13:100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20413:100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13:101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13:102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13:105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13:108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13:109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413:115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413:115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413:116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413:116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413:118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20413:119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413:122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413:123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20413:124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20413:125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413:128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413:128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413:148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413:149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20413:21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13:33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413:39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413:39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20413:39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20413:39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13:39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20413:39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20413:45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20413:45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413:45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413:53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413:54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413:54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20413:54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20413:55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413:56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20413:57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413:59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413:62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20413:63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413:63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413:68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413:74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413:79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413:80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413:82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413:83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20413:83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413:83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20413:84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20413:85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4:011630:42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4:011630:42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4:011630:42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4:011630:42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4:011630:42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4:011630:42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4:011630:42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4:011630:42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4:011630:42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4:011630:430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4:011630:431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4:011630:432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4:011630:433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4:011630:434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4:011630:435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4:011630:436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4:010355:209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4:010355:87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8:000000:1088</text:p>
          </table:table-cell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15E1600B15B8259132D925292E3B983B7C86122C 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25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3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 style:data-style-name="N2" text:time-value="11:58:15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5T02:56:12</meta:creation-date>
    <dc:date>2024-06-05T11:59:33.346000000</dc:dat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9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