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39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1" calcext:value-type="float">
            <text:p>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7050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10601:316</text:p>
          </table:table-cell>
          <table:table-cell table:style-name="ce28" office:value-type="float" office:value="89731.68" calcext:value-type="float">
            <text:p>89 731,6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20910:203</text:p>
          </table:table-cell>
          <table:table-cell table:style-name="ce28" office:value-type="float" office:value="239125.45" calcext:value-type="float">
            <text:p>239 125,4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608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304:854</text:p>
          </table:table-cell>
          <table:table-cell table:style-name="ce28" office:value-type="float" office:value="56737.15" calcext:value-type="float">
            <text:p>56 737,1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20312:15</text:p>
          </table:table-cell>
          <table:table-cell table:style-name="ce28" office:value-type="float" office:value="825762.18" calcext:value-type="float">
            <text:p>825 762,1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1106:8</text:p>
          </table:table-cell>
          <table:table-cell table:style-name="ce28" office:value-type="float" office:value="967483.78" calcext:value-type="float">
            <text:p>967 483,7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85:17</text:p>
          </table:table-cell>
          <table:table-cell table:style-name="ce28" office:value-type="float" office:value="1014062.46" calcext:value-type="float">
            <text:p>1 014 062,4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009:206</text:p>
          </table:table-cell>
          <table:table-cell table:style-name="ce28" office:value-type="float" office:value="35392.77" calcext:value-type="float">
            <text:p>35 392,7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10116:97</text:p>
          </table:table-cell>
          <table:table-cell table:style-name="ce28" office:value-type="float" office:value="365675.68" calcext:value-type="float">
            <text:p>365 675,6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502:216</text:p>
          </table:table-cell>
          <table:table-cell table:style-name="ce28" office:value-type="float" office:value="137507.82" calcext:value-type="float">
            <text:p>137 507,8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512:24</text:p>
          </table:table-cell>
          <table:table-cell table:style-name="ce28" office:value-type="float" office:value="534672.74" calcext:value-type="float">
            <text:p>534 672,7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10406:52</text:p>
          </table:table-cell>
          <table:table-cell table:style-name="ce28" office:value-type="float" office:value="239350.69" calcext:value-type="float">
            <text:p>239 350,6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10502:38</text:p>
          </table:table-cell>
          <table:table-cell table:style-name="ce28" office:value-type="float" office:value="1090819.05" calcext:value-type="float">
            <text:p>1 090 819,0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00000:7056</text:p>
          </table:table-cell>
          <table:table-cell table:style-name="ce28" office:value-type="float" office:value="141392.67" calcext:value-type="float">
            <text:p>141 392,6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8:021003:824</text:p>
          </table:table-cell>
          <table:table-cell table:style-name="ce28" office:value-type="float" office:value="620145.44" calcext:value-type="float">
            <text:p>620 145,4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203:348</text:p>
          </table:table-cell>
          <table:table-cell table:style-name="ce28" office:value-type="float" office:value="117450.51" calcext:value-type="float">
            <text:p>117 450,5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11202:4</text:p>
          </table:table-cell>
          <table:table-cell table:style-name="ce28" office:value-type="float" office:value="516596.96" calcext:value-type="float">
            <text:p>516 596,9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602:1447</text:p>
          </table:table-cell>
          <table:table-cell table:style-name="ce28" office:value-type="float" office:value="87924.88" calcext:value-type="float">
            <text:p>87 924,8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641:7</text:p>
          </table:table-cell>
          <table:table-cell table:style-name="ce28" office:value-type="float" office:value="166381.62" calcext:value-type="float">
            <text:p>166 381,6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724:14</text:p>
          </table:table-cell>
          <table:table-cell table:style-name="ce28" office:value-type="float" office:value="178893" calcext:value-type="float">
            <text:p>178 893,0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20802:459</text:p>
          </table:table-cell>
          <table:table-cell table:style-name="ce28" office:value-type="float" office:value="679265.03" calcext:value-type="float">
            <text:p>679 265,0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1:2566</text:p>
          </table:table-cell>
          <table:table-cell table:style-name="ce28" office:value-type="float" office:value="515339.76" calcext:value-type="float">
            <text:p>515 339,7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1619:7</text:p>
          </table:table-cell>
          <table:table-cell table:style-name="ce28" office:value-type="float" office:value="512152.79" calcext:value-type="float">
            <text:p>512 152,7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3:010018:1054</text:p>
          </table:table-cell>
          <table:table-cell table:style-name="ce28" office:value-type="float" office:value="63290.3" calcext:value-type="float">
            <text:p>63 290,3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10641:61</text:p>
          </table:table-cell>
          <table:table-cell table:style-name="ce28" office:value-type="float" office:value="168449.34" calcext:value-type="float">
            <text:p>168 449,3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11202:22</text:p>
          </table:table-cell>
          <table:table-cell table:style-name="ce28" office:value-type="float" office:value="241284.35" calcext:value-type="float">
            <text:p>241 284,3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8:021002:294</text:p>
          </table:table-cell>
          <table:table-cell table:style-name="ce28" office:value-type="float" office:value="380754.92" calcext:value-type="float">
            <text:p>380 754,9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800:4060</text:p>
          </table:table-cell>
          <table:table-cell table:style-name="ce28" office:value-type="float" office:value="93163.31" calcext:value-type="float">
            <text:p>93 163,3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0120:154</text:p>
          </table:table-cell>
          <table:table-cell table:style-name="ce28" office:value-type="float" office:value="25315123.07" calcext:value-type="float">
            <text:p>25 315 123,0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434:143</text:p>
          </table:table-cell>
          <table:table-cell table:style-name="ce28" office:value-type="float" office:value="872663.83" calcext:value-type="float">
            <text:p>872 663,8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70050:23</text:p>
          </table:table-cell>
          <table:table-cell table:style-name="ce28" office:value-type="float" office:value="311268.48" calcext:value-type="float">
            <text:p>311 268,4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008:22</text:p>
          </table:table-cell>
          <table:table-cell table:style-name="ce28" office:value-type="float" office:value="327019.22" calcext:value-type="float">
            <text:p>327 019,2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2:010203:245</text:p>
          </table:table-cell>
          <table:table-cell table:style-name="ce28" office:value-type="float" office:value="878282.73" calcext:value-type="float">
            <text:p>878 282,7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1043:4</text:p>
          </table:table-cell>
          <table:table-cell table:style-name="ce28" office:value-type="float" office:value="1084217.43" calcext:value-type="float">
            <text:p>1 084 217,4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40002:1910</text:p>
          </table:table-cell>
          <table:table-cell table:style-name="ce28" office:value-type="float" office:value="53608.35" calcext:value-type="float">
            <text:p>53 608,3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10634:1058</text:p>
          </table:table-cell>
          <table:table-cell table:style-name="ce28" office:value-type="float" office:value="340104.33" calcext:value-type="float">
            <text:p>340 104,3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830:32</text:p>
          </table:table-cell>
          <table:table-cell table:style-name="ce28" office:value-type="float" office:value="563426.66" calcext:value-type="float">
            <text:p>563 426,6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00000:7051</text:p>
          </table:table-cell>
          <table:table-cell table:style-name="ce28" office:value-type="float" office:value="67110.65" calcext:value-type="float">
            <text:p>67 110,6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404:94</text:p>
          </table:table-cell>
          <table:table-cell table:style-name="ce28" office:value-type="float" office:value="493092.9" calcext:value-type="float">
            <text:p>493 092,9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608:611</text:p>
          </table:table-cell>
          <table:table-cell table:style-name="ce28" office:value-type="float" office:value="124523.61" calcext:value-type="float">
            <text:p>124 523,6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2682</text:p>
          </table:table-cell>
          <table:table-cell table:style-name="ce28" office:value-type="float" office:value="310460.8" calcext:value-type="float">
            <text:p>310 460,8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0846:237</text:p>
          </table:table-cell>
          <table:table-cell table:style-name="ce28" office:value-type="float" office:value="663477.64" calcext:value-type="float">
            <text:p>663 477,6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978:22</text:p>
          </table:table-cell>
          <table:table-cell table:style-name="ce28" office:value-type="float" office:value="117897.73" calcext:value-type="float">
            <text:p>117 897,7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512:20</text:p>
          </table:table-cell>
          <table:table-cell table:style-name="ce28" office:value-type="float" office:value="1346022.41" calcext:value-type="float">
            <text:p>1 346 022,4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13930</text:p>
          </table:table-cell>
          <table:table-cell table:style-name="ce28" office:value-type="float" office:value="1728306.45" calcext:value-type="float">
            <text:p>1 728 306,4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978:329</text:p>
          </table:table-cell>
          <table:table-cell table:style-name="ce28" office:value-type="float" office:value="160316.67" calcext:value-type="float">
            <text:p>160 316,6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978:330</text:p>
          </table:table-cell>
          <table:table-cell table:style-name="ce28" office:value-type="float" office:value="245622.08" calcext:value-type="float">
            <text:p>245 622,0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10:3781</text:p>
          </table:table-cell>
          <table:table-cell table:style-name="ce28" office:value-type="float" office:value="70075.5" calcext:value-type="float">
            <text:p>70 075,5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7057</text:p>
          </table:table-cell>
          <table:table-cell table:style-name="ce28" office:value-type="float" office:value="3683151.48" calcext:value-type="float">
            <text:p>3 683 151,4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0000:7053</text:p>
          </table:table-cell>
          <table:table-cell table:style-name="ce28" office:value-type="float" office:value="141383.47" calcext:value-type="float">
            <text:p>141 383,4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0000:7054</text:p>
          </table:table-cell>
          <table:table-cell table:style-name="ce28" office:value-type="float" office:value="141386.54" calcext:value-type="float">
            <text:p>141 386,5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00000:7055</text:p>
          </table:table-cell>
          <table:table-cell table:style-name="ce28" office:value-type="float" office:value="141389.61" calcext:value-type="float">
            <text:p>141 389,6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1126:42</text:p>
          </table:table-cell>
          <table:table-cell table:style-name="ce28" office:value-type="float" office:value="146264.72" calcext:value-type="float">
            <text:p>146 264,7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20119:89</text:p>
          </table:table-cell>
          <table:table-cell table:style-name="ce28" office:value-type="float" office:value="612528.36" calcext:value-type="float">
            <text:p>612 528,3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00000:2958</text:p>
          </table:table-cell>
          <table:table-cell table:style-name="ce28" office:value-type="float" office:value="1985156.85" calcext:value-type="float">
            <text:p>1 985 156,8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5:000000:1892</text:p>
          </table:table-cell>
          <table:table-cell table:style-name="ce28" office:value-type="float" office:value="209920987.2" calcext:value-type="float">
            <text:p>209 920 987,2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5626:181</text:p>
          </table:table-cell>
          <table:table-cell table:style-name="ce28" office:value-type="float" office:value="349142.1" calcext:value-type="float">
            <text:p>349 142,1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00000:7052</text:p>
          </table:table-cell>
          <table:table-cell table:style-name="ce28" office:value-type="float" office:value="113257.66" calcext:value-type="float">
            <text:p>113 257,6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002:620</text:p>
          </table:table-cell>
          <table:table-cell table:style-name="ce28" office:value-type="float" office:value="67819" calcext:value-type="float">
            <text:p>67 819,0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22001:278</text:p>
          </table:table-cell>
          <table:table-cell table:style-name="ce28" office:value-type="float" office:value="610759.5" calcext:value-type="float">
            <text:p>610 759,5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5:010203:471</text:p>
          </table:table-cell>
          <table:table-cell table:style-name="ce28" office:value-type="float" office:value="91707.17" calcext:value-type="float">
            <text:p>91 707,1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00000:3446</text:p>
          </table:table-cell>
          <table:table-cell table:style-name="ce28" office:value-type="float" office:value="379614.28" calcext:value-type="float">
            <text:p>379 614,2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20804:33</text:p>
          </table:table-cell>
          <table:table-cell table:style-name="ce28" office:value-type="float" office:value="728795.62" calcext:value-type="float">
            <text:p>728 795,6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809:232</text:p>
          </table:table-cell>
          <table:table-cell table:style-name="ce28" office:value-type="float" office:value="67935.95" calcext:value-type="float">
            <text:p>67 935,9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11202:59</text:p>
          </table:table-cell>
          <table:table-cell table:style-name="ce28" office:value-type="float" office:value="441696.44" calcext:value-type="float">
            <text:p>441 696,4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11202:79</text:p>
          </table:table-cell>
          <table:table-cell table:style-name="ce28" office:value-type="float" office:value="428291.02" calcext:value-type="float">
            <text:p>428 291,0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8002:4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8007:8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8002:2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7004:3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8002:1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8008:11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8002:5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8002: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8002:2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8007:10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00000:291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90072: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562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2255:13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0028:4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848:9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8007:6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82001:21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09005:150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8008:64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8008:66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82001:6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00000:266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0000:35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00000:395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81007:33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848:10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08007:5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8007:9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82001:15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81007:5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81001:5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08007:2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0000:356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848:42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10176:7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669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937: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118:2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70:8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00:18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5508: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220:9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0309:2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648:14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10235:5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3:050011: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1202: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21202:1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20260:1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10934:1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10934: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40054:3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7:020032:17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1720:2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1707: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00000:194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21202:3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17: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8:011113: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9:020413:2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0711:3896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1202:25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20251:15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10934:1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10025:2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7:011531:247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68:23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11202:98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20105: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27:1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20328:18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9:011208:191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70112:2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21707:19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6169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6980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00000:1272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20720:5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9:020103:178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9:011202:54</text:p>
          </table:table-cell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2537DB2660BB73044AA8B6AD61183F97DF8C80A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1:58:16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5T02:56:36</meta:creation-date>
    <dc:date>2024-06-05T12:00:51.208000000</dc:dat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