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37/ЗУ</text:p>
          </table:table-cell>
          <table:covered-table-cell/>
          <table:table-cell table:number-columns-repeated="3" table:style-name="ce4"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26:000000:3048</text:p>
          </table:table-cell>
          <table:table-cell office:value-type="float" office:value="22555.27" table:style-name="ce18">
            <text:p>22 555.2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10:000000:7048</text:p>
          </table:table-cell>
          <table:table-cell office:value-type="float" office:value="76380.009999999995" table:style-name="ce18">
            <text:p>76 380.0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0:000000:7049</text:p>
          </table:table-cell>
          <table:table-cell office:value-type="float" office:value="105055.84" table:style-name="ce18">
            <text:p>105 055.8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25:010280:15</text:p>
          </table:table-cell>
          <table:table-cell office:value-type="float" office:value="961946.08" table:style-name="ce18">
            <text:p>961 946.0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6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22:010634:1057</text:p>
          </table:table-cell>
          <table:table-cell office:value-type="float" office:value="34251.519999999997" table:style-name="ce18">
            <text:p>34 251.5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6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22:010634:180</text:p>
          </table:table-cell>
          <table:table-cell office:value-type="float" office:value="56557.19" table:style-name="ce18">
            <text:p>56 557.1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6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24:010708:12</text:p>
          </table:table-cell>
          <table:table-cell office:value-type="float" office:value="605520.80000000005" table:style-name="ce18">
            <text:p>605 520.8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6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01:110134:9</text:p>
          </table:table-cell>
          <table:table-cell office:value-type="float" office:value="423339.56" table:style-name="ce18">
            <text:p>423 339.5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6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09:000000:1880</text:p>
          </table:table-cell>
          <table:table-cell office:value-type="float" office:value="154341.26999999999" table:style-name="ce18">
            <text:p>154 341.2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21:011802:1393</text:p>
          </table:table-cell>
          <table:table-cell office:value-type="float" office:value="41272.26" table:style-name="ce18">
            <text:p>41 272.2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09:010403:49</text:p>
          </table:table-cell>
          <table:table-cell office:value-type="float" office:value="413053.67" table:style-name="ce18">
            <text:p>413 053.6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05:011006:83</text:p>
          </table:table-cell>
          <table:table-cell office:value-type="float" office:value="100068.85" table:style-name="ce18">
            <text:p>100 068.8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6:010702:2310</text:p>
          </table:table-cell>
          <table:table-cell office:value-type="float" office:value="88247.79" table:style-name="ce18">
            <text:p>88 247.7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21:010401:5</text:p>
          </table:table-cell>
          <table:table-cell office:value-type="float" office:value="698507.15" table:style-name="ce18">
            <text:p>698 507.1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09:011218:9</text:p>
          </table:table-cell>
          <table:table-cell office:value-type="float" office:value="363911.46" table:style-name="ce18">
            <text:p>363 911.4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21:010401:41</text:p>
          </table:table-cell>
          <table:table-cell office:value-type="float" office:value="522082.31" table:style-name="ce18">
            <text:p>522 082.3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05:011006:69</text:p>
          </table:table-cell>
          <table:table-cell office:value-type="float" office:value="92204.37" table:style-name="ce18">
            <text:p>92 204.3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13:020201:332</text:p>
          </table:table-cell>
          <table:table-cell office:value-type="float" office:value="754601.31" table:style-name="ce18">
            <text:p>754 601.3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5:010851:240</text:p>
          </table:table-cell>
          <table:table-cell office:value-type="float" office:value="162634.10999999999" table:style-name="ce18">
            <text:p>162 634.1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05:010921:120</text:p>
          </table:table-cell>
          <table:table-cell office:value-type="float" office:value="5772721.0499999998" table:style-name="ce18">
            <text:p>5 772 721.0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09:000000:744</text:p>
          </table:table-cell>
          <table:table-cell office:value-type="float" office:value="128933.89" table:style-name="ce18">
            <text:p>128 933.8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26:031200:629</text:p>
          </table:table-cell>
          <table:table-cell office:value-type="float" office:value="89202.03" table:style-name="ce18">
            <text:p>89 202.0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09:000000:488</text:p>
          </table:table-cell>
          <table:table-cell office:value-type="float" office:value="296706.92" table:style-name="ce18">
            <text:p>296 706.9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14:010405:39</text:p>
          </table:table-cell>
          <table:table-cell office:value-type="float" office:value="495443.89" table:style-name="ce18">
            <text:p>495 443.8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05:011006:68</text:p>
          </table:table-cell>
          <table:table-cell office:value-type="float" office:value="96131.41" table:style-name="ce18">
            <text:p>96 131.4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1:010401:3</text:p>
          </table:table-cell>
          <table:table-cell office:value-type="float" office:value="711479.22" table:style-name="ce18">
            <text:p>711 479.2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5:011043:12</text:p>
          </table:table-cell>
          <table:table-cell office:value-type="float" office:value="822099.07" table:style-name="ce18">
            <text:p>822 099.0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24:011201:975</text:p>
          </table:table-cell>
          <table:table-cell office:value-type="float" office:value="424880.01" table:style-name="ce18">
            <text:p>424 880.0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09:011107:126</text:p>
          </table:table-cell>
          <table:table-cell office:value-type="float" office:value="634112.82999999996" table:style-name="ce18">
            <text:p>634 112.8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24:011153:2</text:p>
          </table:table-cell>
          <table:table-cell office:value-type="float" office:value="303543.64" table:style-name="ce18">
            <text:p>303 543.6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18:020802:457</text:p>
          </table:table-cell>
          <table:table-cell office:value-type="float" office:value="342031.32" table:style-name="ce18">
            <text:p>342 031.3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18:020802:458</text:p>
          </table:table-cell>
          <table:table-cell office:value-type="float" office:value="849790.62" table:style-name="ce18">
            <text:p>849 790.6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09:000000:3284</text:p>
          </table:table-cell>
          <table:table-cell office:value-type="float" office:value="56173.88" table:style-name="ce18">
            <text:p>56 173.8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13:020201:333</text:p>
          </table:table-cell>
          <table:table-cell office:value-type="float" office:value="737844.03" table:style-name="ce18">
            <text:p>737 844.0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06:011204:1503</text:p>
          </table:table-cell>
          <table:table-cell office:value-type="float" office:value="174904.12" table:style-name="ce18">
            <text:p>174 904.1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18:020501:217</text:p>
          </table:table-cell>
          <table:table-cell office:value-type="float" office:value="392060.15999999997" table:style-name="ce18">
            <text:p>392 060.1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26:031200:630</text:p>
          </table:table-cell>
          <table:table-cell office:value-type="float" office:value="89199.31" table:style-name="ce18">
            <text:p>89 199.3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16:014771:150</text:p>
          </table:table-cell>
          <table:table-cell office:value-type="float" office:value="234914.91" table:style-name="ce18">
            <text:p>234 914.9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21:000000:2847</text:p>
          </table:table-cell>
          <table:table-cell office:value-type="float" office:value="282425.92" table:style-name="ce18">
            <text:p>282 425.9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05:011006:85</text:p>
          </table:table-cell>
          <table:table-cell office:value-type="float" office:value="107719.29" table:style-name="ce18">
            <text:p>107 719.2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21:011803:586</text:p>
          </table:table-cell>
          <table:table-cell office:value-type="float" office:value="7720.66" table:style-name="ce18">
            <text:p>7 720.6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24:010286:42</text:p>
          </table:table-cell>
          <table:table-cell office:value-type="float" office:value="242974.56" table:style-name="ce18">
            <text:p>242 974.5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16:014079:596</text:p>
          </table:table-cell>
          <table:table-cell office:value-type="float" office:value="52338.19" table:style-name="ce18">
            <text:p>52 338.1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13:190815:170</text:p>
          </table:table-cell>
          <table:table-cell office:value-type="float" office:value="304802.51" table:style-name="ce18">
            <text:p>304 802.5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16:015646:1004</text:p>
          </table:table-cell>
          <table:table-cell office:value-type="float" office:value="60203.85" table:style-name="ce18">
            <text:p>60 203.8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14:010405:86</text:p>
          </table:table-cell>
          <table:table-cell office:value-type="float" office:value="308592.12" table:style-name="ce18">
            <text:p>308 592.1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18:020202:364</text:p>
          </table:table-cell>
          <table:table-cell office:value-type="float" office:value="744694.1" table:style-name="ce18">
            <text:p>744 694.1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21:011101:169</text:p>
          </table:table-cell>
          <table:table-cell office:value-type="float" office:value="769884.61" table:style-name="ce18">
            <text:p>769 884.6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14:010805:23</text:p>
          </table:table-cell>
          <table:table-cell office:value-type="float" office:value="370331.86" table:style-name="ce18">
            <text:p>370 331.8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16:015446:132</text:p>
          </table:table-cell>
          <table:table-cell office:value-type="float" office:value="223842.8" table:style-name="ce18">
            <text:p>223 842.8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4:013900:326</text:p>
          </table:table-cell>
          <table:table-cell office:value-type="float" office:value="7237929.0499999998" table:style-name="ce18">
            <text:p>7 237 929.0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02:000000:8107</text:p>
          </table:table-cell>
          <table:table-cell office:value-type="float" office:value="77715.149999999994" table:style-name="ce18">
            <text:p>77 715.1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05:010643:703</text:p>
          </table:table-cell>
          <table:table-cell office:value-type="float" office:value="80792.72" table:style-name="ce18">
            <text:p>80 792.7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05:010643:710</text:p>
          </table:table-cell>
          <table:table-cell office:value-type="float" office:value="80712.92" table:style-name="ce18">
            <text:p>80 712.9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05:010643:704</text:p>
          </table:table-cell>
          <table:table-cell office:value-type="float" office:value="80786.899999999994" table:style-name="ce18">
            <text:p>80 786.9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05:010643:701</text:p>
          </table:table-cell>
          <table:table-cell office:value-type="float" office:value="80766.759999999995" table:style-name="ce18">
            <text:p>80 766.7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03:020017:398</text:p>
          </table:table-cell>
          <table:table-cell office:value-type="float" office:value="258690.53" table:style-name="ce18">
            <text:p>258 690.5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01:170090:58</text:p>
          </table:table-cell>
          <table:table-cell office:value-type="float" office:value="301789.69" table:style-name="ce18">
            <text:p>301 789.6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03:020017:397</text:p>
          </table:table-cell>
          <table:table-cell office:value-type="float" office:value="103162.01" table:style-name="ce18">
            <text:p>103 162.0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01:130237:27</text:p>
          </table:table-cell>
          <table:table-cell office:value-type="float" office:value="1789969.69" table:style-name="ce18">
            <text:p>1 789 969.6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05:010643:707</text:p>
          </table:table-cell>
          <table:table-cell office:value-type="float" office:value="80551.48" table:style-name="ce18">
            <text:p>80 551.4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01:130050:21</text:p>
          </table:table-cell>
          <table:table-cell office:value-type="float" office:value="522390.39" table:style-name="ce18">
            <text:p>522 390.3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01:130237:19</text:p>
          </table:table-cell>
          <table:table-cell office:value-type="float" office:value="1637464.93" table:style-name="ce18">
            <text:p>1 637 464.9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05:010651:14</text:p>
          </table:table-cell>
          <table:table-cell office:value-type="float" office:value="1267032.1000000001" table:style-name="ce18">
            <text:p>1 267 032.1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05:010643:706</text:p>
          </table:table-cell>
          <table:table-cell office:value-type="float" office:value="80497.64" table:style-name="ce18">
            <text:p>80 497.6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05:010643:708</text:p>
          </table:table-cell>
          <table:table-cell office:value-type="float" office:value="80605.36" table:style-name="ce18">
            <text:p>80 605.3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01:010135:1485</text:p>
          </table:table-cell>
          <table:table-cell office:value-type="float" office:value="141011.07" table:style-name="ce18">
            <text:p>141 011.0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01:100004:126</text:p>
          </table:table-cell>
          <table:table-cell office:value-type="float" office:value="359990.05" table:style-name="ce18">
            <text:p>359 990.0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05:000000:6973</text:p>
          </table:table-cell>
          <table:table-cell office:value-type="float" office:value="117375.65" table:style-name="ce18">
            <text:p>117 375.6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01:170136:92</text:p>
          </table:table-cell>
          <table:table-cell office:value-type="float" office:value="329783.28999999998" table:style-name="ce18">
            <text:p>329 783.2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05:010643:700</text:p>
          </table:table-cell>
          <table:table-cell office:value-type="float" office:value="1061553.4099999999" table:style-name="ce18">
            <text:p>1 061 553.4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02:000195:6</text:p>
          </table:table-cell>
          <table:table-cell office:value-type="float" office:value="824932.53" table:style-name="ce18">
            <text:p>824 932.5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05:010643:702</text:p>
          </table:table-cell>
          <table:table-cell office:value-type="float" office:value="80820.63" table:style-name="ce18">
            <text:p>80 820.6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01:020409:3785</text:p>
          </table:table-cell>
          <table:table-cell office:value-type="float" office:value="73048.240000000005" table:style-name="ce18">
            <text:p>73 048.2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05:010643:705</text:p>
          </table:table-cell>
          <table:table-cell office:value-type="float" office:value="80781.83" table:style-name="ce18">
            <text:p>80 781.8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05:010643:709</text:p>
          </table:table-cell>
          <table:table-cell office:value-type="float" office:value="80659.12" table:style-name="ce18">
            <text:p>80 659.1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01:110232:24</text:p>
          </table:table-cell>
          <table:table-cell office:value-type="float" office:value="326081.24" table:style-name="ce18">
            <text:p>326 081.2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16:000000:3288</text:p>
          </table:table-cell>
          <table:table-cell office:value-type="float" office:value="14814319.98" table:style-name="ce18">
            <text:p>14 814 319.9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23:021207:171</text:p>
          </table:table-cell>
          <table:table-cell office:value-type="float" office:value="37185.54" table:style-name="ce18">
            <text:p>37 185.5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23:000000:38</text:p>
          </table:table-cell>
          <table:table-cell office:value-type="float" office:value="42541063.979999997" table:style-name="ce18">
            <text:p>42 541 063.9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style-name="ce15">
            <text:p>27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2:000000:46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23:000000:200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25:010280:2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01:021513:7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23:010502:46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23:010502:43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23:010502: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23:010502:39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23:010502:45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23:010502:39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23:010502:3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23:000000:320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5:010921:3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23:010801:2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23:010502:39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23:000000:406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23:020709:3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23:010801: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23:000000:404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23:010801:1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23:010801:17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22:010637:22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23:010801:2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05:020323:4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23:010403:3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3:010404:1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18:020602:11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23:020907:2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23:000000:300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23:010404:32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23:010404:19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3:010404:16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23:010404:33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23:000000:320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09:011202:7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19:012201:27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23:010801:17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23:010801:2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23:020501:2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14:011619:1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23:010801: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23:010502:44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23:010502:38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23:010502:45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23:010502:61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23:010502:11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23:010502:45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21:010901:3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23:010502:2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23:010502:58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3:010502:58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23:010502:40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23:010801:2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13:200603:1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23:010502:39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18:010135:5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23:020506:4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21:010401:2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18:010172:2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09:011202:24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23:010404:9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23:010403: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23:010404:1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23:020506:16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23:000000:280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23:010404:17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07:020001:5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23:010404:18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23:020907:2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23:010924:2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23:010937: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23:010937:12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06:011605:58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23:010941: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26:031400:18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23:000000:300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23:010941: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23:000000:300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23:010943: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23:010929:1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09:011202:5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10:009005:152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23:010502:12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5">
            <text:p>28:23:010502:41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5">
            <text:p>28:23:010502:11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5">
            <text:p>28:23:010502:20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5">
            <text:p>28:23:010502:19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5">
            <text:p>28:23:020506: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5">
            <text:p>28:23:010502:62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5">
            <text:p>28:23:010404:1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5">
            <text:p>28:23:010502:39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5">
            <text:p>28:23:010502:46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5">
            <text:p>28:23:010502:45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5">
            <text:p>28:23:010502:39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5">
            <text:p>28:23:010502:43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5">
            <text:p>28:21:010901:7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5">
            <text:p>28:23:010502:62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5">
            <text:p>28:23:020506: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5">
            <text:p>28:23:020506:2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15">
            <text:p>28:23:010933: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15">
            <text:p>28:23:010404:12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15">
            <text:p>28:23:000000:418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15">
            <text:p>28:23:010928:3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15">
            <text:p>28:23:010928:2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15">
            <text:p>28:23:010928:3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15">
            <text:p>28:19:012201:27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15">
            <text:p>28:23:010928:1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15">
            <text:p>28:23:010938:3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15">
            <text:p>28:09:011202:5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15">
            <text:p>28:23:010404:17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15">
            <text:p>28:23:000000:300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15">
            <text:p>28:23:010404:32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15">
            <text:p>28:26:031400:9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15">
            <text:p>28:23:010405:36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15">
            <text:p>28:23:010928:1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15">
            <text:p>28:23:020907:2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15">
            <text:p>28:23:010929:1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15">
            <text:p>28:23:010929:1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15">
            <text:p>28:23:000000:286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15">
            <text:p>28:02:000085:1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15">
            <text:p>28:01:020402:291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15">
            <text:p>28:02:000085:2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15">
            <text:p>28:01:020439:42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15">
            <text:p>28:01:010136:45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15">
            <text:p>28:02:000085:1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15">
            <text:p>28:02:000084:5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15">
            <text:p>28:02:000517:3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15">
            <text:p>28:01:130038:57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15">
            <text:p>28:02:000084:2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15">
            <text:p>28:02:000089:3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15">
            <text:p>28:02:000084:2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15">
            <text:p>28:05:010521:3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15">
            <text:p>28:01:170087: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15">
            <text:p>28:02:000085:9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15">
            <text:p>28:02:000387:1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15">
            <text:p>28:02:000089:4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15">
            <text:p>28:02:000000:596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15">
            <text:p>28:02:000554:153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15">
            <text:p>28:05:010519:3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15">
            <text:p>28:13:220101:25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15">
            <text:p>28:13:090102:27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15">
            <text:p>28:22:000000:8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15">
            <text:p>28:23:010702:238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15">
            <text:p>28:09:020103:235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15">
            <text:p>28:09:020103:246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15">
            <text:p>28:09:020103:6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15">
            <text:p>28:26:030101:2944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15">
            <text:p>28:16:014201:1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15">
            <text:p>28:17:012510:20</text:p>
          </table:table-cell>
          <table:table-cell office:value-type="string" table:number-columns-spanned="2" table:number-rows-spanned="1" table:style-name="ce17">
            <text:p>28.05.2024</text:p>
          </table:table-cell>
          <table:covered-table-cell/>
          <table:table-cell office:value-type="string" table:number-columns-spanned="2" table:number-rows-spanned="1" table:style-name="ce17">
            <text:p>27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502B407CEE3DB743B6C2E95908D45561EB2AE19D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5">
            <text:p>Начальник кадастровой оценки<text:s/>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">
            <text:p>Н.Ю.Капшук<text:s/>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6-04T05:00:27Z</meta:creation-date>
    <dc:date>2024-06-04T05:16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