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136/ОКС</text:p>
          </table:table-cell>
          <table:covered-table-cell table:style-name="ce8"/>
          <table:table-cell table:style-name="ce2" table:number-columns-repeated="3"/>
          <table:table-cell table:style-name="ce17" office:value-type="string" calcext:value-type="string">
            <text:p>31.05.2024</text:p>
          </table:table-cell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19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19" office:value-type="float" office:value="110" calcext:value-type="float">
            <text:p>110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9:000000:2130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9:000000:2132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9:000000:2147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9:000000:2257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9:000000:2260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9:000000:2261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9:000000:2266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9:000000:2331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9:000000:2346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9:000000:2377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9:000000:2385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9:000000:2409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9:000000:2821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9:000000:2822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9:000000:2823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9:000000:2828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9:000000:2829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9:000000:2836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9:000000:2841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9:000000:2843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9:000000:2845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9:000000:2846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9:000000:2848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9:000000:2861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9:000000:2862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9:000000:2869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9:000000:2919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9:000000:2921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9:000000:3398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9:000000:3415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9:000000:3416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9:000000:3418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9:010956:96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9:010956:97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9:000000:1009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9:000000:2850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9:000000:2839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9:000000:2790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9:000000:2631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9:000000:2667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9:000000:2834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9:000000:2878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9:000000:2852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9:000000:2718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9:000000:2707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9:000000:2830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9:000000:2758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9:000000:2738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9:000000:2768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9:000000:2832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9:000000:2854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9:000000:2880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9:000000:2863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9:000000:2872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9:020427:822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9:020427:775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9:020427:771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9:020427:787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9:020427:786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9:000000:2887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9:020427:796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9:020427:772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9:020427:813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9:020427:797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9:000000:2889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9:020427:783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9:020427:803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9:000000:2882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9:000000:2644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9:000000:2838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9:000000:2664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9:000000:2742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9:000000:2734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9:000000:2866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9:000000:2876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9:000000:2840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9:020427:799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9:000000:2943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9:020427:785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9:020427:774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9:020427:819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9:000000:2883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9:020427:850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9:000000:2885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9:020427:820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9:020427:818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9:000000:2886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9:020427:790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9:000000:2765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9:000000:2835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9:000000:2702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9:000000:2827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9:020427:767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9:020427:784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9:000000:2833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9:000000:2855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9:000000:2871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9:000000:2849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9:000000:2877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9:000000:2875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9:000000:2867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9:000000:2874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9:000000:2881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9:000000:2879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9:000000:2884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9:000000:2888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9:020427:802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9:020427:821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9:020427:800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9:020427:769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table:number-columns-spanned="2" table:number-rows-spanned="1"/>
          <table:covered-table-cell table:style-name="ce28"/>
        </table:table-row>
        <table:table-row table:style-name="ro2">
          <table:table-cell table:number-columns-repeated="7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15"/>
          <table:table-cell table:style-name="ce22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</table:table-row>
        <table:table-row table:style-name="ro2" table:number-rows-repeated="1048449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.00.0000</text:date>, <text:time style:data-style-name="N2" text:time-value="09:43:41.3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31T00:43:11</meta:creation-date>
    <dc:date>2024-05-31T09:45:54.661000000</dc:date>
    <meta:generator>LibreOffice/6.3.1.2$Windows_X86_64 LibreOffice_project/b79626edf0065ac373bd1df5c28bd630b4424273</meta:generator>
    <meta:editing-duration>PT2M16S</meta:editing-duration>
    <meta:editing-cycles>1</meta:editing-cycles>
    <meta:document-statistic meta:table-count="1" meta:cell-count="47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