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35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3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25" calcext:value-type="float">
            <text:p>225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0903:846</text:p>
          </table:table-cell>
          <table:table-cell table:style-name="ce15" office:value-type="float" office:value="824767.42" calcext:value-type="float">
            <text:p>824 767,4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0903:669</text:p>
          </table:table-cell>
          <table:table-cell table:style-name="ce15" office:value-type="float" office:value="650278.06" calcext:value-type="float">
            <text:p>650 278,0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20101:1250</text:p>
          </table:table-cell>
          <table:table-cell table:style-name="ce15" office:value-type="float" office:value="372485.76" calcext:value-type="float">
            <text:p>372 485,7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1801:1002</text:p>
          </table:table-cell>
          <table:table-cell table:style-name="ce15" office:value-type="float" office:value="1413039.7" calcext:value-type="float">
            <text:p>1 413 039,7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20103:345</text:p>
          </table:table-cell>
          <table:table-cell table:style-name="ce15" office:value-type="float" office:value="467352.87" calcext:value-type="float">
            <text:p>467 352,8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2:010649:28</text:p>
          </table:table-cell>
          <table:table-cell table:style-name="ce15" office:value-type="float" office:value="138298.6" calcext:value-type="float">
            <text:p>138 298,6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0903:714</text:p>
          </table:table-cell>
          <table:table-cell table:style-name="ce15" office:value-type="float" office:value="422925.71" calcext:value-type="float">
            <text:p>422 925,7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10903:673</text:p>
          </table:table-cell>
          <table:table-cell table:style-name="ce15" office:value-type="float" office:value="1085150.73" calcext:value-type="float">
            <text:p>1 085 150,7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20103:303</text:p>
          </table:table-cell>
          <table:table-cell table:style-name="ce15" office:value-type="float" office:value="384002.08" calcext:value-type="float">
            <text:p>384 002,0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00000:12606</text:p>
          </table:table-cell>
          <table:table-cell table:style-name="ce15" office:value-type="float" office:value="354021.09" calcext:value-type="float">
            <text:p>354 021,0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20103:351</text:p>
          </table:table-cell>
          <table:table-cell table:style-name="ce15" office:value-type="float" office:value="707486.05" calcext:value-type="float">
            <text:p>707 486,0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6:011203:867</text:p>
          </table:table-cell>
          <table:table-cell table:style-name="ce15" office:value-type="float" office:value="1297827.56" calcext:value-type="float">
            <text:p>1 297 827,5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01:2565</text:p>
          </table:table-cell>
          <table:table-cell table:style-name="ce15" office:value-type="float" office:value="597460.63" calcext:value-type="float">
            <text:p>597 460,6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50001:1158</text:p>
          </table:table-cell>
          <table:table-cell table:style-name="ce15" office:value-type="float" office:value="614644.86" calcext:value-type="float">
            <text:p>614 644,8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0903:625</text:p>
          </table:table-cell>
          <table:table-cell table:style-name="ce15" office:value-type="float" office:value="663488.41" calcext:value-type="float">
            <text:p>663 488,4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20101:574</text:p>
          </table:table-cell>
          <table:table-cell table:style-name="ce15" office:value-type="float" office:value="442905.43" calcext:value-type="float">
            <text:p>442 905,4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20518:147</text:p>
          </table:table-cell>
          <table:table-cell table:style-name="ce15" office:value-type="float" office:value="1921269.28" calcext:value-type="float">
            <text:p>1 921 269,2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003:958</text:p>
          </table:table-cell>
          <table:table-cell table:style-name="ce15" office:value-type="float" office:value="648526.49" calcext:value-type="float">
            <text:p>648 526,4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3:010003:707</text:p>
          </table:table-cell>
          <table:table-cell table:style-name="ce15" office:value-type="float" office:value="250833.41" calcext:value-type="float">
            <text:p>250 833,4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0903:634</text:p>
          </table:table-cell>
          <table:table-cell table:style-name="ce15" office:value-type="float" office:value="690805.23" calcext:value-type="float">
            <text:p>690 805,2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7:010803:429</text:p>
          </table:table-cell>
          <table:table-cell table:style-name="ce15" office:value-type="float" office:value="378897.62" calcext:value-type="float">
            <text:p>378 897,6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6:013901:1899</text:p>
          </table:table-cell>
          <table:table-cell table:style-name="ce15" office:value-type="float" office:value="1900345.86" calcext:value-type="float">
            <text:p>1 900 345,8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9:011223:70</text:p>
          </table:table-cell>
          <table:table-cell table:style-name="ce15" office:value-type="float" office:value="1645468.77" calcext:value-type="float">
            <text:p>1 645 468,7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6:011205:930</text:p>
          </table:table-cell>
          <table:table-cell table:style-name="ce15" office:value-type="float" office:value="5380122.03" calcext:value-type="float">
            <text:p>5 380 122,0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13015:1037</text:p>
          </table:table-cell>
          <table:table-cell table:style-name="ce15" office:value-type="float" office:value="2292465.34" calcext:value-type="float">
            <text:p>2 292 465,3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3:100103:234</text:p>
          </table:table-cell>
          <table:table-cell table:style-name="ce15" office:value-type="float" office:value="39022450.79" calcext:value-type="float">
            <text:p>39 022 450,7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1:011801:1585</text:p>
          </table:table-cell>
          <table:table-cell table:style-name="ce15" office:value-type="float" office:value="709439.35" calcext:value-type="float">
            <text:p>709 439,3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408:3953</text:p>
          </table:table-cell>
          <table:table-cell table:style-name="ce15" office:value-type="float" office:value="6882876.91" calcext:value-type="float">
            <text:p>6 882 876,9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30168:887</text:p>
          </table:table-cell>
          <table:table-cell table:style-name="ce15" office:value-type="float" office:value="4239401.45" calcext:value-type="float">
            <text:p>4 239 401,4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127:912</text:p>
          </table:table-cell>
          <table:table-cell table:style-name="ce15" office:value-type="float" office:value="3696832.37" calcext:value-type="float">
            <text:p>3 696 832,3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7:010005:524</text:p>
          </table:table-cell>
          <table:table-cell table:style-name="ce15" office:value-type="float" office:value="1132359.76" calcext:value-type="float">
            <text:p>1 132 359,7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8:011008:284</text:p>
          </table:table-cell>
          <table:table-cell table:style-name="ce15" office:value-type="float" office:value="909034.81" calcext:value-type="float">
            <text:p>909 034,8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3:000000:4396</text:p>
          </table:table-cell>
          <table:table-cell table:style-name="ce15" office:value-type="float" office:value="1014134.79" calcext:value-type="float">
            <text:p>1 014 134,7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6:030101:4170</text:p>
          </table:table-cell>
          <table:table-cell table:style-name="ce15" office:value-type="float" office:value="794663.76" calcext:value-type="float">
            <text:p>794 663,7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7:010005:522</text:p>
          </table:table-cell>
          <table:table-cell table:style-name="ce15" office:value-type="float" office:value="701955.9" calcext:value-type="float">
            <text:p>701 955,9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405:3561</text:p>
          </table:table-cell>
          <table:table-cell table:style-name="ce15" office:value-type="float" office:value="4966619.44" calcext:value-type="float">
            <text:p>4 966 619,4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7:010005:523</text:p>
          </table:table-cell>
          <table:table-cell table:style-name="ce15" office:value-type="float" office:value="1121230.92" calcext:value-type="float">
            <text:p>1 121 230,9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30080:810</text:p>
          </table:table-cell>
          <table:table-cell table:style-name="ce15" office:value-type="float" office:value="5540147.07" calcext:value-type="float">
            <text:p>5 540 147,0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0:010947:224</text:p>
          </table:table-cell>
          <table:table-cell table:style-name="ce15" office:value-type="float" office:value="711570.64" calcext:value-type="float">
            <text:p>711 570,6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30061:1394</text:p>
          </table:table-cell>
          <table:table-cell table:style-name="ce15" office:value-type="float" office:value="3801961.34" calcext:value-type="float">
            <text:p>3 801 961,3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10127:224</text:p>
          </table:table-cell>
          <table:table-cell table:style-name="ce15" office:value-type="float" office:value="2744680.93" calcext:value-type="float">
            <text:p>2 744 680,9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9:020412:42</text:p>
          </table:table-cell>
          <table:table-cell table:style-name="ce15" office:value-type="float" office:value="662579.07" calcext:value-type="float">
            <text:p>662 579,0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7:010014:289</text:p>
          </table:table-cell>
          <table:table-cell table:style-name="ce15" office:value-type="float" office:value="1608391" calcext:value-type="float">
            <text:p>1 608 391,0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11401:166</text:p>
          </table:table-cell>
          <table:table-cell table:style-name="ce15" office:value-type="float" office:value="433621.3" calcext:value-type="float">
            <text:p>433 621,3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32004:128</text:p>
          </table:table-cell>
          <table:table-cell table:style-name="ce15" office:value-type="float" office:value="468504.67" calcext:value-type="float">
            <text:p>468 504,6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11401:168</text:p>
          </table:table-cell>
          <table:table-cell table:style-name="ce15" office:value-type="float" office:value="429085.51" calcext:value-type="float">
            <text:p>429 085,5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6:000000:3442</text:p>
          </table:table-cell>
          <table:table-cell table:style-name="ce15" office:value-type="float" office:value="3305930.32" calcext:value-type="float">
            <text:p>3 305 930,3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11205:377</text:p>
          </table:table-cell>
          <table:table-cell table:style-name="ce15" office:value-type="float" office:value="875810.39" calcext:value-type="float">
            <text:p>875 810,3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30038:790</text:p>
          </table:table-cell>
          <table:table-cell table:style-name="ce15" office:value-type="float" office:value="4560203.59" calcext:value-type="float">
            <text:p>4 560 203,5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6:011401:167</text:p>
          </table:table-cell>
          <table:table-cell table:style-name="ce15" office:value-type="float" office:value="449042.98" calcext:value-type="float">
            <text:p>449 042,9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10804:272</text:p>
          </table:table-cell>
          <table:table-cell table:style-name="ce15" office:value-type="float" office:value="1115949.25" calcext:value-type="float">
            <text:p>1 115 949,2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13" office:value-type="string" calcext:value-type="string">
            <text:p>24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30085:164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30085:164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130085:125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30085:126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30085:126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30085:126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130085:129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30085:143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30085:144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30085:150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30085:163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30085:163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30085:164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7:010014:16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7:010014:16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7:010014:16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7:010014:16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7:010014:17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7:010014:17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7:010014:18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7:010014:18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7:010014:18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7:010014:18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7:010014:19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7:010014:19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7:010014:19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7:010014:19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7:010014:19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7:010014:19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7:010014:20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7:010014:20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7:010014:21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7:010014:21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7:010014:21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7:010014:21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7:010014:22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7:010014:22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7:010014:22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7:010014:22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7:010014:22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7:010014:23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7:010014:23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7:010014:23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7:010014:24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7:010014:24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7:010014:24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7:010014:24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7:010014:24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7:010014:24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7:010014:25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7:010014:25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7:010014:25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7:010014:25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7:010014:25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7:010014:26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7:010014:26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7:010014:27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7:010014:28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7:010014:28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7:010014:34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7:010014:34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7:010014:34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7:010014:36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7:010014:36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7:010014:36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7:010014:36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7:010014:36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7:010014:37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7:010014:37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7:010014:37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7:010014:37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7:010014:37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7:010014:38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7:010014:38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7:010014:38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7:010014:38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7:010014:38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7:010014:39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7:010014:39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7:010014:39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7:010014:39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7:010014:39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7:010014:39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7:010014:39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7:010014:40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7:010014:40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7:010014:40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7:010014:41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7:010014:41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7:010014:41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7:010014:42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7:010014:42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7:010014:42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7:010014:42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7:010014:42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7:010014:42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7:010014:42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7:010014:42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7:010014:43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7:010014:43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7:010014:44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7:010014:44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7:010014:45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7:010014:45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7:010014:45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7:010014:45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7:010014:45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7:010014:46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7:010014:46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7:010014:46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7:010014:46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7:010014:46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7:010014:47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7:010014:47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7:010014:47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7:010014:47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7:010014:47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7:010014:47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7:010014:48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7:010014:48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7:010014:48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7:010014:48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7:010014:48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7:010014:51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7:010014:51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7:010014:51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7:010014:53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7:010014:54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7:010014:67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7:010014:67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7:010014:67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7:010014:67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7:010014:67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7:010014:67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7:010014:69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7:010014:69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7:010014:69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7:020001:19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7:020001:19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7:020001:25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7:020001:25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9:020412:17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0:010947:10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1:011801:122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6:030101:222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6:030101:323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20410:137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6:013001:92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20410:209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6:011302:254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9:020103:34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6:000000:365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130085:125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1:011512:8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20438:21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2:000000:99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9:020152:272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6:030101:199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6:013001:91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26:030101:401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20417:116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2:000000:110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20417:80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7:020001:14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6:011201:10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6:013201:52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20417:111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2:000000:102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6:030101:133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20:010947:22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7:020001:45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0:111004:20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2:000000:99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5:010615:4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7:040051:18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6:000000:279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2:010577:5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6:011201:10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20439:120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20439:119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2:021003:34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26:000000:238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9:020101:134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20417:27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10233:14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10233:19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6:011502:19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30061:85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10233:17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20407:120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20408:158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20438:44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23:010201:194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10233:13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20408:178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130020:60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20407:173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5:011006:35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10233:11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26:000000:114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00000:537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6:015246:8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20438:449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23:010201:19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130085:93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100005:72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20408:171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130085:94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130160:12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20438:43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26:040900:38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20438:43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6:040900:43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10150:1008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9:020412:17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7:011101:8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7:010014:75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020401:271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00000:5881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9:020101:957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9:020101:653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9:020101:64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9:020101:586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9:020103:290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4:000000:4082</text:p>
          </table:table-cell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1B4FB6ED3B4A92B14E6E4013E76589DB47D0D4DA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8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 style:data-style-name="N2" text:time-value="17:30:46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3T08:30:30</meta:creation-date>
    <dc:date>2024-06-03T17:34:19.029000000</dc:date>
    <meta:generator>LibreOffice/6.3.1.2$Windows_X86_64 LibreOffice_project/b79626edf0065ac373bd1df5c28bd630b4424273</meta:generator>
    <meta:editing-duration>PT3M35S</meta:editing-duration>
    <meta:editing-cycles>1</meta:editing-cycles>
    <meta:document-statistic meta:table-count="1" meta:cell-count="11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