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34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31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1" calcext:value-type="float">
            <text:p>10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19" calcext:value-type="float">
            <text:p>21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1801:1569</text:p>
          </table:table-cell>
          <table:table-cell table:style-name="ce15" office:value-type="float" office:value="539930.77" calcext:value-type="float">
            <text:p>539 930,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11805:127</text:p>
          </table:table-cell>
          <table:table-cell table:style-name="ce15" office:value-type="float" office:value="539740.52" calcext:value-type="float">
            <text:p>539 740,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6:011404:4393</text:p>
          </table:table-cell>
          <table:table-cell table:style-name="ce15" office:value-type="float" office:value="10230433.35" calcext:value-type="float">
            <text:p>10 230 433,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10840:54</text:p>
          </table:table-cell>
          <table:table-cell table:style-name="ce15" office:value-type="float" office:value="426704.34" calcext:value-type="float">
            <text:p>426 704,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20438:761</text:p>
          </table:table-cell>
          <table:table-cell table:style-name="ce15" office:value-type="float" office:value="397287.92" calcext:value-type="float">
            <text:p>397 287,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903:659</text:p>
          </table:table-cell>
          <table:table-cell table:style-name="ce15" office:value-type="float" office:value="442495.26" calcext:value-type="float">
            <text:p>442 495,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4:010293:322</text:p>
          </table:table-cell>
          <table:table-cell table:style-name="ce15" office:value-type="float" office:value="1030116.5" calcext:value-type="float">
            <text:p>1 030 116,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10246:835</text:p>
          </table:table-cell>
          <table:table-cell table:style-name="ce15" office:value-type="float" office:value="1544823.9" calcext:value-type="float">
            <text:p>1 544 823,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1400:284</text:p>
          </table:table-cell>
          <table:table-cell table:style-name="ce15" office:value-type="float" office:value="1932871.53" calcext:value-type="float">
            <text:p>1 932 871,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01:580</text:p>
          </table:table-cell>
          <table:table-cell table:style-name="ce15" office:value-type="float" office:value="497265.21" calcext:value-type="float">
            <text:p>497 265,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2:000651:31</text:p>
          </table:table-cell>
          <table:table-cell table:style-name="ce15" office:value-type="float" office:value="2437657.1" calcext:value-type="float">
            <text:p>2 437 657,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410:3779</text:p>
          </table:table-cell>
          <table:table-cell table:style-name="ce15" office:value-type="float" office:value="409616.46" calcext:value-type="float">
            <text:p>409 616,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8:010205:53</text:p>
          </table:table-cell>
          <table:table-cell table:style-name="ce15" office:value-type="float" office:value="766922.58" calcext:value-type="float">
            <text:p>766 922,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30003:412</text:p>
          </table:table-cell>
          <table:table-cell table:style-name="ce15" office:value-type="float" office:value="448302.6" calcext:value-type="float">
            <text:p>448 302,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5:011815:296</text:p>
          </table:table-cell>
          <table:table-cell table:style-name="ce15" office:value-type="float" office:value="481836.01" calcext:value-type="float">
            <text:p>481 836,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1011:200</text:p>
          </table:table-cell>
          <table:table-cell table:style-name="ce15" office:value-type="float" office:value="309762.09" calcext:value-type="float">
            <text:p>309 762,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00000:7309</text:p>
          </table:table-cell>
          <table:table-cell table:style-name="ce15" office:value-type="float" office:value="237651.47" calcext:value-type="float">
            <text:p>237 651,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01:2564</text:p>
          </table:table-cell>
          <table:table-cell table:style-name="ce15" office:value-type="float" office:value="1188141.46" calcext:value-type="float">
            <text:p>1 188 141,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40727:186</text:p>
          </table:table-cell>
          <table:table-cell table:style-name="ce15" office:value-type="float" office:value="2289652.65" calcext:value-type="float">
            <text:p>2 289 652,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6:011700:229</text:p>
          </table:table-cell>
          <table:table-cell table:style-name="ce15" office:value-type="float" office:value="1347923.35" calcext:value-type="float">
            <text:p>1 347 923,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20103:271</text:p>
          </table:table-cell>
          <table:table-cell table:style-name="ce15" office:value-type="float" office:value="510452.56" calcext:value-type="float">
            <text:p>510 452,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21004:218</text:p>
          </table:table-cell>
          <table:table-cell table:style-name="ce15" office:value-type="float" office:value="3503094.55" calcext:value-type="float">
            <text:p>3 503 094,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20101:941</text:p>
          </table:table-cell>
          <table:table-cell table:style-name="ce15" office:value-type="float" office:value="481781.69" calcext:value-type="float">
            <text:p>481 781,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20101:645</text:p>
          </table:table-cell>
          <table:table-cell table:style-name="ce15" office:value-type="float" office:value="455786.54" calcext:value-type="float">
            <text:p>455 786,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0903:668</text:p>
          </table:table-cell>
          <table:table-cell table:style-name="ce15" office:value-type="float" office:value="556640.68" calcext:value-type="float">
            <text:p>556 640,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0903:617</text:p>
          </table:table-cell>
          <table:table-cell table:style-name="ce15" office:value-type="float" office:value="767985.19" calcext:value-type="float">
            <text:p>767 985,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4:010293:323</text:p>
          </table:table-cell>
          <table:table-cell table:style-name="ce15" office:value-type="float" office:value="451833.07" calcext:value-type="float">
            <text:p>451 833,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6:012946:35</text:p>
          </table:table-cell>
          <table:table-cell table:style-name="ce15" office:value-type="float" office:value="1207474.56" calcext:value-type="float">
            <text:p>1 207 474,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00000:1610</text:p>
          </table:table-cell>
          <table:table-cell table:style-name="ce15" office:value-type="float" office:value="778533.79" calcext:value-type="float">
            <text:p>778 533,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00000:7310</text:p>
          </table:table-cell>
          <table:table-cell table:style-name="ce15" office:value-type="float" office:value="245529.54" calcext:value-type="float">
            <text:p>245 529,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003:957</text:p>
          </table:table-cell>
          <table:table-cell table:style-name="ce15" office:value-type="float" office:value="827349.09" calcext:value-type="float">
            <text:p>827 349,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20152:2746</text:p>
          </table:table-cell>
          <table:table-cell table:style-name="ce15" office:value-type="float" office:value="3266334.18" calcext:value-type="float">
            <text:p>3 266 334,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3:020103:315</text:p>
          </table:table-cell>
          <table:table-cell table:style-name="ce15" office:value-type="float" office:value="2287573.02" calcext:value-type="float">
            <text:p>2 287 573,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04:2254</text:p>
          </table:table-cell>
          <table:table-cell table:style-name="ce15" office:value-type="float" office:value="2051273.83" calcext:value-type="float">
            <text:p>2 051 273,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00000:2509</text:p>
          </table:table-cell>
          <table:table-cell table:style-name="ce15" office:value-type="float" office:value="217056.69" calcext:value-type="float">
            <text:p>217 056,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210265:1813</text:p>
          </table:table-cell>
          <table:table-cell table:style-name="ce15" office:value-type="float" office:value="428763.28" calcext:value-type="float">
            <text:p>428 763,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4:010293:320</text:p>
          </table:table-cell>
          <table:table-cell table:style-name="ce15" office:value-type="float" office:value="6740625.22" calcext:value-type="float">
            <text:p>6 740 625,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20103:334</text:p>
          </table:table-cell>
          <table:table-cell table:style-name="ce15" office:value-type="float" office:value="839961.5" calcext:value-type="float">
            <text:p>839 961,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574:48</text:p>
          </table:table-cell>
          <table:table-cell table:style-name="ce15" office:value-type="float" office:value="2440943.08" calcext:value-type="float">
            <text:p>2 440 943,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3:041402:73</text:p>
          </table:table-cell>
          <table:table-cell table:style-name="ce15" office:value-type="float" office:value="391617.03" calcext:value-type="float">
            <text:p>391 617,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468:549</text:p>
          </table:table-cell>
          <table:table-cell table:style-name="ce15" office:value-type="float" office:value="338130.66" calcext:value-type="float">
            <text:p>338 130,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293:321</text:p>
          </table:table-cell>
          <table:table-cell table:style-name="ce15" office:value-type="float" office:value="2444630.41" calcext:value-type="float">
            <text:p>2 444 630,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015:761</text:p>
          </table:table-cell>
          <table:table-cell table:style-name="ce15" office:value-type="float" office:value="747888.88" calcext:value-type="float">
            <text:p>747 888,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2:010649:31</text:p>
          </table:table-cell>
          <table:table-cell table:style-name="ce15" office:value-type="float" office:value="942244.83" calcext:value-type="float">
            <text:p>942 244,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0903:941</text:p>
          </table:table-cell>
          <table:table-cell table:style-name="ce15" office:value-type="float" office:value="2834504.66" calcext:value-type="float">
            <text:p>2 834 504,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1202:546</text:p>
          </table:table-cell>
          <table:table-cell table:style-name="ce15" office:value-type="float" office:value="66806278.86" calcext:value-type="float">
            <text:p>66 806 278,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0903:619</text:p>
          </table:table-cell>
          <table:table-cell table:style-name="ce15" office:value-type="float" office:value="674335.49" calcext:value-type="float">
            <text:p>674 335,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10908:230</text:p>
          </table:table-cell>
          <table:table-cell table:style-name="ce15" office:value-type="float" office:value="1673228.13" calcext:value-type="float">
            <text:p>1 673 228,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147:303</text:p>
          </table:table-cell>
          <table:table-cell table:style-name="ce15" office:value-type="float" office:value="7604573.28" calcext:value-type="float">
            <text:p>7 604 573,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10803:310</text:p>
          </table:table-cell>
          <table:table-cell table:style-name="ce15" office:value-type="float" office:value="2384513.54" calcext:value-type="float">
            <text:p>2 384 513,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00000:13927</text:p>
          </table:table-cell>
          <table:table-cell table:style-name="ce15" office:value-type="float" office:value="399968.67" calcext:value-type="float">
            <text:p>399 968,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573:272</text:p>
          </table:table-cell>
          <table:table-cell table:style-name="ce15" office:value-type="float" office:value="136772.31" calcext:value-type="float">
            <text:p>136 772,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9:010939:628</text:p>
          </table:table-cell>
          <table:table-cell table:style-name="ce15" office:value-type="float" office:value="448481.5" calcext:value-type="float">
            <text:p>448 481,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00000:13928</text:p>
          </table:table-cell>
          <table:table-cell table:style-name="ce15" office:value-type="float" office:value="820633.83" calcext:value-type="float">
            <text:p>820 633,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6:011201:104</text:p>
          </table:table-cell>
          <table:table-cell table:style-name="ce15" office:value-type="float" office:value="586998.53" calcext:value-type="float">
            <text:p>586 998,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0925:243</text:p>
          </table:table-cell>
          <table:table-cell table:style-name="ce15" office:value-type="float" office:value="130059.63" calcext:value-type="float">
            <text:p>130 059,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10925:242</text:p>
          </table:table-cell>
          <table:table-cell table:style-name="ce15" office:value-type="float" office:value="130059.63" calcext:value-type="float">
            <text:p>130 059,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3:020017:396</text:p>
          </table:table-cell>
          <table:table-cell table:style-name="ce15" office:value-type="float" office:value="59933.2" calcext:value-type="float">
            <text:p>59 933,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7:010005:516</text:p>
          </table:table-cell>
          <table:table-cell table:style-name="ce15" office:value-type="float" office:value="1104537.65" calcext:value-type="float">
            <text:p>1 104 537,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10005:521</text:p>
          </table:table-cell>
          <table:table-cell table:style-name="ce15" office:value-type="float" office:value="619849.03" calcext:value-type="float">
            <text:p>619 849,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20050:421</text:p>
          </table:table-cell>
          <table:table-cell table:style-name="ce15" office:value-type="float" office:value="954220.48" calcext:value-type="float">
            <text:p>954 220,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10005:518</text:p>
          </table:table-cell>
          <table:table-cell table:style-name="ce15" office:value-type="float" office:value="1188003.97" calcext:value-type="float">
            <text:p>1 188 003,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7:010005:517</text:p>
          </table:table-cell>
          <table:table-cell table:style-name="ce15" office:value-type="float" office:value="1428062.45" calcext:value-type="float">
            <text:p>1 428 062,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3:041402:66</text:p>
          </table:table-cell>
          <table:table-cell table:style-name="ce15" office:value-type="float" office:value="196917.29" calcext:value-type="float">
            <text:p>196 917,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0614:357</text:p>
          </table:table-cell>
          <table:table-cell table:style-name="ce15" office:value-type="float" office:value="1935999.89" calcext:value-type="float">
            <text:p>1 935 999,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7:010002:1595</text:p>
          </table:table-cell>
          <table:table-cell table:style-name="ce15" office:value-type="float" office:value="1497416.13" calcext:value-type="float">
            <text:p>1 497 416,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11700:558</text:p>
          </table:table-cell>
          <table:table-cell table:style-name="ce15" office:value-type="float" office:value="661151.66" calcext:value-type="float">
            <text:p>661 151,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1:011804:805</text:p>
          </table:table-cell>
          <table:table-cell table:style-name="ce15" office:value-type="float" office:value="666878.01" calcext:value-type="float">
            <text:p>666 878,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3:050013:337</text:p>
          </table:table-cell>
          <table:table-cell table:style-name="ce15" office:value-type="float" office:value="812708.83" calcext:value-type="float">
            <text:p>812 708,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10005:519</text:p>
          </table:table-cell>
          <table:table-cell table:style-name="ce15" office:value-type="float" office:value="1616319.27" calcext:value-type="float">
            <text:p>1 616 319,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8:010129:286</text:p>
          </table:table-cell>
          <table:table-cell table:style-name="ce15" office:value-type="float" office:value="650659.03" calcext:value-type="float">
            <text:p>650 659,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7:010005:520</text:p>
          </table:table-cell>
          <table:table-cell table:style-name="ce15" office:value-type="float" office:value="1154617.45" calcext:value-type="float">
            <text:p>1 154 617,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2:010324:334</text:p>
          </table:table-cell>
          <table:table-cell table:style-name="ce15" office:value-type="float" office:value="1520534.07" calcext:value-type="float">
            <text:p>1 520 534,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4:010604:598</text:p>
          </table:table-cell>
          <table:table-cell table:style-name="ce15" office:value-type="float" office:value="4135879.78" calcext:value-type="float">
            <text:p>4 135 879,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4:011521:102</text:p>
          </table:table-cell>
          <table:table-cell table:style-name="ce15" office:value-type="float" office:value="2056876.42" calcext:value-type="float">
            <text:p>2 056 876,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4:010604:603</text:p>
          </table:table-cell>
          <table:table-cell table:style-name="ce15" office:value-type="float" office:value="4135887.43" calcext:value-type="float">
            <text:p>4 135 887,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20101:642</text:p>
          </table:table-cell>
          <table:table-cell table:style-name="ce15" office:value-type="float" office:value="568069.66" calcext:value-type="float">
            <text:p>568 069,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4:010604:639</text:p>
          </table:table-cell>
          <table:table-cell table:style-name="ce15" office:value-type="float" office:value="4135694.31" calcext:value-type="float">
            <text:p>4 135 694,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20101:957</text:p>
          </table:table-cell>
          <table:table-cell table:style-name="ce15" office:value-type="float" office:value="589652.08" calcext:value-type="float">
            <text:p>589 652,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1404:3358</text:p>
          </table:table-cell>
          <table:table-cell table:style-name="ce15" office:value-type="float" office:value="1069818.18" calcext:value-type="float">
            <text:p>1 069 818,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404:2891</text:p>
          </table:table-cell>
          <table:table-cell table:style-name="ce15" office:value-type="float" office:value="898386.87" calcext:value-type="float">
            <text:p>898 386,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404:3357</text:p>
          </table:table-cell>
          <table:table-cell table:style-name="ce15" office:value-type="float" office:value="1065478.15" calcext:value-type="float">
            <text:p>1 065 478,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404:3341</text:p>
          </table:table-cell>
          <table:table-cell table:style-name="ce15" office:value-type="float" office:value="1443061.04" calcext:value-type="float">
            <text:p>1 443 061,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404:3312</text:p>
          </table:table-cell>
          <table:table-cell table:style-name="ce15" office:value-type="float" office:value="1071988.2" calcext:value-type="float">
            <text:p>1 071 988,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404:3084</text:p>
          </table:table-cell>
          <table:table-cell table:style-name="ce15" office:value-type="float" office:value="826776.32" calcext:value-type="float">
            <text:p>826 776,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404:3464</text:p>
          </table:table-cell>
          <table:table-cell table:style-name="ce15" office:value-type="float" office:value="1082838.28" calcext:value-type="float">
            <text:p>1 082 838,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6:011404:3356</text:p>
          </table:table-cell>
          <table:table-cell table:style-name="ce15" office:value-type="float" office:value="1241249.49" calcext:value-type="float">
            <text:p>1 241 249,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404:2889</text:p>
          </table:table-cell>
          <table:table-cell table:style-name="ce15" office:value-type="float" office:value="1451741.1" calcext:value-type="float">
            <text:p>1 451 741,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0807:328</text:p>
          </table:table-cell>
          <table:table-cell table:style-name="ce15" office:value-type="float" office:value="571018.69" calcext:value-type="float">
            <text:p>571 018,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032004:129</text:p>
          </table:table-cell>
          <table:table-cell table:style-name="ce15" office:value-type="float" office:value="462517.39" calcext:value-type="float">
            <text:p>462 517,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031002:643</text:p>
          </table:table-cell>
          <table:table-cell table:style-name="ce15" office:value-type="float" office:value="1643724.24" calcext:value-type="float">
            <text:p>1 643 724,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10403:797</text:p>
          </table:table-cell>
          <table:table-cell table:style-name="ce15" office:value-type="float" office:value="586470.77" calcext:value-type="float">
            <text:p>586 470,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7:020090:715</text:p>
          </table:table-cell>
          <table:table-cell table:style-name="ce15" office:value-type="float" office:value="1788492.65" calcext:value-type="float">
            <text:p>1 788 492,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000000:2149</text:p>
          </table:table-cell>
          <table:table-cell table:style-name="ce15" office:value-type="float" office:value="1652786.06" calcext:value-type="float">
            <text:p>1 652 786,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204:892</text:p>
          </table:table-cell>
          <table:table-cell table:style-name="ce15" office:value-type="float" office:value="2033014.08" calcext:value-type="float">
            <text:p>2 033 014,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901:1057</text:p>
          </table:table-cell>
          <table:table-cell table:style-name="ce15" office:value-type="float" office:value="899414.76" calcext:value-type="float">
            <text:p>899 414,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121003:40</text:p>
          </table:table-cell>
          <table:table-cell table:style-name="ce15" office:value-type="float" office:value="574907.84" calcext:value-type="float">
            <text:p>574 907,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8:011149:114</text:p>
          </table:table-cell>
          <table:table-cell table:style-name="ce15" office:value-type="float" office:value="609917.23" calcext:value-type="float">
            <text:p>609 917,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031002:498</text:p>
          </table:table-cell>
          <table:table-cell table:style-name="ce15" office:value-type="float" office:value="1641465.61" calcext:value-type="float">
            <text:p>1 641 465,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051002:1062</text:p>
          </table:table-cell>
          <table:table-cell table:style-name="ce15" office:value-type="float" office:value="1056916.22" calcext:value-type="float">
            <text:p>1 056 916,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1:010228:1630</text:p>
          </table:table-cell>
          <table:table-cell table:style-name="ce15" office:value-type="float" office:value="4218073.68" calcext:value-type="float">
            <text:p>4 218 073,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2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651: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2:000651: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651: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503:5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2:000503:5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2:000503:5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7:010002:10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7:010002:10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7:010002:10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7:010002:10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7:010002:10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7:010002:10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7:010002:10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7:010002:11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10002:11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7:010002:11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10002:11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7:010002:11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7:010002:11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7:010002:12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7:010002:12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10002:13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7:010002:14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7:010002:1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7:010002:3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7:010002:4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10002:4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7:010002:4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7:010002:5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7:010002:5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10002:5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10002:5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10002:5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10002:5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7:010002:6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10002:6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10002:6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10002:6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10002:6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7:010002:7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7:010002:7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7:010002:7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7:010002:7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10002:7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7:010002:7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10002:7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7:010002:7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10002:8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7:010002:8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7:010002:8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10002:8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7:010002:8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7:010002:8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7:010002:9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7:010002:9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10002:9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10002:9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7:020090:2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7:020090:2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20090:2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20090:3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20090:3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7:020090:3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7:020090:3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7:020090:3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7:020090:3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7:020090:3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7:020090:3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20090:3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20090:3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7:020090:3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7:020090:3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7:020090:3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7:020090:3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7:020090:3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8:011149:1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00000:17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9:010403:4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00000:12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051002:10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051002:3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051002:4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051002:4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51002:4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051002:5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51002:5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051002:5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051002:5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051002:5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051002:5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051002:5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051002:5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051002:6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051002:6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4:010604:5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4:010604:6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4:010604:6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4:010604:6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4:010604:6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4:010604:6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4:011521:1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4:011521:1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5:010903:14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5:011348:1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11700:2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6:031400:3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2:000000:10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00000:47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50022:1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355:4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5:010903:14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2:010319:1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0302:1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2:010319:3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30072:8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2:010312:2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318:1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2:010319:3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2:010319:3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2:010319:3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3:000000:6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7:011145:2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2:010512: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5:020508: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2:010312:2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1:011207: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2:010319:4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2:010319:4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2:010319:3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2:010319:3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2:010319:4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2:010313:2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2:000000:19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8:011701:6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6:013001:9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2:000000:33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6:031601:7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9:020101:11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2:000000:10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2:000000:9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2:000651: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6:010702:23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2:010319:3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10073:2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9:000000:7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2:010602: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5:010442: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8:020202:9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6:011404:38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1:011207: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6:030101:16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2:010319:4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10161:1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2:000246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6:013001:9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30051:4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21:3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2:000350:3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10652:1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10614:1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2:000000:58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30213:4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30051:1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2:000138:1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5:010615: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5:010614:1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30222:5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130239:2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20408:24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2:000075:2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2:000000:44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20407:20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20417:6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104:2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5:010652:1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20417:6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130213:3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165:2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233:2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113:5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20404:19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163:5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233:1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6:040900:4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20407:18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6:040900:5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4:000000:16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60010:11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30213:4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3:020010: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30051:3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6:040900:3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104:2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104:2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2:000595:6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2:000000:58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5:010651: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6:000000:16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130070:10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20407:17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20408:29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9:000000:34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1:010746:3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3:040047: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8:011105: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9:010403:4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2:010408: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7:020090:2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0:051002:3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9:010807:3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162:3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9:020101:7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10163:5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9:010807:5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8:011036:4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20438:4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10207:1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6:011901:8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9:010939:6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7C7E3E15A1376E0833A91B0D4D6ACD5F891D8D9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3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15:01:19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31T06:00:35</meta:creation-date>
    <dc:date>2024-05-31T15:02:56.240000000</dc:dat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1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