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95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43.2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34/ЗУ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31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12" calcext:value-type="float">
            <text:p>11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880" calcext:value-type="float">
            <text:p>88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7044</text:p>
          </table:table-cell>
          <table:table-cell table:style-name="ce15" office:value-type="float" office:value="12281.89" calcext:value-type="float">
            <text:p>12 281,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0000:7043</text:p>
          </table:table-cell>
          <table:table-cell table:style-name="ce15" office:value-type="float" office:value="12281.89" calcext:value-type="float">
            <text:p>12 281,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3:020201:331</text:p>
          </table:table-cell>
          <table:table-cell table:style-name="ce15" office:value-type="float" office:value="764164.59" calcext:value-type="float">
            <text:p>764 164,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3:041901:141</text:p>
          </table:table-cell>
          <table:table-cell table:style-name="ce15" office:value-type="float" office:value="221006.48" calcext:value-type="float">
            <text:p>221 006,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11605:297</text:p>
          </table:table-cell>
          <table:table-cell table:style-name="ce15" office:value-type="float" office:value="18091.38" calcext:value-type="float">
            <text:p>18 091,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0804:209</text:p>
          </table:table-cell>
          <table:table-cell table:style-name="ce15" office:value-type="float" office:value="967975.83" calcext:value-type="float">
            <text:p>967 975,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1:010510:149</text:p>
          </table:table-cell>
          <table:table-cell table:style-name="ce15" office:value-type="float" office:value="14843.88" calcext:value-type="float">
            <text:p>14 843,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00000:7045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11006:695</text:p>
          </table:table-cell>
          <table:table-cell table:style-name="ce15" office:value-type="float" office:value="215087.1" calcext:value-type="float">
            <text:p>215 087,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0903:1459</text:p>
          </table:table-cell>
          <table:table-cell table:style-name="ce15" office:value-type="float" office:value="290908.29" calcext:value-type="float">
            <text:p>290 908,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60001:365</text:p>
          </table:table-cell>
          <table:table-cell table:style-name="ce15" office:value-type="float" office:value="564397.82" calcext:value-type="float">
            <text:p>564 397,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1011:199</text:p>
          </table:table-cell>
          <table:table-cell table:style-name="ce15" office:value-type="float" office:value="115987.29" calcext:value-type="float">
            <text:p>115 987,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20355:827</text:p>
          </table:table-cell>
          <table:table-cell table:style-name="ce15" office:value-type="float" office:value="67406.07" calcext:value-type="float">
            <text:p>67 406,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3:020865:3</text:p>
          </table:table-cell>
          <table:table-cell table:style-name="ce15" office:value-type="float" office:value="418493.28" calcext:value-type="float">
            <text:p>418 493,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6:031200:448</text:p>
          </table:table-cell>
          <table:table-cell table:style-name="ce15" office:value-type="float" office:value="89970.33" calcext:value-type="float">
            <text:p>89 970,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20870:159</text:p>
          </table:table-cell>
          <table:table-cell table:style-name="ce15" office:value-type="float" office:value="1273845.57" calcext:value-type="float">
            <text:p>1 273 845,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6:031200:628</text:p>
          </table:table-cell>
          <table:table-cell table:style-name="ce15" office:value-type="float" office:value="93091.83" calcext:value-type="float">
            <text:p>93 091,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3:020865:25</text:p>
          </table:table-cell>
          <table:table-cell table:style-name="ce15" office:value-type="float" office:value="1046158.51" calcext:value-type="float">
            <text:p>1 046 158,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20870:48</text:p>
          </table:table-cell>
          <table:table-cell table:style-name="ce15" office:value-type="float" office:value="4015455.39" calcext:value-type="float">
            <text:p>4 015 455,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3:020859:97</text:p>
          </table:table-cell>
          <table:table-cell table:style-name="ce15" office:value-type="float" office:value="1070161.56" calcext:value-type="float">
            <text:p>1 070 161,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3:020861:244</text:p>
          </table:table-cell>
          <table:table-cell table:style-name="ce15" office:value-type="float" office:value="1134324.28" calcext:value-type="float">
            <text:p>1 134 324,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20830:28</text:p>
          </table:table-cell>
          <table:table-cell table:style-name="ce15" office:value-type="float" office:value="265507.73" calcext:value-type="float">
            <text:p>265 507,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3:020840:2</text:p>
          </table:table-cell>
          <table:table-cell table:style-name="ce15" office:value-type="float" office:value="596978.57" calcext:value-type="float">
            <text:p>596 978,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20835:7</text:p>
          </table:table-cell>
          <table:table-cell table:style-name="ce15" office:value-type="float" office:value="404360.35" calcext:value-type="float">
            <text:p>404 360,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3:020842:22</text:p>
          </table:table-cell>
          <table:table-cell table:style-name="ce15" office:value-type="float" office:value="538105.43" calcext:value-type="float">
            <text:p>538 105,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3:020819:53</text:p>
          </table:table-cell>
          <table:table-cell table:style-name="ce15" office:value-type="float" office:value="264233.34" calcext:value-type="float">
            <text:p>264 233,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3:020845:35</text:p>
          </table:table-cell>
          <table:table-cell table:style-name="ce15" office:value-type="float" office:value="3905521.63" calcext:value-type="float">
            <text:p>3 905 521,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3:020809:386</text:p>
          </table:table-cell>
          <table:table-cell table:style-name="ce15" office:value-type="float" office:value="417956.58" calcext:value-type="float">
            <text:p>417 956,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3:020801:24</text:p>
          </table:table-cell>
          <table:table-cell table:style-name="ce15" office:value-type="float" office:value="308424.57" calcext:value-type="float">
            <text:p>308 424,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3:020801:207</text:p>
          </table:table-cell>
          <table:table-cell table:style-name="ce15" office:value-type="float" office:value="293115.84" calcext:value-type="float">
            <text:p>293 115,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3:020809:243</text:p>
          </table:table-cell>
          <table:table-cell table:style-name="ce15" office:value-type="float" office:value="130834.68" calcext:value-type="float">
            <text:p>130 834,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3:020701:304</text:p>
          </table:table-cell>
          <table:table-cell table:style-name="ce15" office:value-type="float" office:value="205840.08" calcext:value-type="float">
            <text:p>205 840,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3:020717:18</text:p>
          </table:table-cell>
          <table:table-cell table:style-name="ce15" office:value-type="float" office:value="602327.57" calcext:value-type="float">
            <text:p>602 327,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3:020701:320</text:p>
          </table:table-cell>
          <table:table-cell table:style-name="ce15" office:value-type="float" office:value="450755.44" calcext:value-type="float">
            <text:p>450 755,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3:020701:306</text:p>
          </table:table-cell>
          <table:table-cell table:style-name="ce15" office:value-type="float" office:value="393375.3" calcext:value-type="float">
            <text:p>393 375,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3:020714:27</text:p>
          </table:table-cell>
          <table:table-cell table:style-name="ce15" office:value-type="float" office:value="287544.82" calcext:value-type="float">
            <text:p>287 544,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10903:432</text:p>
          </table:table-cell>
          <table:table-cell table:style-name="ce15" office:value-type="float" office:value="461856.78" calcext:value-type="float">
            <text:p>461 856,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0302:324</text:p>
          </table:table-cell>
          <table:table-cell table:style-name="ce15" office:value-type="float" office:value="783434.11" calcext:value-type="float">
            <text:p>783 434,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8:020202:929</text:p>
          </table:table-cell>
          <table:table-cell table:style-name="ce15" office:value-type="float" office:value="894131.25" calcext:value-type="float">
            <text:p>894 131,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8:010163:296</text:p>
          </table:table-cell>
          <table:table-cell table:style-name="ce15" office:value-type="float" office:value="36584.42" calcext:value-type="float">
            <text:p>36 584,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8:000000:2247</text:p>
          </table:table-cell>
          <table:table-cell table:style-name="ce15" office:value-type="float" office:value="247198.7" calcext:value-type="float">
            <text:p>247 198,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7:012510:20</text:p>
          </table:table-cell>
          <table:table-cell table:style-name="ce15" office:value-type="float" office:value="320836.18" calcext:value-type="float">
            <text:p>320 836,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3:000000:4395</text:p>
          </table:table-cell>
          <table:table-cell table:style-name="ce15" office:value-type="float" office:value="263008.42" calcext:value-type="float">
            <text:p>263 008,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7:012510:46</text:p>
          </table:table-cell>
          <table:table-cell table:style-name="ce15" office:value-type="float" office:value="275501.44" calcext:value-type="float">
            <text:p>275 501,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442:21</text:p>
          </table:table-cell>
          <table:table-cell table:style-name="ce15" office:value-type="float" office:value="1434801.74" calcext:value-type="float">
            <text:p>1 434 801,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10904:126</text:p>
          </table:table-cell>
          <table:table-cell table:style-name="ce15" office:value-type="float" office:value="21449.19" calcext:value-type="float">
            <text:p>21 449,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8:020101:116</text:p>
          </table:table-cell>
          <table:table-cell table:style-name="ce15" office:value-type="float" office:value="199107.84" calcext:value-type="float">
            <text:p>199 107,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20103:109</text:p>
          </table:table-cell>
          <table:table-cell table:style-name="ce15" office:value-type="float" office:value="441673.72" calcext:value-type="float">
            <text:p>441 673,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20103:195</text:p>
          </table:table-cell>
          <table:table-cell table:style-name="ce15" office:value-type="float" office:value="489711.16" calcext:value-type="float">
            <text:p>489 711,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8:020202:928</text:p>
          </table:table-cell>
          <table:table-cell table:style-name="ce15" office:value-type="float" office:value="540669.53" calcext:value-type="float">
            <text:p>540 669,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3:010702:238</text:p>
          </table:table-cell>
          <table:table-cell table:style-name="ce15" office:value-type="float" office:value="2241170.05" calcext:value-type="float">
            <text:p>2 241 170,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3:000000:4085</text:p>
          </table:table-cell>
          <table:table-cell table:style-name="ce15" office:value-type="float" office:value="2016241.17" calcext:value-type="float">
            <text:p>2 016 241,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246:120</text:p>
          </table:table-cell>
          <table:table-cell table:style-name="ce15" office:value-type="float" office:value="970885.07" calcext:value-type="float">
            <text:p>970 885,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30004:91</text:p>
          </table:table-cell>
          <table:table-cell table:style-name="ce15" office:value-type="float" office:value="66802163.44" calcext:value-type="float">
            <text:p>66 802 163,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210265:2632</text:p>
          </table:table-cell>
          <table:table-cell table:style-name="ce15" office:value-type="float" office:value="79890.57" calcext:value-type="float">
            <text:p>79 890,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70004:40</text:p>
          </table:table-cell>
          <table:table-cell table:style-name="ce15" office:value-type="float" office:value="1213205.4" calcext:value-type="float">
            <text:p>1 213 205,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20101:505</text:p>
          </table:table-cell>
          <table:table-cell table:style-name="ce15" office:value-type="float" office:value="342263.27" calcext:value-type="float">
            <text:p>342 263,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9:020101:484</text:p>
          </table:table-cell>
          <table:table-cell table:style-name="ce15" office:value-type="float" office:value="236618.94" calcext:value-type="float">
            <text:p>236 618,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9:020101:112</text:p>
          </table:table-cell>
          <table:table-cell table:style-name="ce15" office:value-type="float" office:value="418360.85" calcext:value-type="float">
            <text:p>418 360,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7:010001:302</text:p>
          </table:table-cell>
          <table:table-cell table:style-name="ce15" office:value-type="float" office:value="1294706.22" calcext:value-type="float">
            <text:p>1 294 706,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5:010903:449</text:p>
          </table:table-cell>
          <table:table-cell table:style-name="ce15" office:value-type="float" office:value="654873.74" calcext:value-type="float">
            <text:p>654 873,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10702:2308</text:p>
          </table:table-cell>
          <table:table-cell table:style-name="ce15" office:value-type="float" office:value="91787.79" calcext:value-type="float">
            <text:p>91 787,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5:010903:922</text:p>
          </table:table-cell>
          <table:table-cell table:style-name="ce15" office:value-type="float" office:value="159494.53" calcext:value-type="float">
            <text:p>159 494,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3:190815:169</text:p>
          </table:table-cell>
          <table:table-cell table:style-name="ce15" office:value-type="float" office:value="198248.53" calcext:value-type="float">
            <text:p>198 248,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4:010234:612</text:p>
          </table:table-cell>
          <table:table-cell table:style-name="ce15" office:value-type="float" office:value="35449.84" calcext:value-type="float">
            <text:p>35 449,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30072:859</text:p>
          </table:table-cell>
          <table:table-cell table:style-name="ce15" office:value-type="float" office:value="137769.45" calcext:value-type="float">
            <text:p>137 769,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11202:3457</text:p>
          </table:table-cell>
          <table:table-cell table:style-name="ce15" office:value-type="float" office:value="163318.99" calcext:value-type="float">
            <text:p>163 318,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4:010452:139</text:p>
          </table:table-cell>
          <table:table-cell table:style-name="ce15" office:value-type="float" office:value="439054.32" calcext:value-type="float">
            <text:p>439 054,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2:000023:39</text:p>
          </table:table-cell>
          <table:table-cell table:style-name="ce15" office:value-type="float" office:value="1306074.98" calcext:value-type="float">
            <text:p>1 306 074,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9:020103:168</text:p>
          </table:table-cell>
          <table:table-cell table:style-name="ce15" office:value-type="float" office:value="492252.27" calcext:value-type="float">
            <text:p>492 252,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3:190809:206</text:p>
          </table:table-cell>
          <table:table-cell table:style-name="ce15" office:value-type="float" office:value="205678.88" calcext:value-type="float">
            <text:p>205 678,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09:965</text:p>
          </table:table-cell>
          <table:table-cell table:style-name="ce15" office:value-type="float" office:value="69336.78" calcext:value-type="float">
            <text:p>69 336,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9:020101:490</text:p>
          </table:table-cell>
          <table:table-cell table:style-name="ce15" office:value-type="float" office:value="367359.49" calcext:value-type="float">
            <text:p>367 359,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10741:182</text:p>
          </table:table-cell>
          <table:table-cell table:style-name="ce15" office:value-type="float" office:value="217321.93" calcext:value-type="float">
            <text:p>217 321,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110274:113</text:p>
          </table:table-cell>
          <table:table-cell table:style-name="ce15" office:value-type="float" office:value="298434.63" calcext:value-type="float">
            <text:p>298 434,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2:010656:106</text:p>
          </table:table-cell>
          <table:table-cell table:style-name="ce15" office:value-type="float" office:value="165991.71" calcext:value-type="float">
            <text:p>165 991,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4:011640:277</text:p>
          </table:table-cell>
          <table:table-cell table:style-name="ce15" office:value-type="float" office:value="244271.4" calcext:value-type="float">
            <text:p>244 271,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2:010656:79</text:p>
          </table:table-cell>
          <table:table-cell table:style-name="ce15" office:value-type="float" office:value="49288.98" calcext:value-type="float">
            <text:p>49 288,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2:010223:173</text:p>
          </table:table-cell>
          <table:table-cell table:style-name="ce15" office:value-type="float" office:value="108982.69" calcext:value-type="float">
            <text:p>108 982,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4:010452:17</text:p>
          </table:table-cell>
          <table:table-cell table:style-name="ce15" office:value-type="float" office:value="3340089.39" calcext:value-type="float">
            <text:p>3 340 089,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9:020103:21</text:p>
          </table:table-cell>
          <table:table-cell table:style-name="ce15" office:value-type="float" office:value="695071.59" calcext:value-type="float">
            <text:p>695 071,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8:021003:828</text:p>
          </table:table-cell>
          <table:table-cell table:style-name="ce15" office:value-type="float" office:value="123560.56" calcext:value-type="float">
            <text:p>123 560,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3:190809:205</text:p>
          </table:table-cell>
          <table:table-cell table:style-name="ce15" office:value-type="float" office:value="245539.32" calcext:value-type="float">
            <text:p>245 539,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9:020103:60</text:p>
          </table:table-cell>
          <table:table-cell table:style-name="ce15" office:value-type="float" office:value="488862.57" calcext:value-type="float">
            <text:p>488 862,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8:020101:117</text:p>
          </table:table-cell>
          <table:table-cell table:style-name="ce15" office:value-type="float" office:value="119605.19" calcext:value-type="float">
            <text:p>119 605,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30072:251</text:p>
          </table:table-cell>
          <table:table-cell table:style-name="ce15" office:value-type="float" office:value="142243.26" calcext:value-type="float">
            <text:p>142 243,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3:041205:182</text:p>
          </table:table-cell>
          <table:table-cell table:style-name="ce15" office:value-type="float" office:value="238215.97" calcext:value-type="float">
            <text:p>238 215,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5:010903:443</text:p>
          </table:table-cell>
          <table:table-cell table:style-name="ce15" office:value-type="float" office:value="399985.5" calcext:value-type="float">
            <text:p>399 985,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6:011404:4394</text:p>
          </table:table-cell>
          <table:table-cell table:style-name="ce15" office:value-type="float" office:value="87824.88" calcext:value-type="float">
            <text:p>87 824,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5:010903:447</text:p>
          </table:table-cell>
          <table:table-cell table:style-name="ce15" office:value-type="float" office:value="758992.05" calcext:value-type="float">
            <text:p>758 992,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10073:273</text:p>
          </table:table-cell>
          <table:table-cell table:style-name="ce15" office:value-type="float" office:value="530095.22" calcext:value-type="float">
            <text:p>530 095,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5:010903:430</text:p>
          </table:table-cell>
          <table:table-cell table:style-name="ce15" office:value-type="float" office:value="576072.1" calcext:value-type="float">
            <text:p>576 072,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9:020103:178</text:p>
          </table:table-cell>
          <table:table-cell table:style-name="ce15" office:value-type="float" office:value="139337.63" calcext:value-type="float">
            <text:p>139 337,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10442:22</text:p>
          </table:table-cell>
          <table:table-cell table:style-name="ce15" office:value-type="float" office:value="1069861.27" calcext:value-type="float">
            <text:p>1 069 861,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9:000000:663</text:p>
          </table:table-cell>
          <table:table-cell table:style-name="ce15" office:value-type="float" office:value="441175.84" calcext:value-type="float">
            <text:p>441 175,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5:011340:313</text:p>
          </table:table-cell>
          <table:table-cell table:style-name="ce15" office:value-type="float" office:value="87934.69" calcext:value-type="float">
            <text:p>87 934,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30004:3793</text:p>
          </table:table-cell>
          <table:table-cell table:style-name="ce15" office:value-type="float" office:value="100981.89" calcext:value-type="float">
            <text:p>100 981,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0702:2309</text:p>
          </table:table-cell>
          <table:table-cell table:style-name="ce15" office:value-type="float" office:value="84728.19" calcext:value-type="float">
            <text:p>84 728,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2:010656:101</text:p>
          </table:table-cell>
          <table:table-cell table:style-name="ce15" office:value-type="float" office:value="60860.09" calcext:value-type="float">
            <text:p>60 860,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30085:112</text:p>
          </table:table-cell>
          <table:table-cell table:style-name="ce15" office:value-type="float" office:value="6386881.49" calcext:value-type="float">
            <text:p>6 386 881,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2:010656:346</text:p>
          </table:table-cell>
          <table:table-cell table:style-name="ce15" office:value-type="float" office:value="70646.86" calcext:value-type="float">
            <text:p>70 646,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6:010902:644</text:p>
          </table:table-cell>
          <table:table-cell table:style-name="ce15" office:value-type="float" office:value="1195450.18" calcext:value-type="float">
            <text:p>1 195 450,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427:29</text:p>
          </table:table-cell>
          <table:table-cell table:style-name="ce15" office:value-type="float" office:value="1496744.11" calcext:value-type="float">
            <text:p>1 496 744,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00000:13926</text:p>
          </table:table-cell>
          <table:table-cell table:style-name="ce15" office:value-type="float" office:value="3218621.16" calcext:value-type="float">
            <text:p>3 218 621,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20015:736</text:p>
          </table:table-cell>
          <table:table-cell table:style-name="ce15" office:value-type="float" office:value="3214745.36" calcext:value-type="float">
            <text:p>3 214 745,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00000:12074</text:p>
          </table:table-cell>
          <table:table-cell table:style-name="ce15" office:value-type="float" office:value="10600197.17" calcext:value-type="float">
            <text:p>10 600 197,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6:012985:105</text:p>
          </table:table-cell>
          <table:table-cell table:style-name="ce15" office:value-type="float" office:value="13978055.04" calcext:value-type="float">
            <text:p>13 978 055,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0:000000:95</text:p>
          </table:table-cell>
          <table:table-cell table:style-name="ce15" office:value-type="float" office:value="89266127.51" calcext:value-type="float">
            <text:p>89 266 127,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5:010226:21</text:p>
          </table:table-cell>
          <table:table-cell table:style-name="ce15" office:value-type="float" office:value="900421.5" calcext:value-type="float">
            <text:p>900 421,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9:020103:155</text:p>
          </table:table-cell>
          <table:table-cell table:style-name="ce15" office:value-type="float" office:value="490329.24" calcext:value-type="float">
            <text:p>490 329,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10307:55</text:p>
          </table:table-cell>
          <table:table-cell table:style-name="ce15" office:value-type="float" office:value="437017.05" calcext:value-type="float">
            <text:p>437 017,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093:77</text:p>
          </table:table-cell>
          <table:table-cell table:style-name="ce15" office:value-type="float" office:value="58864.09" calcext:value-type="float">
            <text:p>58 864,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00000:13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9:011927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1:011002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00000:11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8:010106:36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70147: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10130:2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6:030101:29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20866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3:020866: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3:020856:1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3:020856:1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3:020869: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3:020856:1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3:020859: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20856:1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3:020852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3:020861: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20866:1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3:020865: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3:020858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20852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3:020856:1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20861:1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3:020850: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3:020850:2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3:020861: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3:020866: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3:020858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3:020865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3:020863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3:020865:2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3:020866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3:020858: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3:020856: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3:020856:1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3:020857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3:020863: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3:020861:1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3:020846: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3:020860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3:020852:1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3:020859: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3:020858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3:020866:1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3:020861: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3:020863: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3:020861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3:020849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3:020866: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3:020852:1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3:020857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3:020860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3:020850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3:020850:3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3:020856:1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3:020863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3:020866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3:020852: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4:010801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3:020867: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3:020870: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6:020700: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3:020860: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3:020850: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3:020857: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3:020852:1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3:020861: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3:020856:2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3:020861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3:020858: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3:020851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3:020856:1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3:020866:1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3:020852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3:020856:1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3:020850: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3:020850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3:020859:2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3:020866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3:020856:1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3:020865: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3:020863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3:020860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3:020865:2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3:020863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3:020858: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3:020856: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3:020865: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3:020849: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3:020856:1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3:020859:2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3:020861:1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3:020850: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3:020860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3:020860:1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3:020850: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3:020863: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3:020863: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3:020850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3:020863: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3:020863: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3:020858: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3:020865: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3:020851: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3:020865: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3:020865: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3:020865:2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3:020856:1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3:020866: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3:020859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3:020859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3:020861: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3:020865:1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3:020859: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3:020856: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4:010812: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3:020869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3:020865: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3:020856:1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3:020859: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3:020865:1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3:020866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3:020850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3:020850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3:020846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3:020846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3:020850: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23:020863: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3:020865:2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3:020860: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3:020866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3:020865: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3:020869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3:020861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3:020849: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3:020859:2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3:020859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3:020861:1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3:020861: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3:020857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3:020866: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3:020856:1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3:020869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3:020859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3:020859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3:020849: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3:020869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3:020869: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3:020865:2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3:020858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3:020867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3:020859:1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3:020858: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4:011149:3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3:020863: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3:020870: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6:030800: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3:020867:1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3:020867: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3:020852:1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3:020851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3:020861: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3:020852: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3:020866: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3:020849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3:020857: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3:020852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3:020857: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3:020846: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23:020846: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23:020859: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23:020846: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23:020866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3:020861:1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3:020861: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23:020858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23:020859: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23:020859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23:020869: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23:020861:1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3:020866: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23:020858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23:020865:1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3:020849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3:020865: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3:020866: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23:020846: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3:020867:1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23:020865:2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23:020870: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3:020870: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23:020867: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3:020834: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23:020846: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3:020841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3:020816: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3:020823:1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23:020834: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23:020846: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3:020826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23:020841: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23:020840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23:020819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23:020826:1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3:020823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23:020846: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3:020841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3:020826:3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3:020826:1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3:020841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3:020819: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3:020826:1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23:020826:1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23:020825:1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3:020834:1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23:020825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23:020826:1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23:020831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23:020826:1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23:020826:1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23:020841: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23:020844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23:020831:1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23:020826:1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23:020823:1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23:020842: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23:020826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23:020835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23:020825:1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23:020844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23:020826:1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23:020823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23:020826:1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23:020844: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23:020823:1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23:020826:3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23:020826:1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23:020819: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23:020842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3:020819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23:020819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23:020842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23:020842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23:020831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23:020825: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23:020842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23:020846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23:020826:3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23:020835:3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23:020826:1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23:020823:1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23:020826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23:020834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23:020829: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23:020842:1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23:020825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23:020825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23:020830: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23:020823:1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23:020831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23:020826: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23:020831: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23:020826:1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23:020826:1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23:020845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23:020840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23:020841:1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23:020831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23:020845: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23:020824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23:020823:1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23:020823:1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23:020842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23:020836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23:020823:1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23:020826:1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23:020826:1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23:020826:1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23:020826:1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23:020826:1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23:020827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23:020826: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23:020827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23:020844: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23:020833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23:020820: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23:020826: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23:020836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23:020821: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23:020831: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23:020819: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23:020846: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23:020846: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23:020842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23:020816:1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23:020836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23:020823:1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23:020823:1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23:020816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23:020823:1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23:020846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23:020825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23:020840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23:020834: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23:020830: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23:020840: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23:020831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23:020821: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23:020823:1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23:020840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23:020836:1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23:020846:1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23:020826:1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23:020846: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23:020827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23:020826:1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23:020846: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23:020826:3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23:020831:1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23:020831: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23:020845: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23:020831: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23:020846: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23:020825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23:020846: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23:020823:1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23:020816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23:020841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23:020825: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23:020844: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23:020846: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23:020823:1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23:020821: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23:020836: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23:020816:1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23:020829:1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23:020840: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23:020842: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23:020823:1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23:020831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23:020846:2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23:020846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23:020835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23:020819:1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23:020819:1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23:020846:1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23:020844: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23:020829: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23:020836: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23:020841: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23:020846: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23:020829: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23:020836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23:020844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23:020841: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23:020819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23:020841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23:020841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23:020844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23:020840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23:020842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23:020830: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23:020846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23:020841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23:020835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23:020816: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23:020826:1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23:020844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23:020826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23:020823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23:020823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23:020835:3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23:020826:1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23:020826: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23:020835:3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23:020835:4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23:020819: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23:020819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23:020821: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23:020823:1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23:020835:3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23:020826:1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23:020826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23:020835:3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23:020823:1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23:020823:1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23:020809: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23:020807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23:020805: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23:020810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23:020807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23:020726:1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23:020727:1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23:020809:2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23:020801: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23:020809:2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23:020809:2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23:020804:1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23:020809:2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23:020726:1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23:020804:2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23:020725:1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23:020726:1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23:020809:3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23:020809:2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23:020809:3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23:020807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23:020814:2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23:020814:2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23:020804: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23:020726:1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23:020810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23:020727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23:020725: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23:020810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23:020803: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23:020727: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23:020804: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23:020727: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23:020806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23:020723: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23:020727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23:020771: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23:020803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23:020771: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23:020801:2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23:020801:2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23:020771: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23:020805:1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23:020806: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23:020814:2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23:020810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23:020801: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23:020801: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23:020806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23:020726:1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23:020727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23:020814:1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23:020803: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23:020809: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23:020805:1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23:020803: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23:020804:1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23:020726:1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23:020814:4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23:020801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23:020804: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23:020814:2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23:020726: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23:020809:2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23:020810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23:020771: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23:020814:4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23:020809:2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23:020814:2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23:020814:4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23:020815:1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23:020726:2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23:020801: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23:020811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23:020802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23:020725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23:020727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23:020807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23:020815:1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23:020771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23:020771: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23:020726:1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23:020804:1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23:020804:2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23:020809:1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23:020809:2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23:020727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23:020813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23:020806: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23:020726:1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23:020801: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23:020806:1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23:020801: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23:020727: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23:020805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23:020805: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23:020726: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23:020726:2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23:020806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23:020814:2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23:020804: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23:020816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23:020804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23:020804:1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23:020805: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23:020726:1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23:020805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23:020802: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23:020807: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23:020725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23:020815:1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23:020726:1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23:020803: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23:020801: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23:020803: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23:020809: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23:020771: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23:020810:1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23:020801:2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23:020771: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23:020771: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23:020771: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23:020809:2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23:020809:2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23:020809:2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23:020771: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23:020813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23:020809:2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23:020809:2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23:020809:2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23:020809: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23:020726:1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23:020809:2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23:020726: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23:020809:2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23:020804: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23:020804: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23:020726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23:020801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23:020807: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23:020726:1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23:020816: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23:020801: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23:020726:2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23:020726:2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23:020809:3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23:020814:1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23:020814:4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23:020726: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23:020801: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23:020804:2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23:020804: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23:020809: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23:020804:1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23:020804:2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23:020726: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23:020801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23:020726:1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23:020802: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23:020807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23:020726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23:020726:1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23:020805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23:020726:1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23:020807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23:020809:3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23:020813: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23:020727: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23:020815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23:020809:2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23:020727: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23:020815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23:020725: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23:020810:1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23:020815:1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23:020801: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23:020804:1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23:020727: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23:020805: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23:020814:2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23:020816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23:020804: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23:020801: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23:020804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23:020725: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23:020727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23:020771: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23:020810: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23:020801:2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23:020771: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23:020771: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23:020771: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23:020771: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23:020771: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23:020725: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23:020706:1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23:020703:11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23:020717:1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23:020714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23:020722:1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23:020702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23:020717:2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23:020718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23:020702:1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23:020703:16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23:020717:1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23:020717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23:020721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23:020704: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23:020720: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23:020703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23:020703:11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23:020712: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23:020701:3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23:020701: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23:020717: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23:020717:1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23:020708: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23:020717:1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23:020706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23:020718: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23:020703:11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23:020722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23:020723: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23:020723: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23:020717: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23:020723: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23:020708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23:020722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23:020701:3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23:020701:5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23:020706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23:020720: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23:020704: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23:020703:11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23:020720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23:020704: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23:020718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23:020704: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23:020703: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23:020722: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23:020722:1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23:020703:16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23:020703:13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23:020703:13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23:020703:16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23:020701:3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23:020703:13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23:020703:13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23:020703:13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23:020703:16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23:020703:13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23:020703:13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23:020703:13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23:020703:13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23:020717: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23:020703:13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23:020703:13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23:020703:16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23:020703:11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23:020703:14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23:020720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23:020721: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23:020723: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23:020705: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23:020718: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23:020702: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23:020704: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23:020703:1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23:020706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23:020722:2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23:020703:16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23:020704:1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23:020702:1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23:020717:1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23:020718: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23:020721: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23:020721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23:020704: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23:020720:1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23:020702:1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23:020720: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23:020704: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23:020717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23:020717:1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23:020703:14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23:020720: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23:020717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23:020723: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23:020703:11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23:020714: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23:020718:1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23:020722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23:020702:1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23:020717: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23:020722: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23:020723:1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23:020717: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23:020702:1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23:020718: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23:020717: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23:020723: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23:020722: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23:020721: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23:020723: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23:020723: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23:020702:1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23:020708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23:020703:13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23:020703:13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23:020703:13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23:020703:13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23:020703:13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23:020703:13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23:020703:9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23:020703:13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23:020703:14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23:020703:13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23:020701:3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23:020701:3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23:020703:14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23:020720: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23:020720: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23:020720: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23:020704: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23:020723: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23:020717:1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23:020717:1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23:020722: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23:020701:5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23:020717:2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23:020718: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23:020721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23:020717:1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23:020717:1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23:020720: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23:020720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23:020718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23:020708:1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23:020718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23:020701:3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23:020722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23:020701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23:020702:1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23:020722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23:020723: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23:020717:1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23:020708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23:020717:1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23:020723: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23:020717:1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23:020717:1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23:020717:1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23:020722:1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23:020722:2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23:020722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23:020722:2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23:020701:4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23:020703:13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23:020703:13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23:020703:14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23:020703:13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23:020703:13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23:020703:16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23:020703:16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23:020703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23:020703:13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23:020703:11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23:020703:13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23:020703:13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23:020703:13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23:020703:13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23:020703:13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23:020703:14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23:020703:13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23:020701:3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23:020708: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23:020708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23:020718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23:020708:2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23:020717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23:020702:1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23:020703:15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23:020703:13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23:020701:3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23:020701:4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23:020701:3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23:020703:15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23:020703: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23:000000:39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23:000000:43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23:000000:37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23:000000:29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01:030003:52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02:000552:3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09:020103: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23:000000:37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03:050011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23:000000:29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23:020701:2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23:020701:2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23:000000:29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23:020701:2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23:000000:19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23:000000:29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23:000000:29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18:010165: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23:000000:37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23:010710:1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23:000000:37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23:000000:30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23:000000:37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23:000000:43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23:000000:36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03:050013:3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08:013001:2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14:010459: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23:000000:29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01:210265:1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23:000000:37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23:000000:18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23:000000:37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23:000000:37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23:000000:37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23:000000:29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23:020701:1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23:000000:28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23:000000:37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23:000000:39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23:000000:37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23:000000:29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23:000000:29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23:020701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23:000000:29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23:000000:36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23:000000:37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23:010710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23:000000:43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23:000000:29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23:000000:29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23:000000:29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23:000000:29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23:000000:29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23:020701:1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23:000000:18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23:000000:29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23:000000:31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23:000000:29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23:000000:29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23:000000:37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23:000000:21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23:000000:38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23:000000:37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28:20:010912: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28:23:020305:1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28:23:020701:2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28:09:020101:5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28:10:122013: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28:01:020479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28:23:000000:18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28:13:032512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28:23:000000:29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28:23:000000:36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28:23:020701:2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28:23:000000:29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28:23:020701:2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28:23:000000:20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28:09:020101:1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28:14:010447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28:23:000000:29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28:23:000000:37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28:23:000000:18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28:23:000000:37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28:23:000000:42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28:16:013201:1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28:23:000000:39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28:23:020305:1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28:23:010710:1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28:23:000000:37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28:23:000000:18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28:23:000000:29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28:23:000000:29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28:01:010139:14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28:10:131033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28:21:011102:7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28:10:000000:5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28:21:011102:7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28:23:020869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28:23:020814:4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28:23:020866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28:23:020702:2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28:19:012201:2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28:16:014201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1D9FA8905C8B0EC922D81338A3CCA5A14B92E0DB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756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15:02:42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31T06:01:35</meta:creation-date>
    <dc:date>2024-05-31T15:05:42.524000000</dc:date>
    <meta:generator>LibreOffice/6.3.1.2$Windows_X86_64 LibreOffice_project/b79626edf0065ac373bd1df5c28bd630b4424273</meta:generator>
    <meta:editing-duration>PT3M2S</meta:editing-duration>
    <meta:editing-cycles>1</meta:editing-cycles>
    <meta:document-statistic meta:table-count="1" meta:cell-count="4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