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33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30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3" calcext:value-type="float">
            <text:p>1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53" calcext:value-type="float">
            <text:p>1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2:010504:193</text:p>
          </table:table-cell>
          <table:table-cell table:style-name="ce28" office:value-type="float" office:value="441671.47" calcext:value-type="float">
            <text:p>441 671,4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1101:825</text:p>
          </table:table-cell>
          <table:table-cell table:style-name="ce28" office:value-type="float" office:value="869886.29" calcext:value-type="float">
            <text:p>869 886,2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1101:826</text:p>
          </table:table-cell>
          <table:table-cell table:style-name="ce28" office:value-type="float" office:value="866912.32" calcext:value-type="float">
            <text:p>866 912,3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903:1380</text:p>
          </table:table-cell>
          <table:table-cell table:style-name="ce28" office:value-type="float" office:value="706090.46" calcext:value-type="float">
            <text:p>706 090,4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10703:1040</text:p>
          </table:table-cell>
          <table:table-cell table:style-name="ce28" office:value-type="float" office:value="972635.27" calcext:value-type="float">
            <text:p>972 635,2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4:2250</text:p>
          </table:table-cell>
          <table:table-cell table:style-name="ce28" office:value-type="float" office:value="2267566.26" calcext:value-type="float">
            <text:p>2 267 566,2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20101:586</text:p>
          </table:table-cell>
          <table:table-cell table:style-name="ce28" office:value-type="float" office:value="526705.4" calcext:value-type="float">
            <text:p>526 705,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665</text:p>
          </table:table-cell>
          <table:table-cell table:style-name="ce28" office:value-type="float" office:value="614301.8" calcext:value-type="float">
            <text:p>614 301,8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504:148</text:p>
          </table:table-cell>
          <table:table-cell table:style-name="ce28" office:value-type="float" office:value="3493248.5" calcext:value-type="float">
            <text:p>3 493 248,5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24:636</text:p>
          </table:table-cell>
          <table:table-cell table:style-name="ce28" office:value-type="float" office:value="3030306.79" calcext:value-type="float">
            <text:p>3 030 306,7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210:192</text:p>
          </table:table-cell>
          <table:table-cell table:style-name="ce28" office:value-type="float" office:value="195292.37" calcext:value-type="float">
            <text:p>195 292,3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20152:2745</text:p>
          </table:table-cell>
          <table:table-cell table:style-name="ce28" office:value-type="float" office:value="706136.59" calcext:value-type="float">
            <text:p>706 136,5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062:37</text:p>
          </table:table-cell>
          <table:table-cell table:style-name="ce28" office:value-type="float" office:value="3369495.48" calcext:value-type="float">
            <text:p>3 369 495,4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71:454</text:p>
          </table:table-cell>
          <table:table-cell table:style-name="ce28" office:value-type="float" office:value="258127.02" calcext:value-type="float">
            <text:p>258 127,0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00000:7307</text:p>
          </table:table-cell>
          <table:table-cell table:style-name="ce28" office:value-type="float" office:value="240675.28" calcext:value-type="float">
            <text:p>240 675,2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101:747</text:p>
          </table:table-cell>
          <table:table-cell table:style-name="ce28" office:value-type="float" office:value="1290703.08" calcext:value-type="float">
            <text:p>1 290 703,0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364:89</text:p>
          </table:table-cell>
          <table:table-cell table:style-name="ce28" office:value-type="float" office:value="3757976.49" calcext:value-type="float">
            <text:p>3 757 976,4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00000:802</text:p>
          </table:table-cell>
          <table:table-cell table:style-name="ce28" office:value-type="float" office:value="2473695.44" calcext:value-type="float">
            <text:p>2 473 695,4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4:2252</text:p>
          </table:table-cell>
          <table:table-cell table:style-name="ce28" office:value-type="float" office:value="2263467.92" calcext:value-type="float">
            <text:p>2 263 467,9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4:2253</text:p>
          </table:table-cell>
          <table:table-cell table:style-name="ce28" office:value-type="float" office:value="1440832.85" calcext:value-type="float">
            <text:p>1 440 832,8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442:581</text:p>
          </table:table-cell>
          <table:table-cell table:style-name="ce28" office:value-type="float" office:value="353830.76" calcext:value-type="float">
            <text:p>353 830,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113:71</text:p>
          </table:table-cell>
          <table:table-cell table:style-name="ce28" office:value-type="float" office:value="2832635.62" calcext:value-type="float">
            <text:p>2 832 635,6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101:1257</text:p>
          </table:table-cell>
          <table:table-cell table:style-name="ce28" office:value-type="float" office:value="7895503.07" calcext:value-type="float">
            <text:p>7 895 503,0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20103:294</text:p>
          </table:table-cell>
          <table:table-cell table:style-name="ce28" office:value-type="float" office:value="734026.76" calcext:value-type="float">
            <text:p>734 026,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00000:2804</text:p>
          </table:table-cell>
          <table:table-cell table:style-name="ce28" office:value-type="float" office:value="539757.72" calcext:value-type="float">
            <text:p>539 757,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1802:1208</text:p>
          </table:table-cell>
          <table:table-cell table:style-name="ce28" office:value-type="float" office:value="1474123.88" calcext:value-type="float">
            <text:p>1 474 123,8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600:130</text:p>
          </table:table-cell>
          <table:table-cell table:style-name="ce28" office:value-type="float" office:value="1932631.72" calcext:value-type="float">
            <text:p>1 932 631,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20103:342</text:p>
          </table:table-cell>
          <table:table-cell table:style-name="ce28" office:value-type="float" office:value="434301.24" calcext:value-type="float">
            <text:p>434 301,2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40731:459</text:p>
          </table:table-cell>
          <table:table-cell table:style-name="ce28" office:value-type="float" office:value="2297405.2" calcext:value-type="float">
            <text:p>2 297 405,2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969:181</text:p>
          </table:table-cell>
          <table:table-cell table:style-name="ce28" office:value-type="float" office:value="5735352.83" calcext:value-type="float">
            <text:p>5 735 352,8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39:2328</text:p>
          </table:table-cell>
          <table:table-cell table:style-name="ce28" office:value-type="float" office:value="394736.25" calcext:value-type="float">
            <text:p>394 736,2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20103:290</text:p>
          </table:table-cell>
          <table:table-cell table:style-name="ce28" office:value-type="float" office:value="506698.61" calcext:value-type="float">
            <text:p>506 698,6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00000:2764</text:p>
          </table:table-cell>
          <table:table-cell table:style-name="ce28" office:value-type="float" office:value="583116.51" calcext:value-type="float">
            <text:p>583 116,5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801:1029</text:p>
          </table:table-cell>
          <table:table-cell table:style-name="ce28" office:value-type="float" office:value="507016.48" calcext:value-type="float">
            <text:p>507 016,4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102:365</text:p>
          </table:table-cell>
          <table:table-cell table:style-name="ce28" office:value-type="float" office:value="210388.26" calcext:value-type="float">
            <text:p>210 388,2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615</text:p>
          </table:table-cell>
          <table:table-cell table:style-name="ce28" office:value-type="float" office:value="393054.71" calcext:value-type="float">
            <text:p>393 054,7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20101:653</text:p>
          </table:table-cell>
          <table:table-cell table:style-name="ce28" office:value-type="float" office:value="445774.48" calcext:value-type="float">
            <text:p>445 774,4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4:2251</text:p>
          </table:table-cell>
          <table:table-cell table:style-name="ce28" office:value-type="float" office:value="1553049.85" calcext:value-type="float">
            <text:p>1 553 049,8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1801:1568</text:p>
          </table:table-cell>
          <table:table-cell table:style-name="ce28" office:value-type="float" office:value="539858.64" calcext:value-type="float">
            <text:p>539 858,6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1035:420</text:p>
          </table:table-cell>
          <table:table-cell table:style-name="ce28" office:value-type="float" office:value="1150227.74" calcext:value-type="float">
            <text:p>1 150 227,7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9005:1707</text:p>
          </table:table-cell>
          <table:table-cell table:style-name="ce28" office:value-type="float" office:value="1147163.73" calcext:value-type="float">
            <text:p>1 147 163,7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302:2862</text:p>
          </table:table-cell>
          <table:table-cell table:style-name="ce28" office:value-type="float" office:value="4245234.09" calcext:value-type="float">
            <text:p>4 245 234,0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8:1053</text:p>
          </table:table-cell>
          <table:table-cell table:style-name="ce28" office:value-type="float" office:value="232586.05" calcext:value-type="float">
            <text:p>232 586,0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70:896</text:p>
          </table:table-cell>
          <table:table-cell table:style-name="ce28" office:value-type="float" office:value="41845819.05" calcext:value-type="float">
            <text:p>41 845 819,0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801:896</text:p>
          </table:table-cell>
          <table:table-cell table:style-name="ce28" office:value-type="float" office:value="401040.2" calcext:value-type="float">
            <text:p>401 040,2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0703:195</text:p>
          </table:table-cell>
          <table:table-cell table:style-name="ce28" office:value-type="float" office:value="672329.97" calcext:value-type="float">
            <text:p>672 329,9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801:866</text:p>
          </table:table-cell>
          <table:table-cell table:style-name="ce28" office:value-type="float" office:value="640237.89" calcext:value-type="float">
            <text:p>640 237,8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102:366</text:p>
          </table:table-cell>
          <table:table-cell table:style-name="ce28" office:value-type="float" office:value="1458105.17" calcext:value-type="float">
            <text:p>1 458 105,1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20000:278</text:p>
          </table:table-cell>
          <table:table-cell table:style-name="ce28" office:value-type="float" office:value="15742888.06" calcext:value-type="float">
            <text:p>15 742 888,0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1604:239</text:p>
          </table:table-cell>
          <table:table-cell table:style-name="ce28" office:value-type="float" office:value="373734.58" calcext:value-type="float">
            <text:p>373 734,5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00000:2561</text:p>
          </table:table-cell>
          <table:table-cell table:style-name="ce28" office:value-type="float" office:value="10620945.09" calcext:value-type="float">
            <text:p>10 620 945,0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233:627</text:p>
          </table:table-cell>
          <table:table-cell table:style-name="ce28" office:value-type="float" office:value="7596156.83" calcext:value-type="float">
            <text:p>7 596 156,8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20049:310</text:p>
          </table:table-cell>
          <table:table-cell table:style-name="ce28" office:value-type="float" office:value="1043246.45" calcext:value-type="float">
            <text:p>1 043 246,4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4501:431</text:p>
          </table:table-cell>
          <table:table-cell table:style-name="ce28" office:value-type="float" office:value="745241.45" calcext:value-type="float">
            <text:p>745 241,4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20049:311</text:p>
          </table:table-cell>
          <table:table-cell table:style-name="ce28" office:value-type="float" office:value="1102087.13" calcext:value-type="float">
            <text:p>1 102 087,1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5:010304:137</text:p>
          </table:table-cell>
          <table:table-cell table:style-name="ce28" office:value-type="float" office:value="1129340.77" calcext:value-type="float">
            <text:p>1 129 340,7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089:1324</text:p>
          </table:table-cell>
          <table:table-cell table:style-name="ce28" office:value-type="float" office:value="2996588.57" calcext:value-type="float">
            <text:p>2 996 588,5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41:147</text:p>
          </table:table-cell>
          <table:table-cell table:style-name="ce28" office:value-type="float" office:value="3026692.92" calcext:value-type="float">
            <text:p>3 026 692,9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0467:195</text:p>
          </table:table-cell>
          <table:table-cell table:style-name="ce28" office:value-type="float" office:value="855955.58" calcext:value-type="float">
            <text:p>855 955,5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349:116</text:p>
          </table:table-cell>
          <table:table-cell table:style-name="ce28" office:value-type="float" office:value="2035927.73" calcext:value-type="float">
            <text:p>2 035 927,7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30101:4169</text:p>
          </table:table-cell>
          <table:table-cell table:style-name="ce28" office:value-type="float" office:value="1020137.14" calcext:value-type="float">
            <text:p>1 020 137,1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0439:276</text:p>
          </table:table-cell>
          <table:table-cell table:style-name="ce28" office:value-type="float" office:value="1191053.6" calcext:value-type="float">
            <text:p>1 191 053,6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7:000000:3341</text:p>
          </table:table-cell>
          <table:table-cell table:style-name="ce28" office:value-type="float" office:value="1350464.05" calcext:value-type="float">
            <text:p>1 350 464,0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31200:301</text:p>
          </table:table-cell>
          <table:table-cell table:style-name="ce28" office:value-type="float" office:value="254086.79" calcext:value-type="float">
            <text:p>254 086,7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364:115</text:p>
          </table:table-cell>
          <table:table-cell table:style-name="ce28" office:value-type="float" office:value="591880.68" calcext:value-type="float">
            <text:p>591 880,6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21202:277</text:p>
          </table:table-cell>
          <table:table-cell table:style-name="ce28" office:value-type="float" office:value="637819.4" calcext:value-type="float">
            <text:p>637 819,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000:5817</text:p>
          </table:table-cell>
          <table:table-cell table:style-name="ce28" office:value-type="float" office:value="205097.18" calcext:value-type="float">
            <text:p>205 097,1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000:5815</text:p>
          </table:table-cell>
          <table:table-cell table:style-name="ce28" office:value-type="float" office:value="203354.14" calcext:value-type="float">
            <text:p>203 354,1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20338:360</text:p>
          </table:table-cell>
          <table:table-cell table:style-name="ce28" office:value-type="float" office:value="2667557.95" calcext:value-type="float">
            <text:p>2 667 557,9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00000:4173</text:p>
          </table:table-cell>
          <table:table-cell table:style-name="ce28" office:value-type="float" office:value="834230.19" calcext:value-type="float">
            <text:p>834 230,1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0439:275</text:p>
          </table:table-cell>
          <table:table-cell table:style-name="ce28" office:value-type="float" office:value="1191053.6" calcext:value-type="float">
            <text:p>1 191 053,6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7:020049:312</text:p>
          </table:table-cell>
          <table:table-cell table:style-name="ce28" office:value-type="float" office:value="1088977.8" calcext:value-type="float">
            <text:p>1 088 977,8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1200:264</text:p>
          </table:table-cell>
          <table:table-cell table:style-name="ce28" office:value-type="float" office:value="388686.68" calcext:value-type="float">
            <text:p>388 686,6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364:90</text:p>
          </table:table-cell>
          <table:table-cell table:style-name="ce28" office:value-type="float" office:value="933142.23" calcext:value-type="float">
            <text:p>933 142,2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364:116</text:p>
          </table:table-cell>
          <table:table-cell table:style-name="ce28" office:value-type="float" office:value="960413.33" calcext:value-type="float">
            <text:p>960 413,3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9:010711:2926</text:p>
          </table:table-cell>
          <table:table-cell table:style-name="ce28" office:value-type="float" office:value="1137837.5" calcext:value-type="float">
            <text:p>1 137 837,5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00000:4171</text:p>
          </table:table-cell>
          <table:table-cell table:style-name="ce28" office:value-type="float" office:value="1465839.32" calcext:value-type="float">
            <text:p>1 465 839,3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4:000000:4172</text:p>
          </table:table-cell>
          <table:table-cell table:style-name="ce28" office:value-type="float" office:value="1104414.41" calcext:value-type="float">
            <text:p>1 104 414,4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364:104</text:p>
          </table:table-cell>
          <table:table-cell table:style-name="ce28" office:value-type="float" office:value="922949.87" calcext:value-type="float">
            <text:p>922 949,8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8:012601:594</text:p>
          </table:table-cell>
          <table:table-cell table:style-name="ce28" office:value-type="float" office:value="713916.72" calcext:value-type="float">
            <text:p>713 916,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1104:772</text:p>
          </table:table-cell>
          <table:table-cell table:style-name="ce28" office:value-type="float" office:value="2172823.35" calcext:value-type="float">
            <text:p>2 172 823,3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491:1096</text:p>
          </table:table-cell>
          <table:table-cell table:style-name="ce28" office:value-type="float" office:value="205678.19" calcext:value-type="float">
            <text:p>205 678,1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00:5818</text:p>
          </table:table-cell>
          <table:table-cell table:style-name="ce28" office:value-type="float" office:value="208583.25" calcext:value-type="float">
            <text:p>208 583,2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00:5816</text:p>
          </table:table-cell>
          <table:table-cell table:style-name="ce28" office:value-type="float" office:value="208002.24" calcext:value-type="float">
            <text:p>208 002,2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1200:627</text:p>
          </table:table-cell>
          <table:table-cell table:style-name="ce28" office:value-type="float" office:value="389905.82" calcext:value-type="float">
            <text:p>389 905,8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40043:150</text:p>
          </table:table-cell>
          <table:table-cell table:style-name="ce28" office:value-type="float" office:value="1296817.35" calcext:value-type="float">
            <text:p>1 296 817,3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0101:1458</text:p>
          </table:table-cell>
          <table:table-cell table:style-name="ce28" office:value-type="float" office:value="4350647.71" calcext:value-type="float">
            <text:p>4 350 647,7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404:3421</text:p>
          </table:table-cell>
          <table:table-cell table:style-name="ce28" office:value-type="float" office:value="907025.86" calcext:value-type="float">
            <text:p>907 025,8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11404:3458</text:p>
          </table:table-cell>
          <table:table-cell table:style-name="ce28" office:value-type="float" office:value="907311.98" calcext:value-type="float">
            <text:p>907 311,9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404:2887</text:p>
          </table:table-cell>
          <table:table-cell table:style-name="ce28" office:value-type="float" office:value="1065347.88" calcext:value-type="float">
            <text:p>1 065 347,8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6:011404:3489</text:p>
          </table:table-cell>
          <table:table-cell table:style-name="ce28" office:value-type="float" office:value="603998.13" calcext:value-type="float">
            <text:p>603 998,1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1404:3055</text:p>
          </table:table-cell>
          <table:table-cell table:style-name="ce28" office:value-type="float" office:value="1211713.17" calcext:value-type="float">
            <text:p>1 211 713,1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1404:2886</text:p>
          </table:table-cell>
          <table:table-cell table:style-name="ce28" office:value-type="float" office:value="916608.21" calcext:value-type="float">
            <text:p>916 608,2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30101:2313</text:p>
          </table:table-cell>
          <table:table-cell table:style-name="ce28" office:value-type="float" office:value="959198.98" calcext:value-type="float">
            <text:p>959 198,9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404:3666</text:p>
          </table:table-cell>
          <table:table-cell table:style-name="ce28" office:value-type="float" office:value="587352.28" calcext:value-type="float">
            <text:p>587 352,2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404:2874</text:p>
          </table:table-cell>
          <table:table-cell table:style-name="ce28" office:value-type="float" office:value="754636.16" calcext:value-type="float">
            <text:p>754 636,1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404:3406</text:p>
          </table:table-cell>
          <table:table-cell table:style-name="ce28" office:value-type="float" office:value="1230465.85" calcext:value-type="float">
            <text:p>1 230 465,8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404:3662</text:p>
          </table:table-cell>
          <table:table-cell table:style-name="ce28" office:value-type="float" office:value="1087196.63" calcext:value-type="float">
            <text:p>1 087 196,6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1404:3475</text:p>
          </table:table-cell>
          <table:table-cell table:style-name="ce28" office:value-type="float" office:value="1048169.06" calcext:value-type="float">
            <text:p>1 048 169,0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1404:3459</text:p>
          </table:table-cell>
          <table:table-cell table:style-name="ce28" office:value-type="float" office:value="914748.97" calcext:value-type="float">
            <text:p>914 748,9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1404:3420</text:p>
          </table:table-cell>
          <table:table-cell table:style-name="ce28" office:value-type="float" office:value="918467.46" calcext:value-type="float">
            <text:p>918 467,4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404:3429</text:p>
          </table:table-cell>
          <table:table-cell table:style-name="ce28" office:value-type="float" office:value="905167.2" calcext:value-type="float">
            <text:p>905 167,2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11404:2873</text:p>
          </table:table-cell>
          <table:table-cell table:style-name="ce28" office:value-type="float" office:value="920061.33" calcext:value-type="float">
            <text:p>920 061,3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404:3342</text:p>
          </table:table-cell>
          <table:table-cell table:style-name="ce28" office:value-type="float" office:value="912889.72" calcext:value-type="float">
            <text:p>912 889,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1404:3644</text:p>
          </table:table-cell>
          <table:table-cell table:style-name="ce28" office:value-type="float" office:value="909171.23" calcext:value-type="float">
            <text:p>909 171,2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404:3471</text:p>
          </table:table-cell>
          <table:table-cell table:style-name="ce28" office:value-type="float" office:value="912889.72" calcext:value-type="float">
            <text:p>912 889,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404:3477</text:p>
          </table:table-cell>
          <table:table-cell table:style-name="ce28" office:value-type="float" office:value="920061.33" calcext:value-type="float">
            <text:p>920 061,3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404:3474</text:p>
          </table:table-cell>
          <table:table-cell table:style-name="ce28" office:value-type="float" office:value="918077.15" calcext:value-type="float">
            <text:p>918 077,1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1201:1104</text:p>
          </table:table-cell>
          <table:table-cell table:style-name="ce28" office:value-type="float" office:value="2179849.57" calcext:value-type="float">
            <text:p>2 179 849,5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404:2876</text:p>
          </table:table-cell>
          <table:table-cell table:style-name="ce28" office:value-type="float" office:value="882863.28" calcext:value-type="float">
            <text:p>882 863,2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404:3389</text:p>
          </table:table-cell>
          <table:table-cell table:style-name="ce28" office:value-type="float" office:value="877564.05" calcext:value-type="float">
            <text:p>877 564,0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1404:2875</text:p>
          </table:table-cell>
          <table:table-cell table:style-name="ce28" office:value-type="float" office:value="908784.87" calcext:value-type="float">
            <text:p>908 784,8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1404:3440</text:p>
          </table:table-cell>
          <table:table-cell table:style-name="ce28" office:value-type="float" office:value="894039.39" calcext:value-type="float">
            <text:p>894 039,3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13" office:value-type="string" calcext:value-type="string">
            <text:p>22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170:5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170: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3:000000:149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3:000000:149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3:000000:149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3:040043:16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10504: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802:112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802:134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351:23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101:207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101:224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101:296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0101:313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30101:314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30101:317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101:319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322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231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302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302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313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101:342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1601:111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00000:123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20408:4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10504:5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241:5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15:14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10603:119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20503:3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10603:118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3:000000:66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24:96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24:57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20432:33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00000:17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10603:120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509:41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9:010711:212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179:12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10313:26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602:7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10313:23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312:26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123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10319:35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00000:100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00000:105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2:010603:119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10313:26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312:32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430:23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2:010603:120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0300:125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936:14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202:19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91:109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24:65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00000:102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20339:1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879:11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124:96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75:112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2:000000:101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40400:46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0467:7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312:33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2:010312:27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2:010312:2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2:010312:32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0351:9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2:010312:2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2:010312:34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2:010312:34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2:010603:125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951:4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1601:125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2:010312:31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20422:13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2:010312:3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124:66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00000:528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20513:2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2:010313:25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124:59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124:57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124:57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20430:1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5:011428:415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20432:18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00000:24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424:74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2:000000:10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2:000000:88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0101:372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20531:7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2:010312:34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2:010312:30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2:010312:33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2:010312:34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000:805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5:000000:26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00000:331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300:151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17:89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19:3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65:27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239:28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300:150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237:31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00000:627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0300:56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79:67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1601:110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213:43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640:18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000:582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04:26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14:39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40719:27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85:88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0939:61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17:65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300:11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300:59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76:18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53:93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63:73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40900:40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14:39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0300:152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000:581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0300:82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79:84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40900:42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163:73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350:373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40900:40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237:31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300:57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300:917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40900:39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9:020412:17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13013:553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170:46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79:531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101:2230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6:011404:674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6:011401:169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4:000000:4082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1404:4388</text:p>
          </table:table-cell>
          <table:table-cell table:style-name="ce21" office:value-type="string" calcext:value-type="string" table:number-columns-spanned="2" table:number-rows-spanned="1">
            <text:p>2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B5FB47C1241FC4C0377A25841648FED0408646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5:23:16.4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0T06:22:46</meta:creation-date>
    <dc:date>2024-05-30T15:25:03.151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12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