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33/ЗУ</text:p>
          </table:table-cell>
          <table:covered-table-cell/>
          <table:table-cell table:number-columns-repeated="3" table:style-name="ce4"/>
          <table:table-cell office:value-type="string" table:style-name="ce6">
            <text:p>30.05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4">
            <text:p>78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2" table:style-name="ce14">
            <text:p>17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3:021305:162</text:p>
          </table:table-cell>
          <table:table-cell office:value-type="float" office:value="1400614.56" table:style-name="ce18">
            <text:p>1 400 614,5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5:010512:143</text:p>
          </table:table-cell>
          <table:table-cell office:value-type="float" office:value="20086" table:style-name="ce18">
            <text:p>20 086,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5:010512:144</text:p>
          </table:table-cell>
          <table:table-cell office:value-type="float" office:value="20086" table:style-name="ce18">
            <text:p>20 086,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3:021304:20</text:p>
          </table:table-cell>
          <table:table-cell office:value-type="float" office:value="12764408.800000001" table:style-name="ce18">
            <text:p>12 764 408,8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0:000000:7042</text:p>
          </table:table-cell>
          <table:table-cell office:value-type="float" office:value="80788.73" table:style-name="ce18">
            <text:p>80 788,7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3:021304:148</text:p>
          </table:table-cell>
          <table:table-cell office:value-type="float" office:value="1978446.24" table:style-name="ce18">
            <text:p>1 978 446,2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3:021305:37</text:p>
          </table:table-cell>
          <table:table-cell office:value-type="float" office:value="3630971.52" table:style-name="ce18">
            <text:p>3 630 971,5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5:010512:145</text:p>
          </table:table-cell>
          <table:table-cell office:value-type="float" office:value="20086" table:style-name="ce18">
            <text:p>20 086,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09:000000:3486</text:p>
          </table:table-cell>
          <table:table-cell office:value-type="float" office:value="115688.34" table:style-name="ce18">
            <text:p>115 688,3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5:010903:416</text:p>
          </table:table-cell>
          <table:table-cell office:value-type="float" office:value="480520.92" table:style-name="ce18">
            <text:p>480 520,9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5:010903:423</text:p>
          </table:table-cell>
          <table:table-cell office:value-type="float" office:value="552039" table:style-name="ce18">
            <text:p>552 039,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6:030000:8342</text:p>
          </table:table-cell>
          <table:table-cell office:value-type="float" office:value="11996.91" table:style-name="ce18">
            <text:p>11 996,9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02:000128:1605</text:p>
          </table:table-cell>
          <table:table-cell office:value-type="float" office:value="116158.42" table:style-name="ce18">
            <text:p>116 158,4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1:011802:297</text:p>
          </table:table-cell>
          <table:table-cell office:value-type="float" office:value="199579.2" table:style-name="ce18">
            <text:p>199 579,2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1:011801:1157</text:p>
          </table:table-cell>
          <table:table-cell office:value-type="float" office:value="365964.69" table:style-name="ce18">
            <text:p>365 964,6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5:010903:420</text:p>
          </table:table-cell>
          <table:table-cell office:value-type="float" office:value="538455.07999999996" table:style-name="ce18">
            <text:p>538 455,0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5:010903:425</text:p>
          </table:table-cell>
          <table:table-cell office:value-type="float" office:value="779115.54" table:style-name="ce18">
            <text:p>779 115,5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5:010903:429</text:p>
          </table:table-cell>
          <table:table-cell office:value-type="float" office:value="638312.30000000005" table:style-name="ce18">
            <text:p>638 312,3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8:010106:3235</text:p>
          </table:table-cell>
          <table:table-cell office:value-type="float" office:value="7011991.7199999997" table:style-name="ce18">
            <text:p>7 011 991,7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1:012201:1020</text:p>
          </table:table-cell>
          <table:table-cell office:value-type="float" office:value="229765.46" table:style-name="ce18">
            <text:p>229 765,4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0:002004:406</text:p>
          </table:table-cell>
          <table:table-cell office:value-type="float" office:value="430974.9" table:style-name="ce18">
            <text:p>430 974,9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16:015646:1001</text:p>
          </table:table-cell>
          <table:table-cell office:value-type="float" office:value="63664.800000000003" table:style-name="ce18">
            <text:p>63 664,8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4:010859:162</text:p>
          </table:table-cell>
          <table:table-cell office:value-type="float" office:value="429743.17" table:style-name="ce18">
            <text:p>429 743,1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5:010104:1</text:p>
          </table:table-cell>
          <table:table-cell office:value-type="float" office:value="475495.96" table:style-name="ce18">
            <text:p>475 495,9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8:010135:260</text:p>
          </table:table-cell>
          <table:table-cell office:value-type="float" office:value="1245730.58" table:style-name="ce18">
            <text:p>1 245 730,5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4:010813:122</text:p>
          </table:table-cell>
          <table:table-cell office:value-type="float" office:value="133593819.06" table:style-name="ce18">
            <text:p>133 593 819,0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14:011622:97</text:p>
          </table:table-cell>
          <table:table-cell office:value-type="float" office:value="1054260.07" table:style-name="ce18">
            <text:p>1 054 260,0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17:012902:139</text:p>
          </table:table-cell>
          <table:table-cell office:value-type="float" office:value="368519.15" table:style-name="ce18">
            <text:p>368 519,1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14:010604:873</text:p>
          </table:table-cell>
          <table:table-cell office:value-type="float" office:value="1151615.24" table:style-name="ce18">
            <text:p>1 151 615,2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20103:86</text:p>
          </table:table-cell>
          <table:table-cell office:value-type="float" office:value="497925.45" table:style-name="ce18">
            <text:p>497 925,4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4:000000:4167</text:p>
          </table:table-cell>
          <table:table-cell office:value-type="float" office:value="14964.54" table:style-name="ce18">
            <text:p>14 964,5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4:010728:180</text:p>
          </table:table-cell>
          <table:table-cell office:value-type="float" office:value="2970012.98" table:style-name="ce18">
            <text:p>2 970 012,9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5:011428:446</text:p>
          </table:table-cell>
          <table:table-cell office:value-type="float" office:value="417202.91" table:style-name="ce18">
            <text:p>417 202,9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14:010405:67</text:p>
          </table:table-cell>
          <table:table-cell office:value-type="float" office:value="280148.17" table:style-name="ce18">
            <text:p>280 148,1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1:010510:148</text:p>
          </table:table-cell>
          <table:table-cell office:value-type="float" office:value="4421699.6100000003" table:style-name="ce18">
            <text:p>4 421 699,6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3:010902:316</text:p>
          </table:table-cell>
          <table:table-cell office:value-type="float" office:value="118830.36" table:style-name="ce18">
            <text:p>118 830,3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6:031401:224</text:p>
          </table:table-cell>
          <table:table-cell office:value-type="float" office:value="23281.13" table:style-name="ce18">
            <text:p>23 281,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3:020103:83</text:p>
          </table:table-cell>
          <table:table-cell office:value-type="float" office:value="203307.81" table:style-name="ce18">
            <text:p>203 307,8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10:033007:35</text:p>
          </table:table-cell>
          <table:table-cell office:value-type="float" office:value="532872.91" table:style-name="ce18">
            <text:p>532 872,9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9:020103:246</text:p>
          </table:table-cell>
          <table:table-cell office:value-type="float" office:value="269476.31" table:style-name="ce18">
            <text:p>269 476,3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5:010727:24</text:p>
          </table:table-cell>
          <table:table-cell office:value-type="float" office:value="279563.95" table:style-name="ce18">
            <text:p>279 563,9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5:011428:445</text:p>
          </table:table-cell>
          <table:table-cell office:value-type="float" office:value="436726.42" table:style-name="ce18">
            <text:p>436 726,4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4:010859:161</text:p>
          </table:table-cell>
          <table:table-cell office:value-type="float" office:value="406476.13" table:style-name="ce18">
            <text:p>406 476,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5:010715:18</text:p>
          </table:table-cell>
          <table:table-cell office:value-type="float" office:value="1131928.95" table:style-name="ce18">
            <text:p>1 131 928,9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5:010135:39</text:p>
          </table:table-cell>
          <table:table-cell office:value-type="float" office:value="853370.99" table:style-name="ce18">
            <text:p>853 370,9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10:122022:45</text:p>
          </table:table-cell>
          <table:table-cell office:value-type="float" office:value="2279953.48" table:style-name="ce18">
            <text:p>2 279 953,4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9:020101:1307</text:p>
          </table:table-cell>
          <table:table-cell office:value-type="float" office:value="244700.07" table:style-name="ce18">
            <text:p>244 700,0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020001:708</text:p>
          </table:table-cell>
          <table:table-cell office:value-type="float" office:value="109522.56" table:style-name="ce18">
            <text:p>109 522,5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06:011601:650</text:p>
          </table:table-cell>
          <table:table-cell office:value-type="float" office:value="490232.24" table:style-name="ce18">
            <text:p>490 232,2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9:020103:235</text:p>
          </table:table-cell>
          <table:table-cell office:value-type="float" office:value="125400.59" table:style-name="ce18">
            <text:p>125 400,5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1:010442:814</text:p>
          </table:table-cell>
          <table:table-cell office:value-type="float" office:value="79658.27" table:style-name="ce18">
            <text:p>79 658,2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5:000000:7308</text:p>
          </table:table-cell>
          <table:table-cell office:value-type="float" office:value="74440.490000000005" table:style-name="ce18">
            <text:p>74 440,4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01:070004:38</text:p>
          </table:table-cell>
          <table:table-cell office:value-type="float" office:value="1213205.3999999999" table:style-name="ce18">
            <text:p>1 213 205,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2:000424:749</text:p>
          </table:table-cell>
          <table:table-cell office:value-type="float" office:value="786452.03" table:style-name="ce18">
            <text:p>786 452,0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8:012001:463</text:p>
          </table:table-cell>
          <table:table-cell office:value-type="float" office:value="452744.65" table:style-name="ce18">
            <text:p>452 744,6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4:010312:383</text:p>
          </table:table-cell>
          <table:table-cell office:value-type="float" office:value="35432.949999999997" table:style-name="ce18">
            <text:p>35 432,9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06:011002:358</text:p>
          </table:table-cell>
          <table:table-cell office:value-type="float" office:value="941026.06" table:style-name="ce18">
            <text:p>941 026,0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8:013001:565</text:p>
          </table:table-cell>
          <table:table-cell office:value-type="float" office:value="1244062.22" table:style-name="ce18">
            <text:p>1 244 062,2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130199:188</text:p>
          </table:table-cell>
          <table:table-cell office:value-type="float" office:value="142619.39000000001" table:style-name="ce18">
            <text:p>142 619,3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2:000124:1163</text:p>
          </table:table-cell>
          <table:table-cell office:value-type="float" office:value="52066386.829999998" table:style-name="ce18">
            <text:p>52 066 386,8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9:000000:695</text:p>
          </table:table-cell>
          <table:table-cell office:value-type="float" office:value="487677.21" table:style-name="ce18">
            <text:p>487 677,2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5:010952:522</text:p>
          </table:table-cell>
          <table:table-cell office:value-type="float" office:value="1906532.31" table:style-name="ce18">
            <text:p>1 906 532,3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06:011002:357</text:p>
          </table:table-cell>
          <table:table-cell office:value-type="float" office:value="1814499.33" table:style-name="ce18">
            <text:p>1 814 499,3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9:020101:461</text:p>
          </table:table-cell>
          <table:table-cell office:value-type="float" office:value="383576.55" table:style-name="ce18">
            <text:p>383 576,5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6:010301:308</text:p>
          </table:table-cell>
          <table:table-cell office:value-type="float" office:value="382799.14" table:style-name="ce18">
            <text:p>382 799,1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1:020439:2327</text:p>
          </table:table-cell>
          <table:table-cell office:value-type="float" office:value="52528.01" table:style-name="ce18">
            <text:p>52 528,0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020475:1128</text:p>
          </table:table-cell>
          <table:table-cell office:value-type="float" office:value="75342.070000000007" table:style-name="ce18">
            <text:p>75 342,0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6:011401:337</text:p>
          </table:table-cell>
          <table:table-cell office:value-type="float" office:value="113062.39999999999" table:style-name="ce18">
            <text:p>113 062,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9:020103:228</text:p>
          </table:table-cell>
          <table:table-cell office:value-type="float" office:value="158054.47" table:style-name="ce18">
            <text:p>158 054,4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01:070004:42</text:p>
          </table:table-cell>
          <table:table-cell office:value-type="float" office:value="1213205.3999999999" table:style-name="ce18">
            <text:p>1 213 205,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05:011006:694</text:p>
          </table:table-cell>
          <table:table-cell office:value-type="float" office:value="215365.38" table:style-name="ce18">
            <text:p>215 365,3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6:011404:4392</text:p>
          </table:table-cell>
          <table:table-cell office:value-type="float" office:value="694379.83" table:style-name="ce18">
            <text:p>694 379,8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5:010638:222</text:p>
          </table:table-cell>
          <table:table-cell office:value-type="float" office:value="1097768.32" table:style-name="ce18">
            <text:p>1 097 768,3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6:000000:3047</text:p>
          </table:table-cell>
          <table:table-cell office:value-type="float" office:value="208008.39" table:style-name="ce18">
            <text:p>208 008,3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1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6:031401:225</text:p>
          </table:table-cell>
          <table:table-cell office:value-type="float" office:value="7448.4" table:style-name="ce18">
            <text:p>7 448,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00000:4394</text:p>
          </table:table-cell>
          <table:table-cell office:value-type="float" office:value="1309135.6599999999" table:style-name="ce18">
            <text:p>1 309 135,6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09:000000:655</text:p>
          </table:table-cell>
          <table:table-cell office:value-type="float" office:value="164771.26" table:style-name="ce18">
            <text:p>164 771,2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3:000000:4388</text:p>
          </table:table-cell>
          <table:table-cell office:value-type="float" office:value="1548246.13" table:style-name="ce18">
            <text:p>1 548 246,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style-name="ce15">
            <text:p>22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0:130216: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0:130028:2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0:130183:11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5:000000:221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25:010807:8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5:010808:1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25:010808:2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25:010808:2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0:130183:10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08:010412:4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23:010201:26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23:020103:30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19:011927:2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23:020103:19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23:010201:3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23:010201:60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23:020103: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23:010201:21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10201:2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3:010201:1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9:020103:26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23:010201:64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3:010201:65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3:010201:60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7:011531:11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5:010804:11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09:020103: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3:020905: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3:020103:1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10301:11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09:020103:25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3:010201:60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3:010201:3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3:010201:13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3:010201:29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3:010201:59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3:020103:19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5:010135: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3:020905: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5:010801:6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3:020906:8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6:031601:49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3:020906: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3:020906:8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3:020905:20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3:020905:21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19:011927:2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17:011531:13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2:010547:4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3:020905: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3:010201:64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3:010301:24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3:020103:5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3:010201:30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3:010201:59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3:010301:1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3:010201:1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3:000000:435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3:010301:11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3:010201:22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3:010201:12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3:010201:1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3:010201:27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3:010201:60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3:010201:30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3:010201:10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3:010301:22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3:010201:60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3:010201:42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5:000000:226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3:010201:26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3:020906:1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5:000000:198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3:020906:9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3:020906:21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3:020906:9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3:000000:199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3:020906:9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3:020905:8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3:020905:9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10:000000:669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3:020906:9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3:020905:21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26:030300:2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3:021715:8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12:010523:5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3:010201:28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3:010201:21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3:010201:30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23:010201:64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3:010201:28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3:010201:5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3:010201:8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3:010201:30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3:010201:64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3:020103:3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3:010201:5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3:010201:42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3:010301:24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3:010201:65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3:010936:3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3:020905: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3:020103:3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3:010921:213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3:020103:7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23:010201:5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3:010201:27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3:020103:18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26:030004:43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3:010201:23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3:020103:16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3:010301:10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3:020103:17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3:010201:23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3:010201:26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3:010201:23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3:020905: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25:000000:198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25:010804:11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25:010805:3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23:020905: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23:020905: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26:030800:2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23:020906:10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23:020905: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23:020905:21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10:122024:16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23:020906:9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23:010921:214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09:020101:56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05:010630:2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06:012501:7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09:020103:16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09:020103:13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02:000251:4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02:000279:49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08:012801:19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09:020103:18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01:010270:7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06:011202:11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07:040029:8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08:011301:83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03:020006:28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01:010133:65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26:000000:7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25:010808:2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26:000000:255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26:040000:84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26:040000:840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26:040000:83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26:040000:83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13:240101:1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24:013800:14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26:000000:77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26:040000:97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26:040000:854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24:014000:3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26:040000:85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10:013013:516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01:210345:148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01:210345:48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01:210345:183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1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01:210345:177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01:210345:172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01:210345:1779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01:210345:511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01:210345:525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01:210345:148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01:210345:51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01:210345:203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26:000000:3046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26:000000:38</text:p>
          </table:table-cell>
          <table:table-cell office:value-type="string" table:number-columns-spanned="2" table:number-rows-spanned="1" table:style-name="ce17">
            <text:p>23.05.2024</text:p>
          </table:table-cell>
          <table:covered-table-cell/>
          <table:table-cell office:value-type="string" table:number-columns-spanned="2" table:number-rows-spanned="1" table:style-name="ce17">
            <text:p>22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794EC93F9C01AB7A3C20DFEA8CA459CF759CBB41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3">
            <text:p>Начальник отдела кадастровой оценки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23">
            <text:p>Н.Ю. Капшук</text:p>
          </table:table-cell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31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5-30T03:56:16Z</meta:creation-date>
    <dc:date>2024-05-30T05:12:3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