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32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9.05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3" calcext:value-type="float">
            <text:p>7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24" calcext:value-type="float">
            <text:p>224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5:010903:888</text:p>
          </table:table-cell>
          <table:table-cell table:style-name="ce15" office:value-type="float" office:value="774323.43" calcext:value-type="float">
            <text:p>774 323,4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5:010903:889</text:p>
          </table:table-cell>
          <table:table-cell table:style-name="ce15" office:value-type="float" office:value="768439.51" calcext:value-type="float">
            <text:p>768 439,5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5:010903:622</text:p>
          </table:table-cell>
          <table:table-cell table:style-name="ce15" office:value-type="float" office:value="602525.59" calcext:value-type="float">
            <text:p>602 525,5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5:010106:641</text:p>
          </table:table-cell>
          <table:table-cell table:style-name="ce15" office:value-type="float" office:value="602728.24" calcext:value-type="float">
            <text:p>602 728,2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20103:370</text:p>
          </table:table-cell>
          <table:table-cell table:style-name="ce15" office:value-type="float" office:value="593980.83" calcext:value-type="float">
            <text:p>593 980,8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1:010401:774</text:p>
          </table:table-cell>
          <table:table-cell table:style-name="ce15" office:value-type="float" office:value="488235.09" calcext:value-type="float">
            <text:p>488 235,0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20103:275</text:p>
          </table:table-cell>
          <table:table-cell table:style-name="ce15" office:value-type="float" office:value="379079.75" calcext:value-type="float">
            <text:p>379 079,7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13001:2563</text:p>
          </table:table-cell>
          <table:table-cell table:style-name="ce15" office:value-type="float" office:value="1188145.52" calcext:value-type="float">
            <text:p>1 188 145,5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2:000000:8104</text:p>
          </table:table-cell>
          <table:table-cell table:style-name="ce15" office:value-type="float" office:value="1214230.48" calcext:value-type="float">
            <text:p>1 214 230,4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20438:760</text:p>
          </table:table-cell>
          <table:table-cell table:style-name="ce15" office:value-type="float" office:value="441570.73" calcext:value-type="float">
            <text:p>441 570,7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6:011404:4389</text:p>
          </table:table-cell>
          <table:table-cell table:style-name="ce15" office:value-type="float" office:value="6994848.83" calcext:value-type="float">
            <text:p>6 994 848,8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13015:1036</text:p>
          </table:table-cell>
          <table:table-cell table:style-name="ce15" office:value-type="float" office:value="1426866.59" calcext:value-type="float">
            <text:p>1 426 866,5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2:010527:170</text:p>
          </table:table-cell>
          <table:table-cell table:style-name="ce15" office:value-type="float" office:value="1500184.54" calcext:value-type="float">
            <text:p>1 500 184,5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20101:649</text:p>
          </table:table-cell>
          <table:table-cell table:style-name="ce15" office:value-type="float" office:value="421397.76" calcext:value-type="float">
            <text:p>421 397,7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4:010804:439</text:p>
          </table:table-cell>
          <table:table-cell table:style-name="ce15" office:value-type="float" office:value="779253.55" calcext:value-type="float">
            <text:p>779 253,5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6:011701:443</text:p>
          </table:table-cell>
          <table:table-cell table:style-name="ce15" office:value-type="float" office:value="2161939.59" calcext:value-type="float">
            <text:p>2 161 939,5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6:011901:1356</text:p>
          </table:table-cell>
          <table:table-cell table:style-name="ce15" office:value-type="float" office:value="1008627.01" calcext:value-type="float">
            <text:p>1 008 627,0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6:011404:4390</text:p>
          </table:table-cell>
          <table:table-cell table:style-name="ce15" office:value-type="float" office:value="10259097.58" calcext:value-type="float">
            <text:p>10 259 097,5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5:010903:1206</text:p>
          </table:table-cell>
          <table:table-cell table:style-name="ce15" office:value-type="float" office:value="1599213.8" calcext:value-type="float">
            <text:p>1 599 213,8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1:010228:1630</text:p>
          </table:table-cell>
          <table:table-cell table:style-name="ce15" office:value-type="float" office:value="8436147.36" calcext:value-type="float">
            <text:p>8 436 147,3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6:011404:4391</text:p>
          </table:table-cell>
          <table:table-cell table:style-name="ce15" office:value-type="float" office:value="10379878.14" calcext:value-type="float">
            <text:p>10 379 878,1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2:000000:8105</text:p>
          </table:table-cell>
          <table:table-cell table:style-name="ce15" office:value-type="float" office:value="541653.77" calcext:value-type="float">
            <text:p>541 653,7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6:014079:595</text:p>
          </table:table-cell>
          <table:table-cell table:style-name="ce15" office:value-type="float" office:value="358013.49" calcext:value-type="float">
            <text:p>358 013,4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7:013003:137</text:p>
          </table:table-cell>
          <table:table-cell table:style-name="ce15" office:value-type="float" office:value="423831.7" calcext:value-type="float">
            <text:p>423 831,7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3:022607:18</text:p>
          </table:table-cell>
          <table:table-cell table:style-name="ce15" office:value-type="float" office:value="1826201.53" calcext:value-type="float">
            <text:p>1 826 201,5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9:020101:646</text:p>
          </table:table-cell>
          <table:table-cell table:style-name="ce15" office:value-type="float" office:value="304899.91" calcext:value-type="float">
            <text:p>304 899,9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013002:5373</text:p>
          </table:table-cell>
          <table:table-cell table:style-name="ce15" office:value-type="float" office:value="1164605.26" calcext:value-type="float">
            <text:p>1 164 605,2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6:011404:4388</text:p>
          </table:table-cell>
          <table:table-cell table:style-name="ce15" office:value-type="float" office:value="3334647.65" calcext:value-type="float">
            <text:p>3 334 647,6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2:000000:8106</text:p>
          </table:table-cell>
          <table:table-cell table:style-name="ce15" office:value-type="float" office:value="289483.61" calcext:value-type="float">
            <text:p>289 483,6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6:011901:1355</text:p>
          </table:table-cell>
          <table:table-cell table:style-name="ce15" office:value-type="float" office:value="1325966.81" calcext:value-type="float">
            <text:p>1 325 966,8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1:000000:2846</text:p>
          </table:table-cell>
          <table:table-cell table:style-name="ce15" office:value-type="float" office:value="396128.57" calcext:value-type="float">
            <text:p>396 128,5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6:011301:660</text:p>
          </table:table-cell>
          <table:table-cell table:style-name="ce15" office:value-type="float" office:value="385093.56" calcext:value-type="float">
            <text:p>385 093,5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4:014100:1907</text:p>
          </table:table-cell>
          <table:table-cell table:style-name="ce15" office:value-type="float" office:value="416406.58" calcext:value-type="float">
            <text:p>416 406,5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7:000000:1268</text:p>
          </table:table-cell>
          <table:table-cell table:style-name="ce15" office:value-type="float" office:value="7701758.54" calcext:value-type="float">
            <text:p>7 701 758,5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00000:7306</text:p>
          </table:table-cell>
          <table:table-cell table:style-name="ce15" office:value-type="float" office:value="7931231.04" calcext:value-type="float">
            <text:p>7 931 231,0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6:020000:276</text:p>
          </table:table-cell>
          <table:table-cell table:style-name="ce15" office:value-type="float" office:value="3429143.93" calcext:value-type="float">
            <text:p>3 429 143,9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6:020000:277</text:p>
          </table:table-cell>
          <table:table-cell table:style-name="ce15" office:value-type="float" office:value="6312742.24" calcext:value-type="float">
            <text:p>6 312 742,2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3:000000:2300</text:p>
          </table:table-cell>
          <table:table-cell table:style-name="ce15" office:value-type="float" office:value="18284354.69" calcext:value-type="float">
            <text:p>18 284 354,6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4:010322:347</text:p>
          </table:table-cell>
          <table:table-cell table:style-name="ce15" office:value-type="float" office:value="818135.34" calcext:value-type="float">
            <text:p>818 135,3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4:000000:4170</text:p>
          </table:table-cell>
          <table:table-cell table:style-name="ce15" office:value-type="float" office:value="1127423.05" calcext:value-type="float">
            <text:p>1 127 423,0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1:010804:318</text:p>
          </table:table-cell>
          <table:table-cell table:style-name="ce15" office:value-type="float" office:value="339508.97" calcext:value-type="float">
            <text:p>339 508,9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4:010270:310</text:p>
          </table:table-cell>
          <table:table-cell table:style-name="ce15" office:value-type="float" office:value="259314.32" calcext:value-type="float">
            <text:p>259 314,3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4:010446:234</text:p>
          </table:table-cell>
          <table:table-cell table:style-name="ce15" office:value-type="float" office:value="668948.03" calcext:value-type="float">
            <text:p>668 948,0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4:010449:485</text:p>
          </table:table-cell>
          <table:table-cell table:style-name="ce15" office:value-type="float" office:value="1355232.57" calcext:value-type="float">
            <text:p>1 355 232,5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1:010804:317</text:p>
          </table:table-cell>
          <table:table-cell table:style-name="ce15" office:value-type="float" office:value="339508.97" calcext:value-type="float">
            <text:p>339 508,9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7:000000:3340</text:p>
          </table:table-cell>
          <table:table-cell table:style-name="ce15" office:value-type="float" office:value="1262748.1" calcext:value-type="float">
            <text:p>1 262 748,1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4:011637:149</text:p>
          </table:table-cell>
          <table:table-cell table:style-name="ce15" office:value-type="float" office:value="1754031.68" calcext:value-type="float">
            <text:p>1 754 031,6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10156:1328</text:p>
          </table:table-cell>
          <table:table-cell table:style-name="ce15" office:value-type="float" office:value="7055890.14" calcext:value-type="float">
            <text:p>7 055 890,1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4:010449:486</text:p>
          </table:table-cell>
          <table:table-cell table:style-name="ce15" office:value-type="float" office:value="1132044.87" calcext:value-type="float">
            <text:p>1 132 044,8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10086:1773</text:p>
          </table:table-cell>
          <table:table-cell table:style-name="ce15" office:value-type="float" office:value="529647.15" calcext:value-type="float">
            <text:p>529 647,1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9:010711:3065</text:p>
          </table:table-cell>
          <table:table-cell table:style-name="ce15" office:value-type="float" office:value="1715868.59" calcext:value-type="float">
            <text:p>1 715 868,5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10086:1772</text:p>
          </table:table-cell>
          <table:table-cell table:style-name="ce15" office:value-type="float" office:value="392778.46" calcext:value-type="float">
            <text:p>392 778,4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7:020057:460</text:p>
          </table:table-cell>
          <table:table-cell table:style-name="ce15" office:value-type="float" office:value="1341318.69" calcext:value-type="float">
            <text:p>1 341 318,6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4:000000:327</text:p>
          </table:table-cell>
          <table:table-cell table:style-name="ce15" office:value-type="float" office:value="412878.61" calcext:value-type="float">
            <text:p>412 878,6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4:000000:582</text:p>
          </table:table-cell>
          <table:table-cell table:style-name="ce15" office:value-type="float" office:value="300944.07" calcext:value-type="float">
            <text:p>300 944,0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6:011701:267</text:p>
          </table:table-cell>
          <table:table-cell table:style-name="ce15" office:value-type="float" office:value="1079015.2" calcext:value-type="float">
            <text:p>1 079 015,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0:021016:208</text:p>
          </table:table-cell>
          <table:table-cell table:style-name="ce15" office:value-type="float" office:value="1104546.2" calcext:value-type="float">
            <text:p>1 104 546,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6:010902:249</text:p>
          </table:table-cell>
          <table:table-cell table:style-name="ce15" office:value-type="float" office:value="792445.15" calcext:value-type="float">
            <text:p>792 445,1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6:011901:745</text:p>
          </table:table-cell>
          <table:table-cell table:style-name="ce15" office:value-type="float" office:value="409953.5" calcext:value-type="float">
            <text:p>409 953,5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6:011404:3407</text:p>
          </table:table-cell>
          <table:table-cell table:style-name="ce15" office:value-type="float" office:value="1078571.42" calcext:value-type="float">
            <text:p>1 078 571,4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6:011901:1004</text:p>
          </table:table-cell>
          <table:table-cell table:style-name="ce15" office:value-type="float" office:value="913009.99" calcext:value-type="float">
            <text:p>913 009,9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6:011701:265</text:p>
          </table:table-cell>
          <table:table-cell table:style-name="ce15" office:value-type="float" office:value="1002050.48" calcext:value-type="float">
            <text:p>1 002 050,4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0:021016:59</text:p>
          </table:table-cell>
          <table:table-cell table:style-name="ce15" office:value-type="float" office:value="1072296.68" calcext:value-type="float">
            <text:p>1 072 296,6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0:000000:2095</text:p>
          </table:table-cell>
          <table:table-cell table:style-name="ce15" office:value-type="float" office:value="663443.3" calcext:value-type="float">
            <text:p>663 443,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6:011901:783</text:p>
          </table:table-cell>
          <table:table-cell table:style-name="ce15" office:value-type="float" office:value="695862.85" calcext:value-type="float">
            <text:p>695 862,8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6:011404:3478</text:p>
          </table:table-cell>
          <table:table-cell table:style-name="ce15" office:value-type="float" office:value="669135.51" calcext:value-type="float">
            <text:p>669 135,5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6:011205:374</text:p>
          </table:table-cell>
          <table:table-cell table:style-name="ce15" office:value-type="float" office:value="1657747.72" calcext:value-type="float">
            <text:p>1 657 747,7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6:011901:1024</text:p>
          </table:table-cell>
          <table:table-cell table:style-name="ce15" office:value-type="float" office:value="613556.49" calcext:value-type="float">
            <text:p>613 556,4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0:000000:2868</text:p>
          </table:table-cell>
          <table:table-cell table:style-name="ce15" office:value-type="float" office:value="1895064.92" calcext:value-type="float">
            <text:p>1 895 064,9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6:011501:301</text:p>
          </table:table-cell>
          <table:table-cell table:style-name="ce15" office:value-type="float" office:value="1002135.2" calcext:value-type="float">
            <text:p>1 002 135,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1:011013:415</text:p>
          </table:table-cell>
          <table:table-cell table:style-name="ce15" office:value-type="float" office:value="223461.28" calcext:value-type="float">
            <text:p>223 461,2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1:011013:416</text:p>
          </table:table-cell>
          <table:table-cell table:style-name="ce15" office:value-type="float" office:value="237574.62" calcext:value-type="float">
            <text:p>237 574,6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1:011013:417</text:p>
          </table:table-cell>
          <table:table-cell table:style-name="ce15" office:value-type="float" office:value="218168.77" calcext:value-type="float">
            <text:p>218 168,7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4:010295:27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4:010295:27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4:010295:29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4:010295:33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4:010295:33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4:010295:33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4:010295:33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4:010295:33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4:010295:33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4:010295:33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4:010295:34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4:010295:34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4:010295:34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4:010295:34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4:010295:57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6:010501:46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6:010501:72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6:011201:106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6:011201:107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6:011201:107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6:011201:107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6:011201:107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6:011201:107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6:011201:107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6:011201:108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6:011201:108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6:011201:108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6:011201:108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6:011201:108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6:011201:108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6:011201:108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6:011201:108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6:011201:109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6:011201:109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6:011201:109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6:011201:109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6:011201:109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6:011201:109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6:011201:109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6:011201:110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6:011201:110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6:011201:110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6:011201:110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6:011201:110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6:011201:110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6:011201:110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6:011201:110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6:011201:110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6:011201:111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6:011201:111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6:011201:111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6:011201:111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6:011201:111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6:011201:111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6:011201:111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6:011201:11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6:011201:112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6:011201:112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6:011201:112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6:011201:112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6:011201:112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6:011201:112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6:011201:112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6:011201:113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6:011201:113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6:011201:113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6:011201:113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6:011201:113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6:011201:113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6:011201:113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6:011201:129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6:011201:130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6:011201:135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6:011201:15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6:011201:180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6:011201:182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6:011201:182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6:011201:182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6:011201:182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6:011201:182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6:011201:182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6:011201:182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6:011201:182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6:011201:18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6:011201:183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6:011201:183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6:011201:183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6:011201:183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6:011201:183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6:011201:183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6:011201:183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6:011201:192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6:011201:73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6:011201:74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6:011201:74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6:011201:74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6:011201:83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6:011201:83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6:011404:287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6:011404:344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6:011404:338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6:011501:41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6:011501:41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6:011501:41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3:022607:2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3:022607:2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21:011804:57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3:020866:6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23:020866:6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24:010275:1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24:010275: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24:010275: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24:010275: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4:010276:1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4:010276:1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4:010276:1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4:010276:1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6:030101:262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6:030101:262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6:030101:285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6:030101:285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26:031601:79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26:031601:97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26:030101:200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3:010018:103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4:010466:7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90003:14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2:010501:5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2:010501:5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26:031601:125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23:020866:4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21:010804:19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26:030101:191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26:030101:372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2:010319:63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6:010501:23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5:020312:4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2:010501:5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9:011927:71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26:030101:156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150003:14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4:010322:6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2:010501:2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2:010501:2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2:010501:2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2:010501:5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20409:129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5:020416:9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23:010201:30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25:010268:4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2:010501: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10086:152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5:020409: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2:010501:2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5:010519:6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5:020410:6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12:010501:2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20409:245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2:010501:2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5:020305:4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2:000000:47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2:000000:47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2:020205:32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26:040900:50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26:040900:57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130021:40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00000:621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000000:623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130085:113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10163:62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130418:113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010113:67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130079:64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10207:18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130045:96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10233:12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10103:56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130199:82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10233:20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130079:86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130079:76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26:040900:40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130199:94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24:010394:55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130085:88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130085:93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010163:71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010163:56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130021:4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020408:172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130019:34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130077:50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130079:82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010147:94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130199:94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26:040900:40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26:040900:32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020417:11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010163:60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040719:32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130077:68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010233:11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020417:122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010163:63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040719:31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010233:15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13:011623:15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24:011135:14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130079:51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040719:34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130014:32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1:110082:1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4:000000:61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6:011201:59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24:010275: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4:010295:22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24:010276:2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6:011501:27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010294:28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6:011404:287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10:013013:607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21:011013:41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10:013013:607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21:011013:14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CF0A0B670AE40BEE208C61D6F3039F33B9D5C0A1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26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.00.0000</text:date>, <text:time style:data-style-name="N2" text:time-value="15:39:53.4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9T06:39:47</meta:creation-date>
    <dc:date>2024-05-29T15:42:35.701000000</dc:date>
    <meta:generator>LibreOffice/6.3.1.2$Windows_X86_64 LibreOffice_project/b79626edf0065ac373bd1df5c28bd630b4424273</meta:generator>
    <meta:editing-duration>PT2M44S</meta:editing-duration>
    <meta:editing-cycles>1</meta:editing-cycles>
    <meta:document-statistic meta:table-count="1" meta:cell-count="12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