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4.29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37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32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29.05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4" calcext:value-type="float">
            <text:p>8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5" calcext:value-type="float">
            <text:p>4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3:021304:29</text:p>
          </table:table-cell>
          <table:table-cell table:style-name="ce28" office:value-type="float" office:value="18639742.68" calcext:value-type="float">
            <text:p>18 639 742,6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3:021305:161</text:p>
          </table:table-cell>
          <table:table-cell table:style-name="ce28" office:value-type="float" office:value="7085275.2" calcext:value-type="float">
            <text:p>7 085 275,20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4:011522:164</text:p>
          </table:table-cell>
          <table:table-cell table:style-name="ce28" office:value-type="float" office:value="12456.45" calcext:value-type="float">
            <text:p>12 456,45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3:021743:195</text:p>
          </table:table-cell>
          <table:table-cell table:style-name="ce28" office:value-type="float" office:value="25064.86" calcext:value-type="float">
            <text:p>25 064,86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3:000000:4392</text:p>
          </table:table-cell>
          <table:table-cell table:style-name="ce28" office:value-type="float" office:value="2029487.88" calcext:value-type="float">
            <text:p>2 029 487,8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3:021305:41</text:p>
          </table:table-cell>
          <table:table-cell table:style-name="ce28" office:value-type="float" office:value="3709336.32" calcext:value-type="float">
            <text:p>3 709 336,32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3:000000:4393</text:p>
          </table:table-cell>
          <table:table-cell table:style-name="ce28" office:value-type="float" office:value="2009130.48" calcext:value-type="float">
            <text:p>2 009 130,4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130066:31</text:p>
          </table:table-cell>
          <table:table-cell table:style-name="ce28" office:value-type="float" office:value="78492.38" calcext:value-type="float">
            <text:p>78 492,3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3:000000:4391</text:p>
          </table:table-cell>
          <table:table-cell table:style-name="ce28" office:value-type="float" office:value="61566.27" calcext:value-type="float">
            <text:p>61 566,2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3:021304:147</text:p>
          </table:table-cell>
          <table:table-cell table:style-name="ce28" office:value-type="float" office:value="2805267.88" calcext:value-type="float">
            <text:p>2 805 267,8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018:1146</text:p>
          </table:table-cell>
          <table:table-cell table:style-name="ce28" office:value-type="float" office:value="128769.36" calcext:value-type="float">
            <text:p>128 769,36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9:011211:154</text:p>
          </table:table-cell>
          <table:table-cell table:style-name="ce28" office:value-type="float" office:value="907874.87" calcext:value-type="float">
            <text:p>907 874,8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0903:412</text:p>
          </table:table-cell>
          <table:table-cell table:style-name="ce28" office:value-type="float" office:value="326780.17" calcext:value-type="float">
            <text:p>326 780,1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220:694</text:p>
          </table:table-cell>
          <table:table-cell table:style-name="ce28" office:value-type="float" office:value="181291.07" calcext:value-type="float">
            <text:p>181 291,0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0903:415</text:p>
          </table:table-cell>
          <table:table-cell table:style-name="ce28" office:value-type="float" office:value="505844.18" calcext:value-type="float">
            <text:p>505 844,1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330:167</text:p>
          </table:table-cell>
          <table:table-cell table:style-name="ce28" office:value-type="float" office:value="1068626.36" calcext:value-type="float">
            <text:p>1 068 626,36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330:168</text:p>
          </table:table-cell>
          <table:table-cell table:style-name="ce28" office:value-type="float" office:value="1071046.63" calcext:value-type="float">
            <text:p>1 071 046,63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0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4:010605:101</text:p>
          </table:table-cell>
          <table:table-cell table:style-name="ce28" office:value-type="float" office:value="68346.58" calcext:value-type="float">
            <text:p>68 346,5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4:010605:103</text:p>
          </table:table-cell>
          <table:table-cell table:style-name="ce28" office:value-type="float" office:value="129464.78" calcext:value-type="float">
            <text:p>129 464,7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5:010903:395</text:p>
          </table:table-cell>
          <table:table-cell table:style-name="ce28" office:value-type="float" office:value="460831.19" calcext:value-type="float">
            <text:p>460 831,19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90003:154</text:p>
          </table:table-cell>
          <table:table-cell table:style-name="ce28" office:value-type="float" office:value="764347.75" calcext:value-type="float">
            <text:p>764 347,75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9:020103:338</text:p>
          </table:table-cell>
          <table:table-cell table:style-name="ce28" office:value-type="float" office:value="572326.57" calcext:value-type="float">
            <text:p>572 326,5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7:040022:10</text:p>
          </table:table-cell>
          <table:table-cell table:style-name="ce28" office:value-type="float" office:value="732502" calcext:value-type="float">
            <text:p>732 502,00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409:3784</text:p>
          </table:table-cell>
          <table:table-cell table:style-name="ce28" office:value-type="float" office:value="69712.5" calcext:value-type="float">
            <text:p>69 712,50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5:010903:404</text:p>
          </table:table-cell>
          <table:table-cell table:style-name="ce28" office:value-type="float" office:value="320862.35" calcext:value-type="float">
            <text:p>320 862,35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4:010605:100</text:p>
          </table:table-cell>
          <table:table-cell table:style-name="ce28" office:value-type="float" office:value="70677.77" calcext:value-type="float">
            <text:p>70 677,7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220:688</text:p>
          </table:table-cell>
          <table:table-cell table:style-name="ce28" office:value-type="float" office:value="83517.11" calcext:value-type="float">
            <text:p>83 517,11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9:020103:249</text:p>
          </table:table-cell>
          <table:table-cell table:style-name="ce28" office:value-type="float" office:value="358668.98" calcext:value-type="float">
            <text:p>358 668,9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6:010501:1056</text:p>
          </table:table-cell>
          <table:table-cell table:style-name="ce28" office:value-type="float" office:value="308438.7" calcext:value-type="float">
            <text:p>308 438,70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2:010604:153</text:p>
          </table:table-cell>
          <table:table-cell table:style-name="ce28" office:value-type="float" office:value="204261.56" calcext:value-type="float">
            <text:p>204 261,56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2:000357:139</text:p>
          </table:table-cell>
          <table:table-cell table:style-name="ce28" office:value-type="float" office:value="644092.99" calcext:value-type="float">
            <text:p>644 092,99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1340:312</text:p>
          </table:table-cell>
          <table:table-cell table:style-name="ce28" office:value-type="float" office:value="280133.46" calcext:value-type="float">
            <text:p>280 133,46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4:000000:4169</text:p>
          </table:table-cell>
          <table:table-cell table:style-name="ce28" office:value-type="float" office:value="644412.09" calcext:value-type="float">
            <text:p>644 412,09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4:013800:272</text:p>
          </table:table-cell>
          <table:table-cell table:style-name="ce28" office:value-type="float" office:value="159642" calcext:value-type="float">
            <text:p>159 642,00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4:011634:438</text:p>
          </table:table-cell>
          <table:table-cell table:style-name="ce28" office:value-type="float" office:value="18670.7" calcext:value-type="float">
            <text:p>18 670,70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2:010657:171</text:p>
          </table:table-cell>
          <table:table-cell table:style-name="ce28" office:value-type="float" office:value="441377.25" calcext:value-type="float">
            <text:p>441 377,25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439:2326</text:p>
          </table:table-cell>
          <table:table-cell table:style-name="ce28" office:value-type="float" office:value="50152.84" calcext:value-type="float">
            <text:p>50 152,84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9:020103:105</text:p>
          </table:table-cell>
          <table:table-cell table:style-name="ce28" office:value-type="float" office:value="417363.65" calcext:value-type="float">
            <text:p>417 363,65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4:010605:164</text:p>
          </table:table-cell>
          <table:table-cell table:style-name="ce28" office:value-type="float" office:value="71475.48" calcext:value-type="float">
            <text:p>71 475,4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0903:389</text:p>
          </table:table-cell>
          <table:table-cell table:style-name="ce28" office:value-type="float" office:value="575856.9" calcext:value-type="float">
            <text:p>575 856,90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00000:13783</text:p>
          </table:table-cell>
          <table:table-cell table:style-name="ce28" office:value-type="float" office:value="295097.13" calcext:value-type="float">
            <text:p>295 097,13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0903:376</text:p>
          </table:table-cell>
          <table:table-cell table:style-name="ce28" office:value-type="float" office:value="211435.25" calcext:value-type="float">
            <text:p>211 435,25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224:25</text:p>
          </table:table-cell>
          <table:table-cell table:style-name="ce28" office:value-type="float" office:value="1192968.6" calcext:value-type="float">
            <text:p>1 192 968,60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2:010634:1054</text:p>
          </table:table-cell>
          <table:table-cell table:style-name="ce28" office:value-type="float" office:value="3075661.38" calcext:value-type="float">
            <text:p>3 075 661,3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159:7</text:p>
          </table:table-cell>
          <table:table-cell table:style-name="ce28" office:value-type="float" office:value="977080.62" calcext:value-type="float">
            <text:p>977 080,62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4:010402:36</text:p>
          </table:table-cell>
          <table:table-cell table:style-name="ce28" office:value-type="float" office:value="2002124.33" calcext:value-type="float">
            <text:p>2 002 124,33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4:010605:102</text:p>
          </table:table-cell>
          <table:table-cell table:style-name="ce28" office:value-type="float" office:value="81617.36" calcext:value-type="float">
            <text:p>81 617,36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4:011605:6</text:p>
          </table:table-cell>
          <table:table-cell table:style-name="ce28" office:value-type="float" office:value="1540361.92" calcext:value-type="float">
            <text:p>1 540 361,92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2:010634:1055</text:p>
          </table:table-cell>
          <table:table-cell table:style-name="ce28" office:value-type="float" office:value="3713256.13" calcext:value-type="float">
            <text:p>3 713 256,13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5:011815:71</text:p>
          </table:table-cell>
          <table:table-cell table:style-name="ce28" office:value-type="float" office:value="355448.37" calcext:value-type="float">
            <text:p>355 448,3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91005:128</text:p>
          </table:table-cell>
          <table:table-cell table:style-name="ce28" office:value-type="float" office:value="445887.79" calcext:value-type="float">
            <text:p>445 887,79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9:011211:155</text:p>
          </table:table-cell>
          <table:table-cell table:style-name="ce28" office:value-type="float" office:value="1266096.91" calcext:value-type="float">
            <text:p>1 266 096,91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003:956</text:p>
          </table:table-cell>
          <table:table-cell table:style-name="ce28" office:value-type="float" office:value="133137.9" calcext:value-type="float">
            <text:p>133 137,90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4:011509:690</text:p>
          </table:table-cell>
          <table:table-cell table:style-name="ce28" office:value-type="float" office:value="2003567.62" calcext:value-type="float">
            <text:p>2 003 567,62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4:010405:71</text:p>
          </table:table-cell>
          <table:table-cell table:style-name="ce28" office:value-type="float" office:value="200779.72" calcext:value-type="float">
            <text:p>200 779,72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7:013003:6</text:p>
          </table:table-cell>
          <table:table-cell table:style-name="ce28" office:value-type="float" office:value="503474.67" calcext:value-type="float">
            <text:p>503 474,6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9:020103:54</text:p>
          </table:table-cell>
          <table:table-cell table:style-name="ce28" office:value-type="float" office:value="487468.47" calcext:value-type="float">
            <text:p>487 468,4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09005:1706</text:p>
          </table:table-cell>
          <table:table-cell table:style-name="ce28" office:value-type="float" office:value="322086.08" calcext:value-type="float">
            <text:p>322 086,0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9:020103:243</text:p>
          </table:table-cell>
          <table:table-cell table:style-name="ce28" office:value-type="float" office:value="504873.03" calcext:value-type="float">
            <text:p>504 873,03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4:010605:108</text:p>
          </table:table-cell>
          <table:table-cell table:style-name="ce28" office:value-type="float" office:value="57385.9" calcext:value-type="float">
            <text:p>57 385,90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4:010605:121</text:p>
          </table:table-cell>
          <table:table-cell table:style-name="ce28" office:value-type="float" office:value="137361.88" calcext:value-type="float">
            <text:p>137 361,8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4:010605:104</text:p>
          </table:table-cell>
          <table:table-cell table:style-name="ce28" office:value-type="float" office:value="75904.63" calcext:value-type="float">
            <text:p>75 904,63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000:6487</text:p>
          </table:table-cell>
          <table:table-cell table:style-name="ce28" office:value-type="float" office:value="118768.38" calcext:value-type="float">
            <text:p>118 768,3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9:012201:280</text:p>
          </table:table-cell>
          <table:table-cell table:style-name="ce28" office:value-type="float" office:value="1267251.06" calcext:value-type="float">
            <text:p>1 267 251,06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10081:27</text:p>
          </table:table-cell>
          <table:table-cell table:style-name="ce28" office:value-type="float" office:value="399033.94" calcext:value-type="float">
            <text:p>399 033,94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1:010745:702</text:p>
          </table:table-cell>
          <table:table-cell table:style-name="ce28" office:value-type="float" office:value="81945.59" calcext:value-type="float">
            <text:p>81 945,59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1:011218:19</text:p>
          </table:table-cell>
          <table:table-cell table:style-name="ce28" office:value-type="float" office:value="529551" calcext:value-type="float">
            <text:p>529 551,00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13015:1035</text:p>
          </table:table-cell>
          <table:table-cell table:style-name="ce28" office:value-type="float" office:value="472992.79" calcext:value-type="float">
            <text:p>472 992,79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5:010106:812</text:p>
          </table:table-cell>
          <table:table-cell table:style-name="ce28" office:value-type="float" office:value="547479.62" calcext:value-type="float">
            <text:p>547 479,62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3:010018:1052</text:p>
          </table:table-cell>
          <table:table-cell table:style-name="ce28" office:value-type="float" office:value="42827.76" calcext:value-type="float">
            <text:p>42 827,76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4:010605:122</text:p>
          </table:table-cell>
          <table:table-cell table:style-name="ce28" office:value-type="float" office:value="107180.46" calcext:value-type="float">
            <text:p>107 180,46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4:010605:106</text:p>
          </table:table-cell>
          <table:table-cell table:style-name="ce28" office:value-type="float" office:value="63443.37" calcext:value-type="float">
            <text:p>63 443,3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2:010641:250</text:p>
          </table:table-cell>
          <table:table-cell table:style-name="ce28" office:value-type="float" office:value="47045.84" calcext:value-type="float">
            <text:p>47 045,84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2:010635:358</text:p>
          </table:table-cell>
          <table:table-cell table:style-name="ce28" office:value-type="float" office:value="64203.35" calcext:value-type="float">
            <text:p>64 203,35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224:20</text:p>
          </table:table-cell>
          <table:table-cell table:style-name="ce28" office:value-type="float" office:value="1222487.89" calcext:value-type="float">
            <text:p>1 222 487,89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120046:22</text:p>
          </table:table-cell>
          <table:table-cell table:style-name="ce28" office:value-type="float" office:value="15430.8" calcext:value-type="float">
            <text:p>15 430,80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4:011509:689</text:p>
          </table:table-cell>
          <table:table-cell table:style-name="ce28" office:value-type="float" office:value="869425.86" calcext:value-type="float">
            <text:p>869 425,86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10519:194</text:p>
          </table:table-cell>
          <table:table-cell table:style-name="ce28" office:value-type="float" office:value="1329688.38" calcext:value-type="float">
            <text:p>1 329 688,3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10804:245</text:p>
          </table:table-cell>
          <table:table-cell table:style-name="ce28" office:value-type="float" office:value="225304.79" calcext:value-type="float">
            <text:p>225 304,79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3:020866:8</text:p>
          </table:table-cell>
          <table:table-cell table:style-name="ce28" office:value-type="float" office:value="419790.67" calcext:value-type="float">
            <text:p>419 790,6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00000:7041</text:p>
          </table:table-cell>
          <table:table-cell table:style-name="ce28" office:value-type="float" office:value="353071.4" calcext:value-type="float">
            <text:p>353 071,40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6:030000:8341</text:p>
          </table:table-cell>
          <table:table-cell table:style-name="ce28" office:value-type="float" office:value="12300.1" calcext:value-type="float">
            <text:p>12 300,10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6:012985:103</text:p>
          </table:table-cell>
          <table:table-cell table:style-name="ce28" office:value-type="float" office:value="17096445.77" calcext:value-type="float">
            <text:p>17 096 445,7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30000:8340</text:p>
          </table:table-cell>
          <table:table-cell table:style-name="ce28" office:value-type="float" office:value="8552.25" calcext:value-type="float">
            <text:p>8 552,25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13" office:value-type="string" calcext:value-type="string">
            <text:p>21.05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1:000000:144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1:010503:19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1:000000:2000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30035:34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1:010228:1282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8:010412:1190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9:011101:6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8:000000:794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2:021008:225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210345:172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200:185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9:011903:169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0917:54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210345:489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210345:511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9:011927:585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210345:1485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210345:1839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2:010204:9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210345:1779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518:6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9:011927:842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210345:203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210345:525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3:020702:272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210345:177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3:010906:252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2:010660:153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210345:148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8:020201:104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6:011302:151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409:769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0506:11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210345:513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4:011507:37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3:040003:167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9:020152:2744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4:010801:9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6:000000:3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6:014201:1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1:000000:1102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1:010503:216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1:000000:1333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1:000000:1832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1:000000:1448</text:p>
          </table:table-cell>
          <table:table-cell table:style-name="ce21" office:value-type="string" calcext:value-type="string" table:number-columns-spanned="2" table:number-rows-spanned="1">
            <text:p>22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5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4167E6D449D637D74522B7F41F16A3CE06032011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 style:data-style-name="N2" text:time-value="15:41:00.0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9T06:38:53</meta:creation-date>
    <dc:date>2024-05-29T15:42:42.693000000</dc:date>
    <meta:generator>LibreOffice/6.3.1.2$Windows_X86_64 LibreOffice_project/b79626edf0065ac373bd1df5c28bd630b4424273</meta:generator>
    <meta:editing-duration>PT1M43S</meta:editing-duration>
    <meta:editing-cycles>1</meta:editing-cycles>
    <meta:document-statistic meta:table-count="1" meta:cell-count="6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