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20.62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46.0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131/ОКС</text:p>
          </table:table-cell>
          <table:covered-table-cell table:style-name="ce26"/>
          <table:table-cell table:style-name="ce2" table:number-columns-repeated="3"/>
          <table:table-cell table:style-name="ce18" office:value-type="string" calcext:value-type="string">
            <text:p>28.05.2024</text:p>
          </table:table-cell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6" calcext:value-type="float">
            <text:p>9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37" calcext:value-type="float">
            <text:p>437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1218:33</text:p>
          </table:table-cell>
          <table:table-cell table:style-name="ce15" office:value-type="float" office:value="200219.01" calcext:value-type="float">
            <text:p>200 219,0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1218:34</text:p>
          </table:table-cell>
          <table:table-cell table:style-name="ce15" office:value-type="float" office:value="197747.17" calcext:value-type="float">
            <text:p>197 747,1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20103:321</text:p>
          </table:table-cell>
          <table:table-cell table:style-name="ce15" office:value-type="float" office:value="875395.01" calcext:value-type="float">
            <text:p>875 395,0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20103:322</text:p>
          </table:table-cell>
          <table:table-cell table:style-name="ce15" office:value-type="float" office:value="849553.09" calcext:value-type="float">
            <text:p>849 553,0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0903:1002</text:p>
          </table:table-cell>
          <table:table-cell table:style-name="ce15" office:value-type="float" office:value="755499.27" calcext:value-type="float">
            <text:p>755 499,2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0903:890</text:p>
          </table:table-cell>
          <table:table-cell table:style-name="ce15" office:value-type="float" office:value="755499.27" calcext:value-type="float">
            <text:p>755 499,2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0903:1093</text:p>
          </table:table-cell>
          <table:table-cell table:style-name="ce15" office:value-type="float" office:value="791703.77" calcext:value-type="float">
            <text:p>791 703,7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10903:891</text:p>
          </table:table-cell>
          <table:table-cell table:style-name="ce15" office:value-type="float" office:value="798312.31" calcext:value-type="float">
            <text:p>798 312,3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10903:1028</text:p>
          </table:table-cell>
          <table:table-cell table:style-name="ce15" office:value-type="float" office:value="635512.08" calcext:value-type="float">
            <text:p>635 512,0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0903:1116</text:p>
          </table:table-cell>
          <table:table-cell table:style-name="ce15" office:value-type="float" office:value="619246.69" calcext:value-type="float">
            <text:p>619 246,6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1:011013:415</text:p>
          </table:table-cell>
          <table:table-cell table:style-name="ce15" office:value-type="float" office:value="519677.39" calcext:value-type="float">
            <text:p>519 677,3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20101:1233</text:p>
          </table:table-cell>
          <table:table-cell table:style-name="ce15" office:value-type="float" office:value="395468.31" calcext:value-type="float">
            <text:p>395 468,3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19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20103:346</text:p>
          </table:table-cell>
          <table:table-cell table:style-name="ce15" office:value-type="float" office:value="755074.9" calcext:value-type="float">
            <text:p>755 074,9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19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11101:1329</text:p>
          </table:table-cell>
          <table:table-cell table:style-name="ce15" office:value-type="float" office:value="272643.27" calcext:value-type="float">
            <text:p>272 643,2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19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20103:269</text:p>
          </table:table-cell>
          <table:table-cell table:style-name="ce15" office:value-type="float" office:value="1172584.6" calcext:value-type="float">
            <text:p>1 172 584,6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19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20103:284</text:p>
          </table:table-cell>
          <table:table-cell table:style-name="ce15" office:value-type="float" office:value="570739.64" calcext:value-type="float">
            <text:p>570 739,6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19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9:020103:277</text:p>
          </table:table-cell>
          <table:table-cell table:style-name="ce15" office:value-type="float" office:value="336548.77" calcext:value-type="float">
            <text:p>336 548,7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19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00000:1229</text:p>
          </table:table-cell>
          <table:table-cell table:style-name="ce15" office:value-type="float" office:value="1648090.62" calcext:value-type="float">
            <text:p>1 648 090,6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19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9:020103:268</text:p>
          </table:table-cell>
          <table:table-cell table:style-name="ce15" office:value-type="float" office:value="396153.96" calcext:value-type="float">
            <text:p>396 153,9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6:011101:1330</text:p>
          </table:table-cell>
          <table:table-cell table:style-name="ce15" office:value-type="float" office:value="250833.41" calcext:value-type="float">
            <text:p>250 833,4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20103:343</text:p>
          </table:table-cell>
          <table:table-cell table:style-name="ce15" office:value-type="float" office:value="809589.15" calcext:value-type="float">
            <text:p>809 589,1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0903:1225</text:p>
          </table:table-cell>
          <table:table-cell table:style-name="ce15" office:value-type="float" office:value="1572283.62" calcext:value-type="float">
            <text:p>1 572 283,6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20103:285</text:p>
          </table:table-cell>
          <table:table-cell table:style-name="ce15" office:value-type="float" office:value="546614.52" calcext:value-type="float">
            <text:p>546 614,5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0903:1227</text:p>
          </table:table-cell>
          <table:table-cell table:style-name="ce15" office:value-type="float" office:value="1661382.65" calcext:value-type="float">
            <text:p>1 661 382,6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131030:913</text:p>
          </table:table-cell>
          <table:table-cell table:style-name="ce15" office:value-type="float" office:value="3317839.75" calcext:value-type="float">
            <text:p>3 317 839,7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003:279</text:p>
          </table:table-cell>
          <table:table-cell table:style-name="ce15" office:value-type="float" office:value="2046783.26" calcext:value-type="float">
            <text:p>2 046 783,2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0903:667</text:p>
          </table:table-cell>
          <table:table-cell table:style-name="ce15" office:value-type="float" office:value="325969.91" calcext:value-type="float">
            <text:p>325 969,9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9:020103:385</text:p>
          </table:table-cell>
          <table:table-cell table:style-name="ce15" office:value-type="float" office:value="649393.79" calcext:value-type="float">
            <text:p>649 393,7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9:011221:118</text:p>
          </table:table-cell>
          <table:table-cell table:style-name="ce15" office:value-type="float" office:value="1395028.56" calcext:value-type="float">
            <text:p>1 395 028,5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135:1064</text:p>
          </table:table-cell>
          <table:table-cell table:style-name="ce15" office:value-type="float" office:value="336308.18" calcext:value-type="float">
            <text:p>336 308,1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9:020103:281</text:p>
          </table:table-cell>
          <table:table-cell table:style-name="ce15" office:value-type="float" office:value="337982.01" calcext:value-type="float">
            <text:p>337 982,0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10649:225</text:p>
          </table:table-cell>
          <table:table-cell table:style-name="ce15" office:value-type="float" office:value="251501.78" calcext:value-type="float">
            <text:p>251 501,7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6:011304:537</text:p>
          </table:table-cell>
          <table:table-cell table:style-name="ce15" office:value-type="float" office:value="282129.99" calcext:value-type="float">
            <text:p>282 129,9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3:010011:1506</text:p>
          </table:table-cell>
          <table:table-cell table:style-name="ce15" office:value-type="float" office:value="373068.46" calcext:value-type="float">
            <text:p>373 068,4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9:020103:282</text:p>
          </table:table-cell>
          <table:table-cell table:style-name="ce15" office:value-type="float" office:value="2273949.97" calcext:value-type="float">
            <text:p>2 273 949,9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0903:961</text:p>
          </table:table-cell>
          <table:table-cell table:style-name="ce15" office:value-type="float" office:value="442468.28" calcext:value-type="float">
            <text:p>442 468,2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131002:240</text:p>
          </table:table-cell>
          <table:table-cell table:style-name="ce15" office:value-type="float" office:value="1499930.16" calcext:value-type="float">
            <text:p>1 499 930,1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9:020103:349</text:p>
          </table:table-cell>
          <table:table-cell table:style-name="ce15" office:value-type="float" office:value="848526.11" calcext:value-type="float">
            <text:p>848 526,1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5:010903:980</text:p>
          </table:table-cell>
          <table:table-cell table:style-name="ce15" office:value-type="float" office:value="430704.62" calcext:value-type="float">
            <text:p>430 704,6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5:010903:666</text:p>
          </table:table-cell>
          <table:table-cell table:style-name="ce15" office:value-type="float" office:value="693647.81" calcext:value-type="float">
            <text:p>693 647,8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10015:266</text:p>
          </table:table-cell>
          <table:table-cell table:style-name="ce15" office:value-type="float" office:value="1513735.57" calcext:value-type="float">
            <text:p>1 513 735,5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13:6079</text:p>
          </table:table-cell>
          <table:table-cell table:style-name="ce15" office:value-type="float" office:value="1105794.69" calcext:value-type="float">
            <text:p>1 105 794,6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30101:3742</text:p>
          </table:table-cell>
          <table:table-cell table:style-name="ce15" office:value-type="float" office:value="2045716.85" calcext:value-type="float">
            <text:p>2 045 716,8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9:000000:769</text:p>
          </table:table-cell>
          <table:table-cell table:style-name="ce15" office:value-type="float" office:value="3423522.39" calcext:value-type="float">
            <text:p>3 423 522,3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110080:355</text:p>
          </table:table-cell>
          <table:table-cell table:style-name="ce15" office:value-type="float" office:value="2376065.42" calcext:value-type="float">
            <text:p>2 376 065,4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39:2325</text:p>
          </table:table-cell>
          <table:table-cell table:style-name="ce15" office:value-type="float" office:value="472229.19" calcext:value-type="float">
            <text:p>472 229,1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10903:663</text:p>
          </table:table-cell>
          <table:table-cell table:style-name="ce15" office:value-type="float" office:value="569572.36" calcext:value-type="float">
            <text:p>569 572,3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9:020103:298</text:p>
          </table:table-cell>
          <table:table-cell table:style-name="ce15" office:value-type="float" office:value="897316.69" calcext:value-type="float">
            <text:p>897 316,6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0903:627</text:p>
          </table:table-cell>
          <table:table-cell table:style-name="ce15" office:value-type="float" office:value="558847.95" calcext:value-type="float">
            <text:p>558 847,9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4:010307:95</text:p>
          </table:table-cell>
          <table:table-cell table:style-name="ce15" office:value-type="float" office:value="1241620.78" calcext:value-type="float">
            <text:p>1 241 620,7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1:010403:387</text:p>
          </table:table-cell>
          <table:table-cell table:style-name="ce15" office:value-type="float" office:value="556039.88" calcext:value-type="float">
            <text:p>556 039,8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430:723</text:p>
          </table:table-cell>
          <table:table-cell table:style-name="ce15" office:value-type="float" office:value="949855.22" calcext:value-type="float">
            <text:p>949 855,2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5:010903:1246</text:p>
          </table:table-cell>
          <table:table-cell table:style-name="ce15" office:value-type="float" office:value="1305650.94" calcext:value-type="float">
            <text:p>1 305 650,9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6:030000:8333</text:p>
          </table:table-cell>
          <table:table-cell table:style-name="ce15" office:value-type="float" office:value="418764.49" calcext:value-type="float">
            <text:p>418 764,4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4:014100:1905</text:p>
          </table:table-cell>
          <table:table-cell table:style-name="ce15" office:value-type="float" office:value="383867.45" calcext:value-type="float">
            <text:p>383 867,4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1:010503:481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3:000000:4390</text:p>
          </table:table-cell>
          <table:table-cell table:style-name="ce15" office:value-type="float" office:value="26200299.5" calcext:value-type="float">
            <text:p>26 200 299,5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4:014100:1906</text:p>
          </table:table-cell>
          <table:table-cell table:style-name="ce15" office:value-type="float" office:value="8436838.25" calcext:value-type="float">
            <text:p>8 436 838,2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3:000000:4389</text:p>
          </table:table-cell>
          <table:table-cell table:style-name="ce15" office:value-type="float" office:value="34761187.64" calcext:value-type="float">
            <text:p>34 761 187,6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5:010604:305</text:p>
          </table:table-cell>
          <table:table-cell table:style-name="ce15" office:value-type="float" office:value="2113079.52" calcext:value-type="float">
            <text:p>2 113 079,5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6:013001:1023</text:p>
          </table:table-cell>
          <table:table-cell table:style-name="ce15" office:value-type="float" office:value="393817.82" calcext:value-type="float">
            <text:p>393 817,8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1:010503:480</text:p>
          </table:table-cell>
          <table:table-cell table:style-name="ce15" office:value-type="float" office:value="694009.56" calcext:value-type="float">
            <text:p>694 009,5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6:030000:8334</text:p>
          </table:table-cell>
          <table:table-cell table:style-name="ce15" office:value-type="float" office:value="407399.37" calcext:value-type="float">
            <text:p>407 399,3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1:010503:483</text:p>
          </table:table-cell>
          <table:table-cell table:style-name="ce15" office:value-type="float" office:value="396128.57" calcext:value-type="float">
            <text:p>396 128,5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1:010503:482</text:p>
          </table:table-cell>
          <table:table-cell table:style-name="ce15" office:value-type="float" office:value="117685344.35" calcext:value-type="float">
            <text:p>117 685 344,3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1:010503:484</text:p>
          </table:table-cell>
          <table:table-cell table:style-name="ce15" office:value-type="float" office:value="8293890.64" calcext:value-type="float">
            <text:p>8 293 890,6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2:000102:243</text:p>
          </table:table-cell>
          <table:table-cell table:style-name="ce15" office:value-type="float" office:value="126015.24" calcext:value-type="float">
            <text:p>126 015,2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098:1150</text:p>
          </table:table-cell>
          <table:table-cell table:style-name="ce15" office:value-type="float" office:value="5214983.68" calcext:value-type="float">
            <text:p>5 214 983,6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7:010018:344</text:p>
          </table:table-cell>
          <table:table-cell table:style-name="ce15" office:value-type="float" office:value="1519172.19" calcext:value-type="float">
            <text:p>1 519 172,1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4:010270:309</text:p>
          </table:table-cell>
          <table:table-cell table:style-name="ce15" office:value-type="float" office:value="142792.05" calcext:value-type="float">
            <text:p>142 792,0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20240:426</text:p>
          </table:table-cell>
          <table:table-cell table:style-name="ce15" office:value-type="float" office:value="838868.14" calcext:value-type="float">
            <text:p>838 868,1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3:053112:181</text:p>
          </table:table-cell>
          <table:table-cell table:style-name="ce15" office:value-type="float" office:value="371401.32" calcext:value-type="float">
            <text:p>371 401,3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4:010252:252</text:p>
          </table:table-cell>
          <table:table-cell table:style-name="ce15" office:value-type="float" office:value="304840.1" calcext:value-type="float">
            <text:p>304 840,1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4:010202:220</text:p>
          </table:table-cell>
          <table:table-cell table:style-name="ce15" office:value-type="float" office:value="1303064.98" calcext:value-type="float">
            <text:p>1 303 064,9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402:3161</text:p>
          </table:table-cell>
          <table:table-cell table:style-name="ce15" office:value-type="float" office:value="3388888.29" calcext:value-type="float">
            <text:p>3 388 888,2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096:1152</text:p>
          </table:table-cell>
          <table:table-cell table:style-name="ce15" office:value-type="float" office:value="3734657.95" calcext:value-type="float">
            <text:p>3 734 657,9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156:1288</text:p>
          </table:table-cell>
          <table:table-cell table:style-name="ce15" office:value-type="float" office:value="5267183.33" calcext:value-type="float">
            <text:p>5 267 183,3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1:011013:417</text:p>
          </table:table-cell>
          <table:table-cell table:style-name="ce15" office:value-type="float" office:value="507369.24" calcext:value-type="float">
            <text:p>507 369,2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1:011013:416</text:p>
          </table:table-cell>
          <table:table-cell table:style-name="ce15" office:value-type="float" office:value="552499.12" calcext:value-type="float">
            <text:p>552 499,1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2:000514:2137</text:p>
          </table:table-cell>
          <table:table-cell table:style-name="ce15" office:value-type="float" office:value="2586169.78" calcext:value-type="float">
            <text:p>2 586 169,7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7:000000:3338</text:p>
          </table:table-cell>
          <table:table-cell table:style-name="ce15" office:value-type="float" office:value="1345616.34" calcext:value-type="float">
            <text:p>1 345 616,3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7:000000:3339</text:p>
          </table:table-cell>
          <table:table-cell table:style-name="ce15" office:value-type="float" office:value="1395957.17" calcext:value-type="float">
            <text:p>1 395 957,1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2:000102:244</text:p>
          </table:table-cell>
          <table:table-cell table:style-name="ce15" office:value-type="float" office:value="111905.73" calcext:value-type="float">
            <text:p>111 905,7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2:000102:245</text:p>
          </table:table-cell>
          <table:table-cell table:style-name="ce15" office:value-type="float" office:value="1783513.78" calcext:value-type="float">
            <text:p>1 783 513,7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0:083001:133</text:p>
          </table:table-cell>
          <table:table-cell table:style-name="ce15" office:value-type="float" office:value="1730157.37" calcext:value-type="float">
            <text:p>1 730 157,3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6:014501:430</text:p>
          </table:table-cell>
          <table:table-cell table:style-name="ce15" office:value-type="float" office:value="738883.39" calcext:value-type="float">
            <text:p>738 883,3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20405:3560</text:p>
          </table:table-cell>
          <table:table-cell table:style-name="ce15" office:value-type="float" office:value="5864723.76" calcext:value-type="float">
            <text:p>5 864 723,7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20405:3559</text:p>
          </table:table-cell>
          <table:table-cell table:style-name="ce15" office:value-type="float" office:value="2629883" calcext:value-type="float">
            <text:p>2 629 883,0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9:011218:22</text:p>
          </table:table-cell>
          <table:table-cell table:style-name="ce15" office:value-type="float" office:value="397966.19" calcext:value-type="float">
            <text:p>397 966,1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9:020101:845</text:p>
          </table:table-cell>
          <table:table-cell table:style-name="ce15" office:value-type="float" office:value="1046611.34" calcext:value-type="float">
            <text:p>1 046 611,3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19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9:020101:1528</text:p>
          </table:table-cell>
          <table:table-cell table:style-name="ce15" office:value-type="float" office:value="1076144" calcext:value-type="float">
            <text:p>1 076 144,0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19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0:000000:6351</text:p>
          </table:table-cell>
          <table:table-cell table:style-name="ce15" office:value-type="float" office:value="3985090.91" calcext:value-type="float">
            <text:p>3 985 090,9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0:031001:287</text:p>
          </table:table-cell>
          <table:table-cell table:style-name="ce15" office:value-type="float" office:value="679293.48" calcext:value-type="float">
            <text:p>679 293,4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000000:1289</text:p>
          </table:table-cell>
          <table:table-cell table:style-name="ce15" office:value-type="float" office:value="1462576.03" calcext:value-type="float">
            <text:p>1 462 576,0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0:000000:2122</text:p>
          </table:table-cell>
          <table:table-cell table:style-name="ce15" office:value-type="float" office:value="1473896.28" calcext:value-type="float">
            <text:p>1 473 896,2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9:020101:1529</text:p>
          </table:table-cell>
          <table:table-cell table:style-name="ce15" office:value-type="float" office:value="1157232.4" calcext:value-type="float">
            <text:p>1 157 232,4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20405:101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20405:111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20405:142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20405:148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20405:151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20405:152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20405:157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20405:161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20405:162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20405:163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20405:167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20405:168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20405:181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20405:186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405:192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20405:192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20405:193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20405:194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20405:201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20405:207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20405:218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20405:223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20405:229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20405:232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20405:234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405:236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20405:260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405:262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20405:262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20405:263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405:263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405:269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405:270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405:271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405:271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405:272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405:272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405:278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20405:279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20405:283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405:284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20405:290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405:296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05:318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405:318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05:319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20405:320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405:322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405:322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05:326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405:345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405:347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405:348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20405:349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405:35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20405:37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20405:37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405:38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405:38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20405:38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20405:43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405:44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05:45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20405:51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20405:51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20405:52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405:67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405:67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20405:67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405:67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405:67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405:67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405:69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20405:70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405:70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20405:70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20405:80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20405:81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20405:81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2:000127:86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2:000127:86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2:000127:86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2:000127:86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2:000127:86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2:000127:86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2:000127:87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2:000127:87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2:000127:87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2:000127:87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2:000127:87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2:000127:87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2:000127:87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2:000127:87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2:000127:88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2:000127:88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2:000127:88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2:000127:88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2:000127:88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2:000127:88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2:000127:88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2:000127:88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2:000127:88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2:000127:88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2:000127:89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2:000127:89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2:000127:89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2:000127:89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2:000127:89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2:000127:89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2:000127:89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2:000127:89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2:000127:89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2:000127:89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2:000127:90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2:000127:90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2:000127:90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2:000127:90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2:000127:90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2:000127:90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2:000127:90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2:000127:90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2:000127:90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2:000127:90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2:000127:91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2:000127:91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2:000127:91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2:000127:91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2:000127:91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2:000127:91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2:000127:91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2:000127:91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2:000127:91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2:000127:91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2:000127:92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2:000127:92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2:000127:92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2:000127:92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2:000127:92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2:000127:92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2:000127:92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2:000127:92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2:000127:92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2:000127:93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2:000127:93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2:000127:93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2:000127:93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2:000127:93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2:000127:93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2:000127:93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2:000127:93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2:000127:93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2:000127:94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2:000127:94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2:000127:94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2:000127:94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2:000127:94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2:000127:94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2:000127:94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2:000127:94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2:000127:94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2:000127:95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2:000127:95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2:000127:95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2:000127:95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2:000127:95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2:000127:95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2:000127:95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2:000127:95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2:000127:95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2:000127:95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2:000127:96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2:000127:96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2:000127:96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2:000127:96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2:000127:96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2:000127:96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2:000127:96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2:000127:96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2:000127:96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2:000127:96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2:000127:97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2:000127:97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2:000127:97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2:000127:97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2:000127:98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2:000127:98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2:000127:99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5:011183:24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5:020240:10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5:020240:10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5:020240:10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5:020240:11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5:020240:12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5:020240:12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5:020240:12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5:020240:13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5:020240:13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5:020240:13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5:020240:14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5:020240:15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5:020240:16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5:020240:17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5:020240:17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5:020240:18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5:020240:18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5:020240:19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5:020240:20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5:020240:20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5:020240:21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5:020240:22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5:020240:22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5:020240:22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5:020240:22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5:020240:22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5:020240:23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5:020240:23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5:020240:23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5:020240:23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5:020240:23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5:020240:23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5:020240:23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5:020240:23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5:020240:23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5:020240:23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5:020240:24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5:020240:24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5:020240:25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5:020240:25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5:020240:26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5:020240:26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5:020240:27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5:020240:27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5:020240:27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5:020240:27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5:020240:28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5:020240:28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5:020240:28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5:020240:28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5:020240:29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5:020240:29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5:020240:29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5:020240:29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5:020240:30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5:020240:3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5:020240:3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5:020240:5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5:020240:6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5:020240:7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5:020240:7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5:020240:7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5:020240:7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5:020240:8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5:020240:9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5:020240:9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9:020101:100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9:020101:101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9:020101:101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9:020101:101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9:020101:102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9:020101:103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9:020101:107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9:020101:107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9:020101:107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9:020101:107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9:020101:107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9:020101:116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9:020101:118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9:020101:129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9:020101:76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9:020101:93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9:020101:96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9:020101:98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9:000000:151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9:020101:100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9:020101:100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9:020101:103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9:020101:103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9:020101:104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9:020101:122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9:020101:126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9:020101:126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9:020101:128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9:020101:139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9:020101:151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9:020101:152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9:020101:153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9:020101:154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9:020101:70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9:020101:84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9:020101:88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9:020101:91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9:020101:91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9:020101:91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9:020101:99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1:000000:1130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1:000000:1147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10:101002:130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10:101002:137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10:101002:138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10:101002:15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10:101002:15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10:101002:16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10:101002:17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10:101002:17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10:101002:19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10:101002:19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10:101002:192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10:101002:202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10:101002:20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10:101002:20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10:101002:20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10:101002:20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10:101002:221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10:101002:222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10:101002:78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10:101002:90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10:101002:92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10:101002:92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10:101002:93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10:101002:93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10:101002:94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10:101002:94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10:101002:95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10:101002:95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10:101002:96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10:101002:96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10:101002:97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10:101002:97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10:101002:97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10:101002:97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10:101002:98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12:010316:4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12:010316:4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14:010307:21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14:010308:17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15:010903:100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15:010903:80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19:011221:20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19:011221:21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19:011418:13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21:011013:41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24:000000:326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24:010270:16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24:010270:17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24:010270:30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26:030800:27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26:030800:27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2:000127:86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5:000000:337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10:032004:30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10:002004:67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5:000000:507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2:000350:90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2:000275:2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1:030007:74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10:100711:95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1:060007:16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26:030101:164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1:020495:22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10:100711:57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5:011163:11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9:020103:30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6:011404:316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15:010903:139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10:000000:176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24:011201:58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19:011418:257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24:011201:58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19:011221:13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26:030101:148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2:000538:55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5:010439:5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5:000000:336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7:040001:4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1:020405:24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24:000000:126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5:020240:4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15:010903:142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10:013004:214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1:030005:38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14:000000:120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2:000127:85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2:000000:794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2:000127:85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9:000000:323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10:000000:615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2:000000:794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6:000000:327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4:000000:314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4:000000:312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2:000127:86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4:000000:280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14:000000:408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18:000000:110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1:010235:17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26:040900:57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1:010234:7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1:020408:253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1:010179:37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26:030300:62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1:130013:74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1:130057:58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1:010233:22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1:010147:94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1:020408:182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1:060003:10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1:020408:178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26:040900:44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1:010179:39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1:000000:611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1:010179:38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1:130008:91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1:010245:73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26:040900:38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26:040900:58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9:020101:88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26:030800:19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21:010701:89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12:010526:7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9:020101:62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10:101002:206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21:011801:97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21:011013:14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12:010217:1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12:010542:6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21:011201:69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21:011203:15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21:010601:59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1:010004:68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12:010316:12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1:010330:4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1:010330:44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21:011203:193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1:030604:161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21:011203:16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5:000000:3246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10:013013:6078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F73D7DBA1BE2CA22D8E6B6BD1D26FC6131E9ECA2</text:p>
          </table:table-cell>
          <table:covered-table-cell table:style-name="ce35"/>
        </table:table-row>
        <table:table-row table:style-name="ro2">
          <table:table-cell table:number-columns-repeated="7"/>
        </table:table-row>
        <table:table-row table:style-name="ro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16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</table:table-row>
        <table:table-row table:style-name="ro2" table:number-rows-repeated="104802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.00.0000</text:date>, <text:time style:data-style-name="N2" text:time-value="15:56:23.1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8T06:55:48</meta:creation-date>
    <dc:date>2024-05-28T15:58:31.104000000</dc:date>
    <meta:generator>LibreOffice/6.3.1.2$Windows_X86_64 LibreOffice_project/b79626edf0065ac373bd1df5c28bd630b4424273</meta:generator>
    <meta:editing-duration>PT2M10S</meta:editing-duration>
    <meta:editing-cycles>1</meta:editing-cycles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