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4.98mm"/>
    </style:style>
    <style:style style:name="co4" style:family="table-column">
      <style:table-column-properties fo:break-before="auto" style:column-width="43.78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21.11mm"/>
    </style:style>
    <style:style style:name="co7" style:family="table-column">
      <style:table-column-properties fo:break-before="auto" style:column-width="42.7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131/ЗУ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28.05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48" calcext:value-type="float">
            <text:p>14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27" calcext:value-type="float">
            <text:p>12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9:011606:180</text:p>
          </table:table-cell>
          <table:table-cell table:style-name="ce28" office:value-type="float" office:value="427200" calcext:value-type="float">
            <text:p>427 200,0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9:011606:48</text:p>
          </table:table-cell>
          <table:table-cell table:style-name="ce28" office:value-type="float" office:value="25919157.53" calcext:value-type="float">
            <text:p>25 919 157,5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8:012121:3</text:p>
          </table:table-cell>
          <table:table-cell table:style-name="ce28" office:value-type="float" office:value="2044400" calcext:value-type="float">
            <text:p>2 044 400,0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000000:7040</text:p>
          </table:table-cell>
          <table:table-cell table:style-name="ce28" office:value-type="float" office:value="113566.69" calcext:value-type="float">
            <text:p>113 566,6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1:010527:504</text:p>
          </table:table-cell>
          <table:table-cell table:style-name="ce28" office:value-type="float" office:value="90806.93" calcext:value-type="float">
            <text:p>90 806,9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3:000000:4388</text:p>
          </table:table-cell>
          <table:table-cell table:style-name="ce28" office:value-type="float" office:value="747677.13" calcext:value-type="float">
            <text:p>747 677,1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130082:14</text:p>
          </table:table-cell>
          <table:table-cell table:style-name="ce28" office:value-type="float" office:value="77657.28" calcext:value-type="float">
            <text:p>77 657,2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100711:1019</text:p>
          </table:table-cell>
          <table:table-cell table:style-name="ce28" office:value-type="float" office:value="52745.83" calcext:value-type="float">
            <text:p>52 745,8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4:010458:4</text:p>
          </table:table-cell>
          <table:table-cell table:style-name="ce28" office:value-type="float" office:value="1485246.28" calcext:value-type="float">
            <text:p>1 485 246,2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4:011629:325</text:p>
          </table:table-cell>
          <table:table-cell table:style-name="ce28" office:value-type="float" office:value="7349.84" calcext:value-type="float">
            <text:p>7 349,8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9:020103:210</text:p>
          </table:table-cell>
          <table:table-cell table:style-name="ce28" office:value-type="float" office:value="128457.98" calcext:value-type="float">
            <text:p>128 457,9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9:020103:133</text:p>
          </table:table-cell>
          <table:table-cell table:style-name="ce28" office:value-type="float" office:value="405784.91" calcext:value-type="float">
            <text:p>405 784,9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9:020101:6</text:p>
          </table:table-cell>
          <table:table-cell table:style-name="ce28" office:value-type="float" office:value="487393.77" calcext:value-type="float">
            <text:p>487 393,7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9:010802:41</text:p>
          </table:table-cell>
          <table:table-cell table:style-name="ce28" office:value-type="float" office:value="611129.92" calcext:value-type="float">
            <text:p>611 129,9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9:020103:1</text:p>
          </table:table-cell>
          <table:table-cell table:style-name="ce28" office:value-type="float" office:value="602608.62" calcext:value-type="float">
            <text:p>602 608,6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9:020103:14</text:p>
          </table:table-cell>
          <table:table-cell table:style-name="ce28" office:value-type="float" office:value="491996.21" calcext:value-type="float">
            <text:p>491 996,2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9:020101:1350</text:p>
          </table:table-cell>
          <table:table-cell table:style-name="ce28" office:value-type="float" office:value="344234.46" calcext:value-type="float">
            <text:p>344 234,4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9:020103:260</text:p>
          </table:table-cell>
          <table:table-cell table:style-name="ce28" office:value-type="float" office:value="443046.9" calcext:value-type="float">
            <text:p>443 046,9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9:020101:82</text:p>
          </table:table-cell>
          <table:table-cell table:style-name="ce28" office:value-type="float" office:value="486696.11" calcext:value-type="float">
            <text:p>486 696,1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9:020103:3</text:p>
          </table:table-cell>
          <table:table-cell table:style-name="ce28" office:value-type="float" office:value="337133.53" calcext:value-type="float">
            <text:p>337 133,5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9:020103:252</text:p>
          </table:table-cell>
          <table:table-cell table:style-name="ce28" office:value-type="float" office:value="251578.04" calcext:value-type="float">
            <text:p>251 578,0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9:020103:259</text:p>
          </table:table-cell>
          <table:table-cell table:style-name="ce28" office:value-type="float" office:value="353093.64" calcext:value-type="float">
            <text:p>353 093,6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051002:1102</text:p>
          </table:table-cell>
          <table:table-cell table:style-name="ce28" office:value-type="float" office:value="87646.79" calcext:value-type="float">
            <text:p>87 646,7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2:000125:370</text:p>
          </table:table-cell>
          <table:table-cell table:style-name="ce28" office:value-type="float" office:value="77403.43" calcext:value-type="float">
            <text:p>77 403,4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2:000147:27</text:p>
          </table:table-cell>
          <table:table-cell table:style-name="ce28" office:value-type="float" office:value="707485.19" calcext:value-type="float">
            <text:p>707 485,1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110115:4</text:p>
          </table:table-cell>
          <table:table-cell table:style-name="ce28" office:value-type="float" office:value="426342.25" calcext:value-type="float">
            <text:p>426 342,2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9:020103:2</text:p>
          </table:table-cell>
          <table:table-cell table:style-name="ce28" office:value-type="float" office:value="657978.35" calcext:value-type="float">
            <text:p>657 978,3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4:010866:157</text:p>
          </table:table-cell>
          <table:table-cell table:style-name="ce28" office:value-type="float" office:value="2247596.45" calcext:value-type="float">
            <text:p>2 247 596,4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3:020846:24</text:p>
          </table:table-cell>
          <table:table-cell table:style-name="ce28" office:value-type="float" office:value="614716" calcext:value-type="float">
            <text:p>614 716,0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8:012121:667</text:p>
          </table:table-cell>
          <table:table-cell table:style-name="ce28" office:value-type="float" office:value="17900" calcext:value-type="float">
            <text:p>17 900,0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4:010452:138</text:p>
          </table:table-cell>
          <table:table-cell table:style-name="ce28" office:value-type="float" office:value="164343.34" calcext:value-type="float">
            <text:p>164 343,3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9:020103:132</text:p>
          </table:table-cell>
          <table:table-cell table:style-name="ce28" office:value-type="float" office:value="83500.53" calcext:value-type="float">
            <text:p>83 500,5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9:020103:326</text:p>
          </table:table-cell>
          <table:table-cell table:style-name="ce28" office:value-type="float" office:value="77174.31" calcext:value-type="float">
            <text:p>77 174,3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0:091015:210</text:p>
          </table:table-cell>
          <table:table-cell table:style-name="ce28" office:value-type="float" office:value="167983.66" calcext:value-type="float">
            <text:p>167 983,6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5:010903:14</text:p>
          </table:table-cell>
          <table:table-cell table:style-name="ce28" office:value-type="float" office:value="750028.05" calcext:value-type="float">
            <text:p>750 028,0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9:020103:17</text:p>
          </table:table-cell>
          <table:table-cell table:style-name="ce28" office:value-type="float" office:value="623008.69" calcext:value-type="float">
            <text:p>623 008,6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9:020103:15</text:p>
          </table:table-cell>
          <table:table-cell table:style-name="ce28" office:value-type="float" office:value="293524.33" calcext:value-type="float">
            <text:p>293 524,3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5:010903:409</text:p>
          </table:table-cell>
          <table:table-cell table:style-name="ce28" office:value-type="float" office:value="538212.69" calcext:value-type="float">
            <text:p>538 212,6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3:010703:974</text:p>
          </table:table-cell>
          <table:table-cell table:style-name="ce28" office:value-type="float" office:value="2292173.5" calcext:value-type="float">
            <text:p>2 292 173,5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6:011404:4386</text:p>
          </table:table-cell>
          <table:table-cell table:style-name="ce28" office:value-type="float" office:value="164044.05" calcext:value-type="float">
            <text:p>164 044,0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4:010405:90</text:p>
          </table:table-cell>
          <table:table-cell table:style-name="ce28" office:value-type="float" office:value="304152.24" calcext:value-type="float">
            <text:p>304 152,2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4:011201:570</text:p>
          </table:table-cell>
          <table:table-cell table:style-name="ce28" office:value-type="float" office:value="4390355.24" calcext:value-type="float">
            <text:p>4 390 355,2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6:011404:4384</text:p>
          </table:table-cell>
          <table:table-cell table:style-name="ce28" office:value-type="float" office:value="162406.63" calcext:value-type="float">
            <text:p>162 406,6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5:010903:394</text:p>
          </table:table-cell>
          <table:table-cell table:style-name="ce28" office:value-type="float" office:value="475351.06" calcext:value-type="float">
            <text:p>475 351,0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0:013004:2245</text:p>
          </table:table-cell>
          <table:table-cell table:style-name="ce28" office:value-type="float" office:value="51633.92" calcext:value-type="float">
            <text:p>51 633,9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0:133009:114</text:p>
          </table:table-cell>
          <table:table-cell table:style-name="ce28" office:value-type="float" office:value="342027.37" calcext:value-type="float">
            <text:p>342 027,3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9:011135:151</text:p>
          </table:table-cell>
          <table:table-cell table:style-name="ce28" office:value-type="float" office:value="252569.23" calcext:value-type="float">
            <text:p>252 569,2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0:013004:2249</text:p>
          </table:table-cell>
          <table:table-cell table:style-name="ce28" office:value-type="float" office:value="108788.7" calcext:value-type="float">
            <text:p>108 788,7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9:020103:174</text:p>
          </table:table-cell>
          <table:table-cell table:style-name="ce28" office:value-type="float" office:value="102207.9" calcext:value-type="float">
            <text:p>102 207,9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9:011418:272</text:p>
          </table:table-cell>
          <table:table-cell table:style-name="ce28" office:value-type="float" office:value="1304473.79" calcext:value-type="float">
            <text:p>1 304 473,7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0:091015:209</text:p>
          </table:table-cell>
          <table:table-cell table:style-name="ce28" office:value-type="float" office:value="174230.11" calcext:value-type="float">
            <text:p>174 230,1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5:010903:407</text:p>
          </table:table-cell>
          <table:table-cell table:style-name="ce28" office:value-type="float" office:value="680450.08" calcext:value-type="float">
            <text:p>680 450,0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9:011418:271</text:p>
          </table:table-cell>
          <table:table-cell table:style-name="ce28" office:value-type="float" office:value="118172.25" calcext:value-type="float">
            <text:p>118 172,2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1:011804:36</text:p>
          </table:table-cell>
          <table:table-cell table:style-name="ce28" office:value-type="float" office:value="434385.6" calcext:value-type="float">
            <text:p>434 385,6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6:011404:4381</text:p>
          </table:table-cell>
          <table:table-cell table:style-name="ce28" office:value-type="float" office:value="164051.52" calcext:value-type="float">
            <text:p>164 051,5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9:020103:13</text:p>
          </table:table-cell>
          <table:table-cell table:style-name="ce28" office:value-type="float" office:value="704945.35" calcext:value-type="float">
            <text:p>704 945,3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5:000000:536</text:p>
          </table:table-cell>
          <table:table-cell table:style-name="ce28" office:value-type="float" office:value="418975.9" calcext:value-type="float">
            <text:p>418 975,9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9:020103:42</text:p>
          </table:table-cell>
          <table:table-cell table:style-name="ce28" office:value-type="float" office:value="490277.75" calcext:value-type="float">
            <text:p>490 277,7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6:011404:4387</text:p>
          </table:table-cell>
          <table:table-cell table:style-name="ce28" office:value-type="float" office:value="162402.14" calcext:value-type="float">
            <text:p>162 402,1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6:011404:4383</text:p>
          </table:table-cell>
          <table:table-cell table:style-name="ce28" office:value-type="float" office:value="164048.59" calcext:value-type="float">
            <text:p>164 048,5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6:011404:4380</text:p>
          </table:table-cell>
          <table:table-cell table:style-name="ce28" office:value-type="float" office:value="714774.79" calcext:value-type="float">
            <text:p>714 774,7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0:013004:2246</text:p>
          </table:table-cell>
          <table:table-cell table:style-name="ce28" office:value-type="float" office:value="517123.61" calcext:value-type="float">
            <text:p>517 123,6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9:010309:5</text:p>
          </table:table-cell>
          <table:table-cell table:style-name="ce28" office:value-type="float" office:value="274082.14" calcext:value-type="float">
            <text:p>274 082,1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5:010903:297</text:p>
          </table:table-cell>
          <table:table-cell table:style-name="ce28" office:value-type="float" office:value="510260.84" calcext:value-type="float">
            <text:p>510 260,8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6:030000:8337</text:p>
          </table:table-cell>
          <table:table-cell table:style-name="ce28" office:value-type="float" office:value="30051.67" calcext:value-type="float">
            <text:p>30 051,6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9:020103:256</text:p>
          </table:table-cell>
          <table:table-cell table:style-name="ce28" office:value-type="float" office:value="366866.92" calcext:value-type="float">
            <text:p>366 866,9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6:030000:8336</text:p>
          </table:table-cell>
          <table:table-cell table:style-name="ce28" office:value-type="float" office:value="62716.53" calcext:value-type="float">
            <text:p>62 716,5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6:031200:626</text:p>
          </table:table-cell>
          <table:table-cell table:style-name="ce28" office:value-type="float" office:value="89136.2" calcext:value-type="float">
            <text:p>89 136,2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6:011404:4382</text:p>
          </table:table-cell>
          <table:table-cell table:style-name="ce28" office:value-type="float" office:value="162409.54" calcext:value-type="float">
            <text:p>162 409,5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4:011201:571</text:p>
          </table:table-cell>
          <table:table-cell table:style-name="ce28" office:value-type="float" office:value="2062890.14" calcext:value-type="float">
            <text:p>2 062 890,1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5:010903:15</text:p>
          </table:table-cell>
          <table:table-cell table:style-name="ce28" office:value-type="float" office:value="742245.54" calcext:value-type="float">
            <text:p>742 245,5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6:011404:4385</text:p>
          </table:table-cell>
          <table:table-cell table:style-name="ce28" office:value-type="float" office:value="164045.63" calcext:value-type="float">
            <text:p>164 045,6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5:010903:25</text:p>
          </table:table-cell>
          <table:table-cell table:style-name="ce28" office:value-type="float" office:value="607233.7" calcext:value-type="float">
            <text:p>607 233,7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5:010903:410</text:p>
          </table:table-cell>
          <table:table-cell table:style-name="ce28" office:value-type="float" office:value="379302.97" calcext:value-type="float">
            <text:p>379 302,9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1:010749:9</text:p>
          </table:table-cell>
          <table:table-cell table:style-name="ce28" office:value-type="float" office:value="245350.69" calcext:value-type="float">
            <text:p>245 350,6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6:011601:137</text:p>
          </table:table-cell>
          <table:table-cell table:style-name="ce28" office:value-type="float" office:value="465735.68" calcext:value-type="float">
            <text:p>465 735,6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9:020103:159</text:p>
          </table:table-cell>
          <table:table-cell table:style-name="ce28" office:value-type="float" office:value="1181754.21" calcext:value-type="float">
            <text:p>1 181 754,2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9:011418:273</text:p>
          </table:table-cell>
          <table:table-cell table:style-name="ce28" office:value-type="float" office:value="1626424.66" calcext:value-type="float">
            <text:p>1 626 424,6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6:020700:43</text:p>
          </table:table-cell>
          <table:table-cell table:style-name="ce28" office:value-type="float" office:value="935100" calcext:value-type="float">
            <text:p>935 100,0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4:011629:324</text:p>
          </table:table-cell>
          <table:table-cell table:style-name="ce28" office:value-type="float" office:value="38305.26" calcext:value-type="float">
            <text:p>38 305,2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9:020103:253</text:p>
          </table:table-cell>
          <table:table-cell table:style-name="ce28" office:value-type="float" office:value="551040.54" calcext:value-type="float">
            <text:p>551 040,5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9:020103:378</text:p>
          </table:table-cell>
          <table:table-cell table:style-name="ce28" office:value-type="float" office:value="1071070.18" calcext:value-type="float">
            <text:p>1 071 070,1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9:020103:149</text:p>
          </table:table-cell>
          <table:table-cell table:style-name="ce28" office:value-type="float" office:value="479512.49" calcext:value-type="float">
            <text:p>479 512,4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5:010903:9</text:p>
          </table:table-cell>
          <table:table-cell table:style-name="ce28" office:value-type="float" office:value="1065339.3" calcext:value-type="float">
            <text:p>1 065 339,3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5:010903:10</text:p>
          </table:table-cell>
          <table:table-cell table:style-name="ce28" office:value-type="float" office:value="639053.94" calcext:value-type="float">
            <text:p>639 053,9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8:020202:184</text:p>
          </table:table-cell>
          <table:table-cell table:style-name="ce28" office:value-type="float" office:value="377254.36" calcext:value-type="float">
            <text:p>377 254,3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0:009005:1705</text:p>
          </table:table-cell>
          <table:table-cell table:style-name="ce28" office:value-type="float" office:value="423061.67" calcext:value-type="float">
            <text:p>423 061,6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5:010903:397</text:p>
          </table:table-cell>
          <table:table-cell table:style-name="ce28" office:value-type="float" office:value="518611.45" calcext:value-type="float">
            <text:p>518 611,4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0:131039:1944</text:p>
          </table:table-cell>
          <table:table-cell table:style-name="ce28" office:value-type="float" office:value="571116.82" calcext:value-type="float">
            <text:p>571 116,8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6:030000:8339</text:p>
          </table:table-cell>
          <table:table-cell table:style-name="ce28" office:value-type="float" office:value="2138.06" calcext:value-type="float">
            <text:p>2 138,0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9:011221:394</text:p>
          </table:table-cell>
          <table:table-cell table:style-name="ce28" office:value-type="float" office:value="312969.37" calcext:value-type="float">
            <text:p>312 969,3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5:010903:70</text:p>
          </table:table-cell>
          <table:table-cell table:style-name="ce28" office:value-type="float" office:value="366203.63" calcext:value-type="float">
            <text:p>366 203,6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5:010903:76</text:p>
          </table:table-cell>
          <table:table-cell table:style-name="ce28" office:value-type="float" office:value="314923.04" calcext:value-type="float">
            <text:p>314 923,0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6:011601:15</text:p>
          </table:table-cell>
          <table:table-cell table:style-name="ce28" office:value-type="float" office:value="477714.11" calcext:value-type="float">
            <text:p>477 714,1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0:013004:2248</text:p>
          </table:table-cell>
          <table:table-cell table:style-name="ce28" office:value-type="float" office:value="410350.37" calcext:value-type="float">
            <text:p>410 350,3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6:011601:165</text:p>
          </table:table-cell>
          <table:table-cell table:style-name="ce28" office:value-type="float" office:value="403062.13" calcext:value-type="float">
            <text:p>403 062,1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0:013004:2247</text:p>
          </table:table-cell>
          <table:table-cell table:style-name="ce28" office:value-type="float" office:value="410315.1" calcext:value-type="float">
            <text:p>410 315,1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6:011404:4378</text:p>
          </table:table-cell>
          <table:table-cell table:style-name="ce28" office:value-type="float" office:value="953358.7" calcext:value-type="float">
            <text:p>953 358,7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4:010605:92</text:p>
          </table:table-cell>
          <table:table-cell table:style-name="ce28" office:value-type="float" office:value="76873.67" calcext:value-type="float">
            <text:p>76 873,6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4:010605:33</text:p>
          </table:table-cell>
          <table:table-cell table:style-name="ce28" office:value-type="float" office:value="104326.07" calcext:value-type="float">
            <text:p>104 326,0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4:010605:95</text:p>
          </table:table-cell>
          <table:table-cell table:style-name="ce28" office:value-type="float" office:value="76632.47" calcext:value-type="float">
            <text:p>76 632,4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4:010605:94</text:p>
          </table:table-cell>
          <table:table-cell table:style-name="ce28" office:value-type="float" office:value="74888.16" calcext:value-type="float">
            <text:p>74 888,1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5:010820:14</text:p>
          </table:table-cell>
          <table:table-cell table:style-name="ce28" office:value-type="float" office:value="1236468.24" calcext:value-type="float">
            <text:p>1 236 468,2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4:010605:184</text:p>
          </table:table-cell>
          <table:table-cell table:style-name="ce28" office:value-type="float" office:value="75778.29" calcext:value-type="float">
            <text:p>75 778,2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4:020019:214</text:p>
          </table:table-cell>
          <table:table-cell table:style-name="ce28" office:value-type="float" office:value="7115.8" calcext:value-type="float">
            <text:p>7 115,8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4:010605:91</text:p>
          </table:table-cell>
          <table:table-cell table:style-name="ce28" office:value-type="float" office:value="78973.11" calcext:value-type="float">
            <text:p>78 973,1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5:010519:31</text:p>
          </table:table-cell>
          <table:table-cell table:style-name="ce28" office:value-type="float" office:value="540414.82" calcext:value-type="float">
            <text:p>540 414,8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5:010820:15</text:p>
          </table:table-cell>
          <table:table-cell table:style-name="ce28" office:value-type="float" office:value="188280.15" calcext:value-type="float">
            <text:p>188 280,1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4:020019:213</text:p>
          </table:table-cell>
          <table:table-cell table:style-name="ce28" office:value-type="float" office:value="7115.8" calcext:value-type="float">
            <text:p>7 115,8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6:011404:4379</text:p>
          </table:table-cell>
          <table:table-cell table:style-name="ce28" office:value-type="float" office:value="162400.47" calcext:value-type="float">
            <text:p>162 400,4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4:010605:191</text:p>
          </table:table-cell>
          <table:table-cell table:style-name="ce28" office:value-type="float" office:value="65117.42" calcext:value-type="float">
            <text:p>65 117,4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4:010605:22</text:p>
          </table:table-cell>
          <table:table-cell table:style-name="ce28" office:value-type="float" office:value="122129.25" calcext:value-type="float">
            <text:p>122 129,2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4:010605:96</text:p>
          </table:table-cell>
          <table:table-cell table:style-name="ce28" office:value-type="float" office:value="74999" calcext:value-type="float">
            <text:p>74 999,0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4:010605:153</text:p>
          </table:table-cell>
          <table:table-cell table:style-name="ce28" office:value-type="float" office:value="72562.63" calcext:value-type="float">
            <text:p>72 562,6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4:010605:127</text:p>
          </table:table-cell>
          <table:table-cell table:style-name="ce28" office:value-type="float" office:value="97720.12" calcext:value-type="float">
            <text:p>97 720,1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170101:76</text:p>
          </table:table-cell>
          <table:table-cell table:style-name="ce28" office:value-type="float" office:value="369447.68" calcext:value-type="float">
            <text:p>369 447,6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4:010605:113</text:p>
          </table:table-cell>
          <table:table-cell table:style-name="ce28" office:value-type="float" office:value="103695.74" calcext:value-type="float">
            <text:p>103 695,7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4:010605:109</text:p>
          </table:table-cell>
          <table:table-cell table:style-name="ce28" office:value-type="float" office:value="77521.15" calcext:value-type="float">
            <text:p>77 521,1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4:000000:5226</text:p>
          </table:table-cell>
          <table:table-cell table:style-name="ce28" office:value-type="float" office:value="52140.01" calcext:value-type="float">
            <text:p>52 140,0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2:000275:150</text:p>
          </table:table-cell>
          <table:table-cell table:style-name="ce28" office:value-type="float" office:value="582577.45" calcext:value-type="float">
            <text:p>582 577,4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2:000559:24</text:p>
          </table:table-cell>
          <table:table-cell table:style-name="ce28" office:value-type="float" office:value="659683.62" calcext:value-type="float">
            <text:p>659 683,6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170083:10</text:p>
          </table:table-cell>
          <table:table-cell table:style-name="ce28" office:value-type="float" office:value="269379.07" calcext:value-type="float">
            <text:p>269 379,0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110021:158</text:p>
          </table:table-cell>
          <table:table-cell table:style-name="ce28" office:value-type="float" office:value="412359.39" calcext:value-type="float">
            <text:p>412 359,3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60007:168</text:p>
          </table:table-cell>
          <table:table-cell table:style-name="ce28" office:value-type="float" office:value="42565.4" calcext:value-type="float">
            <text:p>42 565,4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4:010605:117</text:p>
          </table:table-cell>
          <table:table-cell table:style-name="ce28" office:value-type="float" office:value="66791.18" calcext:value-type="float">
            <text:p>66 791,1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4:010605:126</text:p>
          </table:table-cell>
          <table:table-cell table:style-name="ce28" office:value-type="float" office:value="102035.05" calcext:value-type="float">
            <text:p>102 035,0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4:010605:116</text:p>
          </table:table-cell>
          <table:table-cell table:style-name="ce28" office:value-type="float" office:value="104031.44" calcext:value-type="float">
            <text:p>104 031,4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4:010605:114</text:p>
          </table:table-cell>
          <table:table-cell table:style-name="ce28" office:value-type="float" office:value="99035.27" calcext:value-type="float">
            <text:p>99 035,2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4:000000:5227</text:p>
          </table:table-cell>
          <table:table-cell table:style-name="ce28" office:value-type="float" office:value="75996.72" calcext:value-type="float">
            <text:p>75 996,7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4:000000:5225</text:p>
          </table:table-cell>
          <table:table-cell table:style-name="ce28" office:value-type="float" office:value="35009.72" calcext:value-type="float">
            <text:p>35 009,7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4:000000:5224</text:p>
          </table:table-cell>
          <table:table-cell table:style-name="ce28" office:value-type="float" office:value="29618.8" calcext:value-type="float">
            <text:p>29 618,8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110067:158</text:p>
          </table:table-cell>
          <table:table-cell table:style-name="ce28" office:value-type="float" office:value="370183.33" calcext:value-type="float">
            <text:p>370 183,3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10226:178</text:p>
          </table:table-cell>
          <table:table-cell table:style-name="ce28" office:value-type="float" office:value="3132793.86" calcext:value-type="float">
            <text:p>3 132 793,8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170057:34</text:p>
          </table:table-cell>
          <table:table-cell table:style-name="ce28" office:value-type="float" office:value="335573.2" calcext:value-type="float">
            <text:p>335 573,2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4:010605:147</text:p>
          </table:table-cell>
          <table:table-cell table:style-name="ce28" office:value-type="float" office:value="138530.72" calcext:value-type="float">
            <text:p>138 530,7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20495:357</text:p>
          </table:table-cell>
          <table:table-cell table:style-name="ce28" office:value-type="float" office:value="1159693.99" calcext:value-type="float">
            <text:p>1 159 693,9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4:000000:5228</text:p>
          </table:table-cell>
          <table:table-cell table:style-name="ce28" office:value-type="float" office:value="21916.66" calcext:value-type="float">
            <text:p>21 916,6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20409:202</text:p>
          </table:table-cell>
          <table:table-cell table:style-name="ce28" office:value-type="float" office:value="76540.93" calcext:value-type="float">
            <text:p>76 540,9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110036:9</text:p>
          </table:table-cell>
          <table:table-cell table:style-name="ce28" office:value-type="float" office:value="237702.25" calcext:value-type="float">
            <text:p>237 702,2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2:000307:20</text:p>
          </table:table-cell>
          <table:table-cell table:style-name="ce28" office:value-type="float" office:value="711084.52" calcext:value-type="float">
            <text:p>711 084,5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2:000127:995</text:p>
          </table:table-cell>
          <table:table-cell table:style-name="ce28" office:value-type="float" office:value="10776396.9" calcext:value-type="float">
            <text:p>10 776 396,9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4:010605:17</text:p>
          </table:table-cell>
          <table:table-cell table:style-name="ce28" office:value-type="float" office:value="70521.53" calcext:value-type="float">
            <text:p>70 521,5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9:011007:138</text:p>
          </table:table-cell>
          <table:table-cell table:style-name="ce28" office:value-type="float" office:value="1305188.3" calcext:value-type="float">
            <text:p>1 305 188,3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19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6:030000:8338</text:p>
          </table:table-cell>
          <table:table-cell table:style-name="ce28" office:value-type="float" office:value="172542.14" calcext:value-type="float">
            <text:p>172 542,1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6:030000:8335</text:p>
          </table:table-cell>
          <table:table-cell table:style-name="ce28" office:value-type="float" office:value="8300.38" calcext:value-type="float">
            <text:p>8 300,3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26:000000:3046</text:p>
          </table:table-cell>
          <table:table-cell table:style-name="ce28" office:value-type="float" office:value="247027.05" calcext:value-type="float">
            <text:p>247 027,0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23:020814:413</text:p>
          </table:table-cell>
          <table:table-cell table:style-name="ce28" office:value-type="float" office:value="82125.28" calcext:value-type="float">
            <text:p>82 125,2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4:010605:119</text:p>
          </table:table-cell>
          <table:table-cell table:style-name="ce28" office:value-type="float" office:value="99715.69" calcext:value-type="float">
            <text:p>99 715,6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1:000000:143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1:010503:18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1:000000:281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1:010503:15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1:000000:41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1:010503:45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1:010503:19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1:010503:18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1:010503:16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1:011102:24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1:010503:18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1:010503:46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1:010503:45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1:000000:141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1:011102:52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1:011102:33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1:010503:15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1:000000:133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1:010503:21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1:000000:35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1:011208:21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9:011101: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9:010936:19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9:010802:22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9:020152:272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5:010715:2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9:020152:272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2:000146:5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2:000149:22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2:000330:2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2:000483:7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2:000330:5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2:000149:3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2:000204:1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2:000182: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2:000150:1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2:000330:17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2:000330:104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2:000149: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2:000149:4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2:000124:4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2:000000:789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2:000150:1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2:000330:11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2:000146:1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2:000330:79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2:000330:3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2:000330:4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2:000151:17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2:000123:4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2:000124:4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1:011802:121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9:020103:25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9:011218: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4:011642:6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9:020103:14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4:010912: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4:011636:4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0:002004:20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1:010913:1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5:010805:110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4:010232:15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3:020869:1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0:012010:13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5:010615:8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2:000362:1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2:000540:2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3:020002:37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1:010406:8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1:000000:239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1:010408:25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1:000000:281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1:000000:140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1:010406:8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1:010503:20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1:010406:6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1:010406:90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1:010503:19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1:010503:46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1:000000:239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1:010406:9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1:010408:25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1:010503:18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1:011102:25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1:010408:25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1:010503:23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1:010406:8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1:010503:19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1:000000:161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1:010503:9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1:010408:26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1:010503:19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1:010408:25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1:010406:9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1:000000:281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1:000000: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1:010503:18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1:010408:39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1:010406:9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1:010503:46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1:010406:8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1:010503:18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3:000000:101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9:020104:45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2:000193: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9:011213:1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1:000000:213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1:011102:33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1:011102:339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1:010503:22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1:010503:22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1:000000:214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1:011102:24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1:000000:143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1:011102:23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1:011102:20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1:011102:255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1:000000:221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1:011102:11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1:011102:72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1:000000:1123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1:011102:206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1:000000:183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1:000000:2244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1:000000:1448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1:000000:1102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1:011102:267</text:p>
          </table:table-cell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5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DE5C6D7C29A87D659D67D9AE9E5A20A1D6F32B0B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2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.00.0000</text:date>, <text:time style:data-style-name="N2" text:time-value="15:58:06.4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28T06:56:59</meta:creation-date>
    <dc:date>2024-05-28T16:00:45.939000000</dc:date>
    <meta:generator>LibreOffice/6.3.1.2$Windows_X86_64 LibreOffice_project/b79626edf0065ac373bd1df5c28bd630b4424273</meta:generator>
    <meta:editing-duration>PT2M43S</meta:editing-duration>
    <meta:editing-cycles>1</meta:editing-cycles>
    <meta:document-statistic meta:table-count="1" meta:cell-count="12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