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30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3.05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00000:3337</text:p>
          </table:table-cell>
          <table:table-cell table:style-name="ce15" office:value-type="float" office:value="958562.65" calcext:value-type="float">
            <text:p>958 562,6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00000:3336</text:p>
          </table:table-cell>
          <table:table-cell table:style-name="ce15" office:value-type="float" office:value="1327473.2" calcext:value-type="float">
            <text:p>1 327 473,20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E7BD63E0F32F74A95658E3132B89C6FA2EEC01B</text:p>
          </table:table-cell>
          <table:covered-table-cell table:style-name="ce32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 style:data-style-name="N2" text:time-value="16:43:58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3T07:42:55</meta:creation-date>
    <dc:date>2024-05-23T16:47:01.521000000</dc:date>
    <meta:generator>LibreOffice/6.3.1.2$Windows_X86_64 LibreOffice_project/b79626edf0065ac373bd1df5c28bd630b4424273</meta:generator>
    <meta:editing-duration>PT3M4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