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129/ОКС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27.05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24" calcext:value-type="float">
            <text:p>12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86" calcext:value-type="float">
            <text:p>18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5:010903:1043</text:p>
          </table:table-cell>
          <table:table-cell table:style-name="ce28" office:value-type="float" office:value="859143.01" calcext:value-type="float">
            <text:p>859 143,0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5:010903:1048</text:p>
          </table:table-cell>
          <table:table-cell table:style-name="ce28" office:value-type="float" office:value="1133386.84" calcext:value-type="float">
            <text:p>1 133 386,8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9:012402:97</text:p>
          </table:table-cell>
          <table:table-cell table:style-name="ce28" office:value-type="float" office:value="948126.73" calcext:value-type="float">
            <text:p>948 126,7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6:011700:417</text:p>
          </table:table-cell>
          <table:table-cell table:style-name="ce28" office:value-type="float" office:value="839313.32" calcext:value-type="float">
            <text:p>839 313,3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0:013013:6073</text:p>
          </table:table-cell>
          <table:table-cell table:style-name="ce28" office:value-type="float" office:value="1532761.95" calcext:value-type="float">
            <text:p>1 532 761,9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3:020505:423</text:p>
          </table:table-cell>
          <table:table-cell table:style-name="ce28" office:value-type="float" office:value="588940.04" calcext:value-type="float">
            <text:p>588 940,0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0:092003:223</text:p>
          </table:table-cell>
          <table:table-cell table:style-name="ce28" office:value-type="float" office:value="1798880.56" calcext:value-type="float">
            <text:p>1 798 880,5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9:012402:94</text:p>
          </table:table-cell>
          <table:table-cell table:style-name="ce28" office:value-type="float" office:value="1973164.24" calcext:value-type="float">
            <text:p>1 973 164,2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0:013001:2559</text:p>
          </table:table-cell>
          <table:table-cell table:style-name="ce28" office:value-type="float" office:value="895215.8" calcext:value-type="float">
            <text:p>895 215,8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6:014501:428</text:p>
          </table:table-cell>
          <table:table-cell table:style-name="ce28" office:value-type="float" office:value="514003.44" calcext:value-type="float">
            <text:p>514 003,4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6:011201:2178</text:p>
          </table:table-cell>
          <table:table-cell table:style-name="ce28" office:value-type="float" office:value="192440.26" calcext:value-type="float">
            <text:p>192 440,2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0:013013:6077</text:p>
          </table:table-cell>
          <table:table-cell table:style-name="ce28" office:value-type="float" office:value="1101857.4" calcext:value-type="float">
            <text:p>1 101 857,4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0:009005:1703</text:p>
          </table:table-cell>
          <table:table-cell table:style-name="ce28" office:value-type="float" office:value="1156271.28" calcext:value-type="float">
            <text:p>1 156 271,2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5:010903:1248</text:p>
          </table:table-cell>
          <table:table-cell table:style-name="ce28" office:value-type="float" office:value="1787978.55" calcext:value-type="float">
            <text:p>1 787 978,5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00000:13894</text:p>
          </table:table-cell>
          <table:table-cell table:style-name="ce28" office:value-type="float" office:value="515174.66" calcext:value-type="float">
            <text:p>515 174,6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0:013013:6076</text:p>
          </table:table-cell>
          <table:table-cell table:style-name="ce28" office:value-type="float" office:value="1105794.83" calcext:value-type="float">
            <text:p>1 105 794,8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0:009005:1701</text:p>
          </table:table-cell>
          <table:table-cell table:style-name="ce28" office:value-type="float" office:value="1400278.01" calcext:value-type="float">
            <text:p>1 400 278,0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0:013013:6074</text:p>
          </table:table-cell>
          <table:table-cell table:style-name="ce28" office:value-type="float" office:value="1214298.33" calcext:value-type="float">
            <text:p>1 214 298,3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6:011302:2525</text:p>
          </table:table-cell>
          <table:table-cell table:style-name="ce28" office:value-type="float" office:value="1255662.51" calcext:value-type="float">
            <text:p>1 255 662,5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2:010702:667</text:p>
          </table:table-cell>
          <table:table-cell table:style-name="ce28" office:value-type="float" office:value="185843.98" calcext:value-type="float">
            <text:p>185 843,9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0:009005:1704</text:p>
          </table:table-cell>
          <table:table-cell table:style-name="ce28" office:value-type="float" office:value="1147169.78" calcext:value-type="float">
            <text:p>1 147 169,7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20510:192</text:p>
          </table:table-cell>
          <table:table-cell table:style-name="ce28" office:value-type="float" office:value="4027053.59" calcext:value-type="float">
            <text:p>4 027 053,59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0:013013:6078</text:p>
          </table:table-cell>
          <table:table-cell table:style-name="ce28" office:value-type="float" office:value="1101858.88" calcext:value-type="float">
            <text:p>1 101 858,8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210353:1948</text:p>
          </table:table-cell>
          <table:table-cell table:style-name="ce28" office:value-type="float" office:value="447165.81" calcext:value-type="float">
            <text:p>447 165,8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6:010804:697</text:p>
          </table:table-cell>
          <table:table-cell table:style-name="ce28" office:value-type="float" office:value="201377.05" calcext:value-type="float">
            <text:p>201 377,0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20003:278</text:p>
          </table:table-cell>
          <table:table-cell table:style-name="ce28" office:value-type="float" office:value="1312438.01" calcext:value-type="float">
            <text:p>1 312 438,0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3:010909:103</text:p>
          </table:table-cell>
          <table:table-cell table:style-name="ce28" office:value-type="float" office:value="431695.57" calcext:value-type="float">
            <text:p>431 695,57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170155:194</text:p>
          </table:table-cell>
          <table:table-cell table:style-name="ce28" office:value-type="float" office:value="1052145.68" calcext:value-type="float">
            <text:p>1 052 145,6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0:013013:6075</text:p>
          </table:table-cell>
          <table:table-cell table:style-name="ce28" office:value-type="float" office:value="1109728.41" calcext:value-type="float">
            <text:p>1 109 728,4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0:013001:2560</text:p>
          </table:table-cell>
          <table:table-cell table:style-name="ce28" office:value-type="float" office:value="1188144.67" calcext:value-type="float">
            <text:p>1 188 144,67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9:011247:455</text:p>
          </table:table-cell>
          <table:table-cell table:style-name="ce28" office:value-type="float" office:value="129426.35" calcext:value-type="float">
            <text:p>129 426,3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5:010903:630</text:p>
          </table:table-cell>
          <table:table-cell table:style-name="ce28" office:value-type="float" office:value="356564.18" calcext:value-type="float">
            <text:p>356 564,1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30007:1630</text:p>
          </table:table-cell>
          <table:table-cell table:style-name="ce28" office:value-type="float" office:value="307033.31" calcext:value-type="float">
            <text:p>307 033,3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6:014501:429</text:p>
          </table:table-cell>
          <table:table-cell table:style-name="ce28" office:value-type="float" office:value="1537704.01" calcext:value-type="float">
            <text:p>1 537 704,0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170151:384</text:p>
          </table:table-cell>
          <table:table-cell table:style-name="ce28" office:value-type="float" office:value="1282127.26" calcext:value-type="float">
            <text:p>1 282 127,2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0:009005:1702</text:p>
          </table:table-cell>
          <table:table-cell table:style-name="ce28" office:value-type="float" office:value="1718936.49" calcext:value-type="float">
            <text:p>1 718 936,49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6:011301:659</text:p>
          </table:table-cell>
          <table:table-cell table:style-name="ce28" office:value-type="float" office:value="378208.47" calcext:value-type="float">
            <text:p>378 208,47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1:000000:2845</text:p>
          </table:table-cell>
          <table:table-cell table:style-name="ce28" office:value-type="float" office:value="107034639.33" calcext:value-type="float">
            <text:p>107 034 639,3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0:000000:15048</text:p>
          </table:table-cell>
          <table:table-cell table:style-name="ce28" office:value-type="float" office:value="12494574.54" calcext:value-type="float">
            <text:p>12 494 574,5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4:014100:1901</text:p>
          </table:table-cell>
          <table:table-cell table:style-name="ce28" office:value-type="float" office:value="13464220.64" calcext:value-type="float">
            <text:p>13 464 220,6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0:000000:15049</text:p>
          </table:table-cell>
          <table:table-cell table:style-name="ce28" office:value-type="float" office:value="312723.08" calcext:value-type="float">
            <text:p>312 723,0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1:010503:479</text:p>
          </table:table-cell>
          <table:table-cell table:style-name="ce28" office:value-type="float" office:value="12529686.05" calcext:value-type="float">
            <text:p>12 529 686,0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4:014100:1903</text:p>
          </table:table-cell>
          <table:table-cell table:style-name="ce28" office:value-type="float" office:value="436684.59" calcext:value-type="float">
            <text:p>436 684,59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6:030000:8331</text:p>
          </table:table-cell>
          <table:table-cell table:style-name="ce28" office:value-type="float" office:value="12128828.13" calcext:value-type="float">
            <text:p>12 128 828,1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4:014100:1902</text:p>
          </table:table-cell>
          <table:table-cell table:style-name="ce28" office:value-type="float" office:value="548732.29" calcext:value-type="float">
            <text:p>548 732,29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4:014100:1904</text:p>
          </table:table-cell>
          <table:table-cell table:style-name="ce28" office:value-type="float" office:value="710446.63" calcext:value-type="float">
            <text:p>710 446,6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6:000000:3447</text:p>
          </table:table-cell>
          <table:table-cell table:style-name="ce28" office:value-type="float" office:value="78874570.94" calcext:value-type="float">
            <text:p>78 874 570,9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0:000000:15050</text:p>
          </table:table-cell>
          <table:table-cell table:style-name="ce28" office:value-type="float" office:value="1700980243.27" calcext:value-type="float">
            <text:p>1 700 980 243,27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4:014100:1900</text:p>
          </table:table-cell>
          <table:table-cell table:style-name="ce28" office:value-type="float" office:value="408861.27" calcext:value-type="float">
            <text:p>408 861,27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5:020229:176</text:p>
          </table:table-cell>
          <table:table-cell table:style-name="ce28" office:value-type="float" office:value="651631.36" calcext:value-type="float">
            <text:p>651 631,3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6:030000:8332</text:p>
          </table:table-cell>
          <table:table-cell table:style-name="ce28" office:value-type="float" office:value="404852.83" calcext:value-type="float">
            <text:p>404 852,8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7:010410:224</text:p>
          </table:table-cell>
          <table:table-cell table:style-name="ce28" office:value-type="float" office:value="389526.43" calcext:value-type="float">
            <text:p>389 526,4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6:013001:1022</text:p>
          </table:table-cell>
          <table:table-cell table:style-name="ce28" office:value-type="float" office:value="395185.41" calcext:value-type="float">
            <text:p>395 185,4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0:000000:15051</text:p>
          </table:table-cell>
          <table:table-cell table:style-name="ce28" office:value-type="float" office:value="6727288655.82" calcext:value-type="float">
            <text:p>6 727 288 655,8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3:020701:523</text:p>
          </table:table-cell>
          <table:table-cell table:style-name="ce28" office:value-type="float" office:value="508139.67" calcext:value-type="float">
            <text:p>508 139,67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3:053110:125</text:p>
          </table:table-cell>
          <table:table-cell table:style-name="ce28" office:value-type="float" office:value="597088.93" calcext:value-type="float">
            <text:p>597 088,9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4:010449:480</text:p>
          </table:table-cell>
          <table:table-cell table:style-name="ce28" office:value-type="float" office:value="1265027.48" calcext:value-type="float">
            <text:p>1 265 027,4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7:000000:3332</text:p>
          </table:table-cell>
          <table:table-cell table:style-name="ce28" office:value-type="float" office:value="1258253.82" calcext:value-type="float">
            <text:p>1 258 253,8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3:053107:115</text:p>
          </table:table-cell>
          <table:table-cell table:style-name="ce28" office:value-type="float" office:value="420882.42" calcext:value-type="float">
            <text:p>420 882,4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3:053110:126</text:p>
          </table:table-cell>
          <table:table-cell table:style-name="ce28" office:value-type="float" office:value="597088.92" calcext:value-type="float">
            <text:p>597 088,9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4:010322:361</text:p>
          </table:table-cell>
          <table:table-cell table:style-name="ce28" office:value-type="float" office:value="1136758" calcext:value-type="float">
            <text:p>1 136 758,0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3:053114:113</text:p>
          </table:table-cell>
          <table:table-cell table:style-name="ce28" office:value-type="float" office:value="591492.26" calcext:value-type="float">
            <text:p>591 492,2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4:010449:484</text:p>
          </table:table-cell>
          <table:table-cell table:style-name="ce28" office:value-type="float" office:value="1247090.08" calcext:value-type="float">
            <text:p>1 247 090,0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7:000000:3335</text:p>
          </table:table-cell>
          <table:table-cell table:style-name="ce28" office:value-type="float" office:value="868252.07" calcext:value-type="float">
            <text:p>868 252,07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4:010306:459</text:p>
          </table:table-cell>
          <table:table-cell table:style-name="ce28" office:value-type="float" office:value="1378546.72" calcext:value-type="float">
            <text:p>1 378 546,7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130239:1004</text:p>
          </table:table-cell>
          <table:table-cell table:style-name="ce28" office:value-type="float" office:value="1637313.7" calcext:value-type="float">
            <text:p>1 637 313,7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130239:1000</text:p>
          </table:table-cell>
          <table:table-cell table:style-name="ce28" office:value-type="float" office:value="751632.31" calcext:value-type="float">
            <text:p>751 632,3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130239:1003</text:p>
          </table:table-cell>
          <table:table-cell table:style-name="ce28" office:value-type="float" office:value="1622951.3" calcext:value-type="float">
            <text:p>1 622 951,3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130239:1016</text:p>
          </table:table-cell>
          <table:table-cell table:style-name="ce28" office:value-type="float" office:value="789932.05" calcext:value-type="float">
            <text:p>789 932,0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130239:1005</text:p>
          </table:table-cell>
          <table:table-cell table:style-name="ce28" office:value-type="float" office:value="1048455.26" calcext:value-type="float">
            <text:p>1 048 455,2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24:010813:1831</text:p>
          </table:table-cell>
          <table:table-cell table:style-name="ce28" office:value-type="float" office:value="1074731.83" calcext:value-type="float">
            <text:p>1 074 731,8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3:053107:114</text:p>
          </table:table-cell>
          <table:table-cell table:style-name="ce28" office:value-type="float" office:value="574610.26" calcext:value-type="float">
            <text:p>574 610,2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9:010945:296</text:p>
          </table:table-cell>
          <table:table-cell table:style-name="ce28" office:value-type="float" office:value="1356617.85" calcext:value-type="float">
            <text:p>1 356 617,8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5:011408:161</text:p>
          </table:table-cell>
          <table:table-cell table:style-name="ce28" office:value-type="float" office:value="672845.97" calcext:value-type="float">
            <text:p>672 845,97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3:053113:149</text:p>
          </table:table-cell>
          <table:table-cell table:style-name="ce28" office:value-type="float" office:value="393107.48" calcext:value-type="float">
            <text:p>393 107,4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4:010449:481</text:p>
          </table:table-cell>
          <table:table-cell table:style-name="ce28" office:value-type="float" office:value="1253992.79" calcext:value-type="float">
            <text:p>1 253 992,79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3:053111:134</text:p>
          </table:table-cell>
          <table:table-cell table:style-name="ce28" office:value-type="float" office:value="416188.06" calcext:value-type="float">
            <text:p>416 188,0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7:010021:638</text:p>
          </table:table-cell>
          <table:table-cell table:style-name="ce28" office:value-type="float" office:value="1187085.61" calcext:value-type="float">
            <text:p>1 187 085,6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4:010449:482</text:p>
          </table:table-cell>
          <table:table-cell table:style-name="ce28" office:value-type="float" office:value="1177631.69" calcext:value-type="float">
            <text:p>1 177 631,69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3:053113:148</text:p>
          </table:table-cell>
          <table:table-cell table:style-name="ce28" office:value-type="float" office:value="325499.79" calcext:value-type="float">
            <text:p>325 499,79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4:010324:314</text:p>
          </table:table-cell>
          <table:table-cell table:style-name="ce28" office:value-type="float" office:value="1030027.46" calcext:value-type="float">
            <text:p>1 030 027,4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130239:1021</text:p>
          </table:table-cell>
          <table:table-cell table:style-name="ce28" office:value-type="float" office:value="756419.78" calcext:value-type="float">
            <text:p>756 419,7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130239:1011</text:p>
          </table:table-cell>
          <table:table-cell table:style-name="ce28" office:value-type="float" office:value="1627738.76" calcext:value-type="float">
            <text:p>1 627 738,7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130239:1007</text:p>
          </table:table-cell>
          <table:table-cell table:style-name="ce28" office:value-type="float" office:value="1565501.69" calcext:value-type="float">
            <text:p>1 565 501,69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130239:999</text:p>
          </table:table-cell>
          <table:table-cell table:style-name="ce28" office:value-type="float" office:value="1522414.5" calcext:value-type="float">
            <text:p>1 522 414,5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130239:1002</text:p>
          </table:table-cell>
          <table:table-cell table:style-name="ce28" office:value-type="float" office:value="564921.11" calcext:value-type="float">
            <text:p>564 921,1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3:053104:174</text:p>
          </table:table-cell>
          <table:table-cell table:style-name="ce28" office:value-type="float" office:value="612133.71" calcext:value-type="float">
            <text:p>612 133,7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130239:1001</text:p>
          </table:table-cell>
          <table:table-cell table:style-name="ce28" office:value-type="float" office:value="2211809.74" calcext:value-type="float">
            <text:p>2 211 809,7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130239:1020</text:p>
          </table:table-cell>
          <table:table-cell table:style-name="ce28" office:value-type="float" office:value="813869.39" calcext:value-type="float">
            <text:p>813 869,39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5:010920:767</text:p>
          </table:table-cell>
          <table:table-cell table:style-name="ce28" office:value-type="float" office:value="2914824.31" calcext:value-type="float">
            <text:p>2 914 824,3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7:000000:3334</text:p>
          </table:table-cell>
          <table:table-cell table:style-name="ce28" office:value-type="float" office:value="1283874.37" calcext:value-type="float">
            <text:p>1 283 874,37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130239:1017</text:p>
          </table:table-cell>
          <table:table-cell table:style-name="ce28" office:value-type="float" office:value="1579864.1" calcext:value-type="float">
            <text:p>1 579 864,1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130239:1009</text:p>
          </table:table-cell>
          <table:table-cell table:style-name="ce28" office:value-type="float" office:value="818656.85" calcext:value-type="float">
            <text:p>818 656,8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130239:1008</text:p>
          </table:table-cell>
          <table:table-cell table:style-name="ce28" office:value-type="float" office:value="818656.85" calcext:value-type="float">
            <text:p>818 656,8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130239:1012</text:p>
          </table:table-cell>
          <table:table-cell table:style-name="ce28" office:value-type="float" office:value="2178297.47" calcext:value-type="float">
            <text:p>2 178 297,47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130239:1018</text:p>
          </table:table-cell>
          <table:table-cell table:style-name="ce28" office:value-type="float" office:value="1565501.69" calcext:value-type="float">
            <text:p>1 565 501,69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130239:1010</text:p>
          </table:table-cell>
          <table:table-cell table:style-name="ce28" office:value-type="float" office:value="24112631.87" calcext:value-type="float">
            <text:p>24 112 631,87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130239:1013</text:p>
          </table:table-cell>
          <table:table-cell table:style-name="ce28" office:value-type="float" office:value="2216597.2" calcext:value-type="float">
            <text:p>2 216 597,2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3:053112:180</text:p>
          </table:table-cell>
          <table:table-cell table:style-name="ce28" office:value-type="float" office:value="471554.48" calcext:value-type="float">
            <text:p>471 554,4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4:010306:458</text:p>
          </table:table-cell>
          <table:table-cell table:style-name="ce28" office:value-type="float" office:value="845023.5" calcext:value-type="float">
            <text:p>845 023,5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3:020701:524</text:p>
          </table:table-cell>
          <table:table-cell table:style-name="ce28" office:value-type="float" office:value="413770.88" calcext:value-type="float">
            <text:p>413 770,8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14:010449:483</text:p>
          </table:table-cell>
          <table:table-cell table:style-name="ce28" office:value-type="float" office:value="1105173.44" calcext:value-type="float">
            <text:p>1 105 173,4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7:000000:3333</text:p>
          </table:table-cell>
          <table:table-cell table:style-name="ce28" office:value-type="float" office:value="1333520.92" calcext:value-type="float">
            <text:p>1 333 520,9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130239:1014</text:p>
          </table:table-cell>
          <table:table-cell table:style-name="ce28" office:value-type="float" office:value="545771.23" calcext:value-type="float">
            <text:p>545 771,2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130239:1006</text:p>
          </table:table-cell>
          <table:table-cell table:style-name="ce28" office:value-type="float" office:value="2455970.55" calcext:value-type="float">
            <text:p>2 455 970,5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130239:1015</text:p>
          </table:table-cell>
          <table:table-cell table:style-name="ce28" office:value-type="float" office:value="1627738.76" calcext:value-type="float">
            <text:p>1 627 738,7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130239:1019</text:p>
          </table:table-cell>
          <table:table-cell table:style-name="ce28" office:value-type="float" office:value="818656.85" calcext:value-type="float">
            <text:p>818 656,8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7:010002:1566</text:p>
          </table:table-cell>
          <table:table-cell table:style-name="ce28" office:value-type="float" office:value="1430392.4" calcext:value-type="float">
            <text:p>1 430 392,4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9:020427:773</text:p>
          </table:table-cell>
          <table:table-cell table:style-name="ce28" office:value-type="float" office:value="990483.3" calcext:value-type="float">
            <text:p>990 483,3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10:000000:2906</text:p>
          </table:table-cell>
          <table:table-cell table:style-name="ce28" office:value-type="float" office:value="1080373.71" calcext:value-type="float">
            <text:p>1 080 373,7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9:020101:1523</text:p>
          </table:table-cell>
          <table:table-cell table:style-name="ce28" office:value-type="float" office:value="1326138.12" calcext:value-type="float">
            <text:p>1 326 138,1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0:000000:6622</text:p>
          </table:table-cell>
          <table:table-cell table:style-name="ce28" office:value-type="float" office:value="1900335.31" calcext:value-type="float">
            <text:p>1 900 335,3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9:000000:2606</text:p>
          </table:table-cell>
          <table:table-cell table:style-name="ce28" office:value-type="float" office:value="1316919.5" calcext:value-type="float">
            <text:p>1 316 919,5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10:021029:92</text:p>
          </table:table-cell>
          <table:table-cell table:style-name="ce28" office:value-type="float" office:value="1378849.55" calcext:value-type="float">
            <text:p>1 378 849,5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0:021006:45</text:p>
          </table:table-cell>
          <table:table-cell table:style-name="ce28" office:value-type="float" office:value="973589.22" calcext:value-type="float">
            <text:p>973 589,2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10:021006:190</text:p>
          </table:table-cell>
          <table:table-cell table:style-name="ce28" office:value-type="float" office:value="975604.93" calcext:value-type="float">
            <text:p>975 604,9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9:020101:748</text:p>
          </table:table-cell>
          <table:table-cell table:style-name="ce28" office:value-type="float" office:value="547913.28" calcext:value-type="float">
            <text:p>547 913,2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9:020101:1534</text:p>
          </table:table-cell>
          <table:table-cell table:style-name="ce28" office:value-type="float" office:value="1031839.22" calcext:value-type="float">
            <text:p>1 031 839,2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10:000000:2907</text:p>
          </table:table-cell>
          <table:table-cell table:style-name="ce28" office:value-type="float" office:value="1086814.09" calcext:value-type="float">
            <text:p>1 086 814,09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10:021016:206</text:p>
          </table:table-cell>
          <table:table-cell table:style-name="ce28" office:value-type="float" office:value="1029998.21" calcext:value-type="float">
            <text:p>1 029 998,2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9:020101:1521</text:p>
          </table:table-cell>
          <table:table-cell table:style-name="ce28" office:value-type="float" office:value="789717.54" calcext:value-type="float">
            <text:p>789 717,5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10:110000:1</text:p>
          </table:table-cell>
          <table:table-cell table:style-name="ce28" office:value-type="float" office:value="1061403.54" calcext:value-type="float">
            <text:p>1 061 403,5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10:021029:86</text:p>
          </table:table-cell>
          <table:table-cell table:style-name="ce28" office:value-type="float" office:value="1385641.91" calcext:value-type="float">
            <text:p>1 385 641,9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10:005004:66</text:p>
          </table:table-cell>
          <table:table-cell table:style-name="ce28" office:value-type="float" office:value="1353046.02" calcext:value-type="float">
            <text:p>1 353 046,0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7.05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9:020101:739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021016:69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051001:10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0:051001:10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0:051001:10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0:051001:11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0:051001:11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051001:12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0:051001:15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0:051001:16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0:051001:167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0:051001:17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0:051001:23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0:101002:131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0:101002:132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0:101002:1367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0:101002:138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0:101002:162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0:101002:162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0:101002:162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0:101002:171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0:101002:171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0:101002:1929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0:101002:19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0:101002:19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0:101002:2227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0:101002:222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0:101002:22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0:101002:229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0:101002:23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0:101002:23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0:101002:23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0:101002:77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0:101002:78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0:101002:92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0:101002:92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0:101002:92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0:101002:92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0:101002:93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0:101002:93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0:101002:94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0:101002:949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0:101002:95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0:101002:95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0:101002:98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0:101002:98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0:101002:99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6:014501:23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9:011405:19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9:011405:19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9:011405:19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9:011405:19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9:011405:19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9:011405:19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9:011405:19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9:011405:197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9:011405:19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9:011405:199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9:011405:20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9:011405:20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9:011405:20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9:011405:20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9:011405:20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9:011405:20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9:011405:20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9:011405:207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9:011405:20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9:011405:209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9:011405:21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9:011405:21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9:011405:21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9:011405:21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9:011405:21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9:011405:21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9:011405:21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9:011405:217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9:011405:21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9:011405:219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9:011405:22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9:011405:22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9:011405:22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9:011405:22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9:011405:22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9:011405:22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9:011405:22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9:011405:227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9:011405:22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9:011405:229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9:011405:23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9:011405:23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9:011405:23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9:011405:23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9:011405:237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9:011405:23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9:011405:239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26:011700:427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26:000000:165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26:030300:102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26:030300:43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6:030300:46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6:030300:46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26:031601:78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6:031601:94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26:031601:94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5:000000:194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17:011531:25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5:000000:345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19:011405:189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5:011151:2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5:011119:2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5:011132:13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5:011160:107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26:011700:557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5:000000:207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110089:14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5:011104:15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6:012985:137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5:011025:27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5:000000:344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5:000000:218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5:010929:86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5:000000:484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090012:3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2:000441:299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5:000000:339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26:031601:77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5:000000:339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26:030300:152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030007:169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26:030300:1517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5:000000:4497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26:030101:376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10:132055:47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26:030300:1499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26:030101:3757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26:011700:23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12:010504:6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5:011163:26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5:011044:2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5:011125:3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26:030101:401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26:030101:4039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5:011103:389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5:000000:538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130239:247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26:000000:25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5:010574:4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26:031601:125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10:013001:254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16:000000:317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0:000000:1499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10:000000:601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5:000000:393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030003:373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010098:397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5:011012:33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26:030300:579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010145:102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010098:399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020417:65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020417:88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010098:39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1:010098:39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1:130021:43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020405:278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26:000000:299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26:030300:49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010098:40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040002:154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1:010145:94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1:010022:37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26:030300:60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7:020002:8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7:020002:79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7:020002:22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7:020002:9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12:010580:4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10:051001:24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10:101002:5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10:021016:207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9:020101:60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1:020409:227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4:010320:31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16:015525:20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21:000000:274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1:130060:10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5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0EC685EB6A17D1EB16372CCF64E2F7F80B90A2D5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2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.00.0000</text:date>, <text:time style:data-style-name="N2" text:time-value="14:27:32.2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27T05:27:23</meta:creation-date>
    <dc:date>2024-05-27T14:30:14.856000000</dc:date>
    <meta:generator>LibreOffice/6.3.1.2$Windows_X86_64 LibreOffice_project/b79626edf0065ac373bd1df5c28bd630b4424273</meta:generator>
    <meta:editing-duration>PT2M43S</meta:editing-duration>
    <meta:editing-cycles>1</meta:editing-cycles>
    <meta:document-statistic meta:table-count="1" meta:cell-count="13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