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number-columns-spanned="2" table:number-rows-spanned="1" table:style-name="ce9">
            <text:p>АОКС-28/2024/000129</text:p>
          </table:table-cell>
          <table:covered-table-cell/>
          <table:table-cell table:number-columns-repeated="3" table:style-name="ce8"/>
          <table:table-cell office:value-type="string" table:style-name="ce10">
            <text:p>27.05.2024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3" table:style-name="ce11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8">
            <text:p>79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style-name="ce2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19">
            <text:p>28:10:130075:70</text:p>
          </table:table-cell>
          <table:table-cell office:value-type="float" office:value="81618.8" table:style-name="ce22">
            <text:p>81 618,8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19">
            <text:p>28:21:000000:2135</text:p>
          </table:table-cell>
          <table:table-cell office:value-type="float" office:value="335970.7" table:style-name="ce22">
            <text:p>335 970,7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19">
            <text:p>28:10:000000:7039</text:p>
          </table:table-cell>
          <table:table-cell office:value-type="float" office:value="57925.52" table:style-name="ce22">
            <text:p>57 925,5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19">
            <text:p>28:10:000000:6680</text:p>
          </table:table-cell>
          <table:table-cell office:value-type="float" office:value="66165.97" table:style-name="ce22">
            <text:p>66 165,9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19">
            <text:p>28:21:011103:262</text:p>
          </table:table-cell>
          <table:table-cell office:value-type="float" office:value="3149835.15" table:style-name="ce22">
            <text:p>3 149 835,1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19">
            <text:p>28:12:010801:131</text:p>
          </table:table-cell>
          <table:table-cell office:value-type="float" office:value="10816.32" table:style-name="ce22">
            <text:p>10 816,3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19">
            <text:p>28:26:031200:620</text:p>
          </table:table-cell>
          <table:table-cell office:value-type="float" office:value="90192.03" table:style-name="ce22">
            <text:p>90 192,0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19">
            <text:p>28:23:021722:139</text:p>
          </table:table-cell>
          <table:table-cell office:value-type="float" office:value="1501142.59" table:style-name="ce22">
            <text:p>1 501 142,5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19">
            <text:p>28:26:031200:619</text:p>
          </table:table-cell>
          <table:table-cell office:value-type="float" office:value="91106.77" table:style-name="ce22">
            <text:p>91 106,7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19">
            <text:p>28:18:020802:455</text:p>
          </table:table-cell>
          <table:table-cell office:value-type="float" office:value="2466699.41" table:style-name="ce22">
            <text:p>2 466 699,4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19">
            <text:p>28:26:031200:450</text:p>
          </table:table-cell>
          <table:table-cell office:value-type="float" office:value="91518.86" table:style-name="ce22">
            <text:p>91 518,8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19">
            <text:p>28:15:010903:246</text:p>
          </table:table-cell>
          <table:table-cell office:value-type="float" office:value="211815.93" table:style-name="ce22">
            <text:p>211 815,9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19">
            <text:p>28:11:010796:17</text:p>
          </table:table-cell>
          <table:table-cell office:value-type="float" office:value="288832.46000000002" table:style-name="ce22">
            <text:p>288 832,4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19">
            <text:p>28:18:010168:10</text:p>
          </table:table-cell>
          <table:table-cell office:value-type="float" office:value="2272747.23" table:style-name="ce22">
            <text:p>2 272 747,2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19">
            <text:p>28:06:011301:1539</text:p>
          </table:table-cell>
          <table:table-cell office:value-type="float" office:value="84809.37" table:style-name="ce22">
            <text:p>84 809,3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19">
            <text:p>28:21:011801:197</text:p>
          </table:table-cell>
          <table:table-cell office:value-type="float" office:value="375760.61" table:style-name="ce22">
            <text:p>375 760,6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19">
            <text:p>28:01:110179:128</text:p>
          </table:table-cell>
          <table:table-cell office:value-type="float" office:value="285581.95" table:style-name="ce22">
            <text:p>285 581,9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19">
            <text:p>28:05:010574:12</text:p>
          </table:table-cell>
          <table:table-cell office:value-type="float" office:value="1544491.05" table:style-name="ce22">
            <text:p>1 544 491,0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19">
            <text:p>28:14:011826:33</text:p>
          </table:table-cell>
          <table:table-cell office:value-type="float" office:value="428676.24" table:style-name="ce22">
            <text:p>428 676,2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19">
            <text:p>28:18:010168:231</text:p>
          </table:table-cell>
          <table:table-cell office:value-type="float" office:value="209508.26" table:style-name="ce22">
            <text:p>209 508,2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19">
            <text:p>28:15:010903:555</text:p>
          </table:table-cell>
          <table:table-cell office:value-type="float" office:value="411314.42" table:style-name="ce22">
            <text:p>411 314,4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19">
            <text:p>28:25:010129:179</text:p>
          </table:table-cell>
          <table:table-cell office:value-type="float" office:value="37926" table:style-name="ce22">
            <text:p>37 926,0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19">
            <text:p>28:05:010929:65</text:p>
          </table:table-cell>
          <table:table-cell office:value-type="float" office:value="101893.51" table:style-name="ce22">
            <text:p>101 893,5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19">
            <text:p>28:01:090012:148</text:p>
          </table:table-cell>
          <table:table-cell office:value-type="float" office:value="1180195.6100000001" table:style-name="ce22">
            <text:p>1 180 195,6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19">
            <text:p>28:04:010605:156</text:p>
          </table:table-cell>
          <table:table-cell office:value-type="float" office:value="65099.02" table:style-name="ce22">
            <text:p>65 099,0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19">
            <text:p>28:04:010605:188</text:p>
          </table:table-cell>
          <table:table-cell office:value-type="float" office:value="83331.14" table:style-name="ce22">
            <text:p>83 331,1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19">
            <text:p>28:04:010605:161</text:p>
          </table:table-cell>
          <table:table-cell office:value-type="float" office:value="74514.240000000005" table:style-name="ce22">
            <text:p>74 514,2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19">
            <text:p>28:14:010405:85</text:p>
          </table:table-cell>
          <table:table-cell office:value-type="float" office:value="233934.1" table:style-name="ce22">
            <text:p>233 934,1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19">
            <text:p>28:15:010903:255</text:p>
          </table:table-cell>
          <table:table-cell office:value-type="float" office:value="591361.06000000006" table:style-name="ce22">
            <text:p>591 361,0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19">
            <text:p>28:23:010405:241</text:p>
          </table:table-cell>
          <table:table-cell office:value-type="float" office:value="300208.75" table:style-name="ce22">
            <text:p>300 208,7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19">
            <text:p>28:14:010452:16</text:p>
          </table:table-cell>
          <table:table-cell office:value-type="float" office:value="168118.2" table:style-name="ce22">
            <text:p>168 118,2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19">
            <text:p>28:14:010452:137</text:p>
          </table:table-cell>
          <table:table-cell office:value-type="float" office:value="383467.79" table:style-name="ce22">
            <text:p>383 467,7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19">
            <text:p>28:10:013002:5371</text:p>
          </table:table-cell>
          <table:table-cell office:value-type="float" office:value="5143578.97" table:style-name="ce22">
            <text:p>5 143 578,9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19">
            <text:p>28:01:050005:360</text:p>
          </table:table-cell>
          <table:table-cell office:value-type="float" office:value="950644.5" table:style-name="ce22">
            <text:p>950 644,5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19">
            <text:p>28:01:040739:30</text:p>
          </table:table-cell>
          <table:table-cell office:value-type="float" office:value="798358.83" table:style-name="ce22">
            <text:p>798 358,8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19">
            <text:p>28:14:010452:1</text:p>
          </table:table-cell>
          <table:table-cell office:value-type="float" office:value="9685086.4800000004" table:style-name="ce22">
            <text:p>9 685 086,4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19">
            <text:p>28:17:011531:279</text:p>
          </table:table-cell>
          <table:table-cell office:value-type="float" office:value="125367.2" table:style-name="ce22">
            <text:p>125 367,2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19">
            <text:p>28:26:031200:622</text:p>
          </table:table-cell>
          <table:table-cell office:value-type="float" office:value="94169.62" table:style-name="ce22">
            <text:p>94 169,6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19">
            <text:p>28:18:020802:456</text:p>
          </table:table-cell>
          <table:table-cell office:value-type="float" office:value="2461839.52" table:style-name="ce22">
            <text:p>2 461 839,5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19">
            <text:p>28:17:011531:277</text:p>
          </table:table-cell>
          <table:table-cell office:value-type="float" office:value="602957.39" table:style-name="ce22">
            <text:p>602 957,3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19">
            <text:p>28:20:010912:38</text:p>
          </table:table-cell>
          <table:table-cell office:value-type="float" office:value="638649.84" table:style-name="ce22">
            <text:p>638 649,8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19">
            <text:p>28:14:010452:136</text:p>
          </table:table-cell>
          <table:table-cell office:value-type="float" office:value="1692320.31" table:style-name="ce22">
            <text:p>1 692 320,3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19">
            <text:p>28:21:011804:804</text:p>
          </table:table-cell>
          <table:table-cell office:value-type="float" office:value="4663.28" table:style-name="ce22">
            <text:p>4 663,2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19">
            <text:p>28:04:010605:160</text:p>
          </table:table-cell>
          <table:table-cell office:value-type="float" office:value="68696.070000000007" table:style-name="ce22">
            <text:p>68 696,0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19">
            <text:p>28:25:011103:386</text:p>
          </table:table-cell>
          <table:table-cell office:value-type="float" office:value="45401.42" table:style-name="ce22">
            <text:p>45 401,4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19">
            <text:p>28:01:090012:146</text:p>
          </table:table-cell>
          <table:table-cell office:value-type="float" office:value="1033538.63" table:style-name="ce22">
            <text:p>1 033 538,6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19">
            <text:p>28:04:010605:157</text:p>
          </table:table-cell>
          <table:table-cell office:value-type="float" office:value="65329.08" table:style-name="ce22">
            <text:p>65 329,0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19">
            <text:p>28:05:010929:1263</text:p>
          </table:table-cell>
          <table:table-cell office:value-type="float" office:value="87805.35" table:style-name="ce22">
            <text:p>87 805,3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19">
            <text:p>28:04:010605:150</text:p>
          </table:table-cell>
          <table:table-cell office:value-type="float" office:value="71873.97" table:style-name="ce22">
            <text:p>71 873,9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19">
            <text:p>28:14:010405:44</text:p>
          </table:table-cell>
          <table:table-cell office:value-type="float" office:value="1146082.77" table:style-name="ce22">
            <text:p>1 146 082,7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19">
            <text:p>28:01:090012:147</text:p>
          </table:table-cell>
          <table:table-cell office:value-type="float" office:value="1033648.43" table:style-name="ce22">
            <text:p>1 033 648,4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19">
            <text:p>28:26:031200:621</text:p>
          </table:table-cell>
          <table:table-cell office:value-type="float" office:value="89006.45" table:style-name="ce22">
            <text:p>89 006,4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19">
            <text:p>28:02:000441:622</text:p>
          </table:table-cell>
          <table:table-cell office:value-type="float" office:value="139222.18" table:style-name="ce22">
            <text:p>139 222,1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19">
            <text:p>28:28:010106:3624</text:p>
          </table:table-cell>
          <table:table-cell office:value-type="float" office:value="55712.97" table:style-name="ce22">
            <text:p>55 712,9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19">
            <text:p>28:26:031200:624</text:p>
          </table:table-cell>
          <table:table-cell office:value-type="float" office:value="89312.59" table:style-name="ce22">
            <text:p>89 312,5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19">
            <text:p>28:01:110171:11</text:p>
          </table:table-cell>
          <table:table-cell office:value-type="float" office:value="303278.67" table:style-name="ce22">
            <text:p>303 278,6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19">
            <text:p>28:26:031200:623</text:p>
          </table:table-cell>
          <table:table-cell office:value-type="float" office:value="90058.2" table:style-name="ce22">
            <text:p>90 058,2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19">
            <text:p>28:01:030007:1752</text:p>
          </table:table-cell>
          <table:table-cell office:value-type="float" office:value="74311.199999999997" table:style-name="ce22">
            <text:p>74 311,2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19">
            <text:p>28:01:000000:13891</text:p>
          </table:table-cell>
          <table:table-cell office:value-type="float" office:value="111996.91" table:style-name="ce22">
            <text:p>111 996,9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19">
            <text:p>28:26:031200:625</text:p>
          </table:table-cell>
          <table:table-cell office:value-type="float" office:value="89466.71" table:style-name="ce22">
            <text:p>89 466,7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19">
            <text:p>28:27:010201:343</text:p>
          </table:table-cell>
          <table:table-cell office:value-type="float" office:value="45004.66" table:style-name="ce22">
            <text:p>45 004,6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19">
            <text:p>28:10:021023:32</text:p>
          </table:table-cell>
          <table:table-cell office:value-type="float" office:value="592372.57999999996" table:style-name="ce22">
            <text:p>592 372,5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19">
            <text:p>28:04:010605:162</text:p>
          </table:table-cell>
          <table:table-cell office:value-type="float" office:value="84755.81" table:style-name="ce22">
            <text:p>84 755,8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19">
            <text:p>28:10:013002:5372</text:p>
          </table:table-cell>
          <table:table-cell office:value-type="float" office:value="5145175.32" table:style-name="ce22">
            <text:p>5 145 175,3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19">
            <text:p>28:10:013001:2562</text:p>
          </table:table-cell>
          <table:table-cell office:value-type="float" office:value="177494.99" table:style-name="ce22">
            <text:p>177 494,9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19">
            <text:p>28:04:010605:158</text:p>
          </table:table-cell>
          <table:table-cell office:value-type="float" office:value="74176.05" table:style-name="ce22">
            <text:p>74 176,0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19">
            <text:p>28:15:010903:48</text:p>
          </table:table-cell>
          <table:table-cell office:value-type="float" office:value="595590.68999999994" table:style-name="ce22">
            <text:p>595 590,6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19">
            <text:p>28:25:011505:1</text:p>
          </table:table-cell>
          <table:table-cell office:value-type="float" office:value="429867.38" table:style-name="ce22">
            <text:p>429 867,3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19">
            <text:p>28:01:030009:719</text:p>
          </table:table-cell>
          <table:table-cell office:value-type="float" office:value="81573.759999999995" table:style-name="ce22">
            <text:p>81 573,7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19">
            <text:p>28:19:011418:269</text:p>
          </table:table-cell>
          <table:table-cell office:value-type="float" office:value="659215.86" table:style-name="ce22">
            <text:p>659 215,8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19">
            <text:p>28:19:011418:270</text:p>
          </table:table-cell>
          <table:table-cell office:value-type="float" office:value="1201876.1000000001" table:style-name="ce22">
            <text:p>1 201 876,1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19">
            <text:p>28:17:011531:278</text:p>
          </table:table-cell>
          <table:table-cell office:value-type="float" office:value="610065.26" table:style-name="ce22">
            <text:p>610 065,2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19">
            <text:p>28:23:010907:13</text:p>
          </table:table-cell>
          <table:table-cell office:value-type="float" office:value="623613.38" table:style-name="ce22">
            <text:p>623 613,3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19">
            <text:p>28:10:013001:2561</text:p>
          </table:table-cell>
          <table:table-cell office:value-type="float" office:value="180386.61" table:style-name="ce22">
            <text:p>180 386,6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19">
            <text:p>28:21:011103:285</text:p>
          </table:table-cell>
          <table:table-cell office:value-type="float" office:value="20508.77" table:style-name="ce22">
            <text:p>20 508,7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19">
            <text:p>28:16:012985:386</text:p>
          </table:table-cell>
          <table:table-cell office:value-type="float" office:value="106167978.61" table:style-name="ce22">
            <text:p>106 167 978,6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19">
            <text:p>28:21:011103:284</text:p>
          </table:table-cell>
          <table:table-cell office:value-type="float" office:value="4101.75" table:style-name="ce22">
            <text:p>4 101,7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19">
            <text:p>28:21:011103:282</text:p>
          </table:table-cell>
          <table:table-cell office:value-type="float" office:value="30618.34" table:style-name="ce22">
            <text:p>30 618,3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19">
            <text:p>28:21:011103:283</text:p>
          </table:table-cell>
          <table:table-cell office:value-type="float" office:value="30618.34" table:style-name="ce22">
            <text:p>30 618,3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style-name="ce19">
            <text:p>1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19">
            <text:p>28:11:010402:24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19">
            <text:p>28:10:090113:2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19">
            <text:p>28:10:120260:9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19">
            <text:p>28:10:090117:1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19">
            <text:p>28:10:090113:1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19">
            <text:p>28:10:090112:1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19">
            <text:p>28:10:013013:568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19">
            <text:p>28:12:010702:66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19">
            <text:p>28:12:010702:48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19">
            <text:p>28:01:020014:16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19">
            <text:p>28:03:050033:58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19">
            <text:p>28:10:032004:14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19">
            <text:p>28:11:010843:2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19">
            <text:p>28:28:010106:362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19">
            <text:p>28:01:000000:1390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19">
            <text:p>28:19:011247:44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19">
            <text:p>28:10:000000:38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19">
            <text:p>28:02:000552:85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19">
            <text:p>28:11:010843:5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19">
            <text:p>28:21:010101:90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19">
            <text:p>28:01:020371:4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19">
            <text:p>28:10:121012:7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19">
            <text:p>28:05:010929:12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19">
            <text:p>28:01:110134:4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19">
            <text:p>28:01:110134:5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19">
            <text:p>28:11:000000: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19">
            <text:p>28:24:014000:3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19">
            <text:p>28:16:014201: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19">
            <text:p>28:26:000000:45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19">
            <text:p>28:11:010859: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19">
            <text:p>28:21:011102:33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19">
            <text:p>28:21:011102:20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19">
            <text:p>28:21:011102:24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19">
            <text:p>28:21:011102:25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19">
            <text:p>28:21:000000:143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19">
            <text:p>28:21:000000:224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19">
            <text:p>28:21:000000:221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19">
            <text:p>28:21:011102:11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19">
            <text:p>28:21:000000:214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19">
            <text:p>28:21:010503:22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19">
            <text:p>28:21:000000:110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19">
            <text:p>28:21:011102:20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19">
            <text:p>28:21:011102:33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19">
            <text:p>28:21:000000:183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19">
            <text:p>28:21:010503:22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19">
            <text:p>28:21:000000:144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19">
            <text:p>28:21:011102:23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19">
            <text:p>28:21:011102:20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19">
            <text:p>28:21:000000:112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19">
            <text:p>28:21:000000:213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19">
            <text:p>28:21:011102:723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19">
            <text:p>28:21:011102:24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19">
            <text:p>28:21:011102:728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19">
            <text:p>28:21:011102:11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19">
            <text:p>28:21:011102:7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19">
            <text:p>28:21:011102:25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19">
            <text:p>28:21:011102:69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19">
            <text:p>28:21:011102:26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19">
            <text:p>28:21:000000:1150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19">
            <text:p>28:21:000000:1154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19">
            <text:p>28:21:011102:25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19">
            <text:p>28:21:000000:1146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19">
            <text:p>28:21:000000:1147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19">
            <text:p>28:21:000000:1145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19">
            <text:p>28:21:011102:71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19">
            <text:p>28:01:010254:1052</text:p>
          </table:table-cell>
          <table:table-cell office:value-type="string" table:number-columns-spanned="2" table:number-rows-spanned="1" table:style-name="ce21">
            <text:p>21.05.2024</text:p>
          </table:table-cell>
          <table:covered-table-cell/>
          <table:table-cell office:value-type="string" table:number-columns-spanned="2" table:number-rows-spanned="1" table:style-name="ce21">
            <text:p>1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F5988CE3B1099332E4C8B5B1BCA769CEFF53F0B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">
            <text:p>Н.Ю 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4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number-columns-repeated="7" table:style-name="ce2"/>
          <table:table-cell table:number-columns-repeated="16377"/>
        </table:table-row>
        <table:table-row table:number-rows-repeated="10484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27T05:29:56Z</meta:creation-date>
    <dc:date>2024-05-27T05:32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