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28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8" calcext:value-type="float">
            <text:p>12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30" calcext:value-type="float">
            <text:p>63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1002:239</text:p>
          </table:table-cell>
          <table:table-cell table:style-name="ce15" office:value-type="float" office:value="2060179.07" calcext:value-type="float">
            <text:p>2 060 179,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2558</text:p>
          </table:table-cell>
          <table:table-cell table:style-name="ce15" office:value-type="float" office:value="1188143.97" calcext:value-type="float">
            <text:p>1 188 143,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6:015416:619</text:p>
          </table:table-cell>
          <table:table-cell table:style-name="ce15" office:value-type="float" office:value="315921.97" calcext:value-type="float">
            <text:p>315 921,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241:51</text:p>
          </table:table-cell>
          <table:table-cell table:style-name="ce15" office:value-type="float" office:value="6986207.43" calcext:value-type="float">
            <text:p>6 986 207,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80002:199</text:p>
          </table:table-cell>
          <table:table-cell table:style-name="ce15" office:value-type="float" office:value="4540664.54" calcext:value-type="float">
            <text:p>4 540 664,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9:011417:601</text:p>
          </table:table-cell>
          <table:table-cell table:style-name="ce15" office:value-type="float" office:value="1821758.58" calcext:value-type="float">
            <text:p>1 821 758,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210701:1214</text:p>
          </table:table-cell>
          <table:table-cell table:style-name="ce15" office:value-type="float" office:value="25003292.77" calcext:value-type="float">
            <text:p>25 003 292,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0101:3062</text:p>
          </table:table-cell>
          <table:table-cell table:style-name="ce15" office:value-type="float" office:value="1015770.91" calcext:value-type="float">
            <text:p>1 015 770,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4:011110:157</text:p>
          </table:table-cell>
          <table:table-cell table:style-name="ce15" office:value-type="float" office:value="349589.03" calcext:value-type="float">
            <text:p>349 589,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483:240</text:p>
          </table:table-cell>
          <table:table-cell table:style-name="ce15" office:value-type="float" office:value="2656821.65" calcext:value-type="float">
            <text:p>2 656 821,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03:380</text:p>
          </table:table-cell>
          <table:table-cell table:style-name="ce15" office:value-type="float" office:value="402679.66" calcext:value-type="float">
            <text:p>402 679,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1:010721:79</text:p>
          </table:table-cell>
          <table:table-cell table:style-name="ce15" office:value-type="float" office:value="845763.16" calcext:value-type="float">
            <text:p>845 763,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376:771</text:p>
          </table:table-cell>
          <table:table-cell table:style-name="ce15" office:value-type="float" office:value="391200.7" calcext:value-type="float">
            <text:p>391 200,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3:210701:1213</text:p>
          </table:table-cell>
          <table:table-cell table:style-name="ce15" office:value-type="float" office:value="25152978.75" calcext:value-type="float">
            <text:p>25 152 978,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3:240901:430</text:p>
          </table:table-cell>
          <table:table-cell table:style-name="ce15" office:value-type="float" office:value="45451023.9" calcext:value-type="float">
            <text:p>45 451 023,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313:173</text:p>
          </table:table-cell>
          <table:table-cell table:style-name="ce15" office:value-type="float" office:value="1837587.1" calcext:value-type="float">
            <text:p>1 837 587,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3:210701:1166</text:p>
          </table:table-cell>
          <table:table-cell table:style-name="ce15" office:value-type="float" office:value="25152978.75" calcext:value-type="float">
            <text:p>25 152 978,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203:1228</text:p>
          </table:table-cell>
          <table:table-cell table:style-name="ce15" office:value-type="float" office:value="1820592.45" calcext:value-type="float">
            <text:p>1 820 592,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3:210701:1228</text:p>
          </table:table-cell>
          <table:table-cell table:style-name="ce15" office:value-type="float" office:value="25179845.56" calcext:value-type="float">
            <text:p>25 179 845,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553:73</text:p>
          </table:table-cell>
          <table:table-cell table:style-name="ce15" office:value-type="float" office:value="868488.99" calcext:value-type="float">
            <text:p>868 488,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3:050022:76</text:p>
          </table:table-cell>
          <table:table-cell table:style-name="ce15" office:value-type="float" office:value="2725080.64" calcext:value-type="float">
            <text:p>2 725 080,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514:185</text:p>
          </table:table-cell>
          <table:table-cell table:style-name="ce15" office:value-type="float" office:value="475204.85" calcext:value-type="float">
            <text:p>475 204,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8:010103:458</text:p>
          </table:table-cell>
          <table:table-cell table:style-name="ce15" office:value-type="float" office:value="259370.77" calcext:value-type="float">
            <text:p>259 370,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2:010538:73</text:p>
          </table:table-cell>
          <table:table-cell table:style-name="ce15" office:value-type="float" office:value="1708729.41" calcext:value-type="float">
            <text:p>1 708 729,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3:210701:1178</text:p>
          </table:table-cell>
          <table:table-cell table:style-name="ce15" office:value-type="float" office:value="25003292.77" calcext:value-type="float">
            <text:p>25 003 292,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330:1053</text:p>
          </table:table-cell>
          <table:table-cell table:style-name="ce15" office:value-type="float" office:value="220940.73" calcext:value-type="float">
            <text:p>220 940,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09005:1700</text:p>
          </table:table-cell>
          <table:table-cell table:style-name="ce15" office:value-type="float" office:value="1713489.45" calcext:value-type="float">
            <text:p>1 713 489,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000:8103</text:p>
          </table:table-cell>
          <table:table-cell table:style-name="ce15" office:value-type="float" office:value="148203.95" calcext:value-type="float">
            <text:p>148 203,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229:165</text:p>
          </table:table-cell>
          <table:table-cell table:style-name="ce15" office:value-type="float" office:value="487981.9" calcext:value-type="float">
            <text:p>487 981,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573:271</text:p>
          </table:table-cell>
          <table:table-cell table:style-name="ce15" office:value-type="float" office:value="323476.97" calcext:value-type="float">
            <text:p>323 476,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20229:168</text:p>
          </table:table-cell>
          <table:table-cell table:style-name="ce15" office:value-type="float" office:value="544168.57" calcext:value-type="float">
            <text:p>544 168,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20229:167</text:p>
          </table:table-cell>
          <table:table-cell table:style-name="ce15" office:value-type="float" office:value="5685422.9" calcext:value-type="float">
            <text:p>5 685 422,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20229:171</text:p>
          </table:table-cell>
          <table:table-cell table:style-name="ce15" office:value-type="float" office:value="587222.22" calcext:value-type="float">
            <text:p>587 222,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20229:172</text:p>
          </table:table-cell>
          <table:table-cell table:style-name="ce15" office:value-type="float" office:value="1088407.6" calcext:value-type="float">
            <text:p>1 088 407,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229:173</text:p>
          </table:table-cell>
          <table:table-cell table:style-name="ce15" office:value-type="float" office:value="20418.75" calcext:value-type="float">
            <text:p>20 418,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20229:174</text:p>
          </table:table-cell>
          <table:table-cell table:style-name="ce15" office:value-type="float" office:value="3886839.66" calcext:value-type="float">
            <text:p>3 886 839,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20229:175</text:p>
          </table:table-cell>
          <table:table-cell table:style-name="ce15" office:value-type="float" office:value="3268081.42" calcext:value-type="float">
            <text:p>3 268 081,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229:166</text:p>
          </table:table-cell>
          <table:table-cell table:style-name="ce15" office:value-type="float" office:value="4757823.53" calcext:value-type="float">
            <text:p>4 757 823,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21007:152</text:p>
          </table:table-cell>
          <table:table-cell table:style-name="ce15" office:value-type="float" office:value="586722.68" calcext:value-type="float">
            <text:p>586 722,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20229:170</text:p>
          </table:table-cell>
          <table:table-cell table:style-name="ce15" office:value-type="float" office:value="679398.83" calcext:value-type="float">
            <text:p>679 398,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00000:4387</text:p>
          </table:table-cell>
          <table:table-cell table:style-name="ce15" office:value-type="float" office:value="44342322.36" calcext:value-type="float">
            <text:p>44 342 322,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20229:169</text:p>
          </table:table-cell>
          <table:table-cell table:style-name="ce15" office:value-type="float" office:value="25009072.42" calcext:value-type="float">
            <text:p>25 009 072,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3:053104:171</text:p>
          </table:table-cell>
          <table:table-cell table:style-name="ce15" office:value-type="float" office:value="309651.65" calcext:value-type="float">
            <text:p>309 651,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0324:307</text:p>
          </table:table-cell>
          <table:table-cell table:style-name="ce15" office:value-type="float" office:value="1030027.54" calcext:value-type="float">
            <text:p>1 030 027,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0324:308</text:p>
          </table:table-cell>
          <table:table-cell table:style-name="ce15" office:value-type="float" office:value="912836.35" calcext:value-type="float">
            <text:p>912 836,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10448:391</text:p>
          </table:table-cell>
          <table:table-cell table:style-name="ce15" office:value-type="float" office:value="845896.37" calcext:value-type="float">
            <text:p>845 896,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0306:455</text:p>
          </table:table-cell>
          <table:table-cell table:style-name="ce15" office:value-type="float" office:value="1508449.73" calcext:value-type="float">
            <text:p>1 508 449,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3:053103:117</text:p>
          </table:table-cell>
          <table:table-cell table:style-name="ce15" office:value-type="float" office:value="458396.6" calcext:value-type="float">
            <text:p>458 396,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0449:472</text:p>
          </table:table-cell>
          <table:table-cell table:style-name="ce15" office:value-type="float" office:value="1196377.08" calcext:value-type="float">
            <text:p>1 196 377,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0306:442</text:p>
          </table:table-cell>
          <table:table-cell table:style-name="ce15" office:value-type="float" office:value="937162.69" calcext:value-type="float">
            <text:p>937 162,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3:053113:147</text:p>
          </table:table-cell>
          <table:table-cell table:style-name="ce15" office:value-type="float" office:value="430267.77" calcext:value-type="float">
            <text:p>430 267,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3:053108:124</text:p>
          </table:table-cell>
          <table:table-cell table:style-name="ce15" office:value-type="float" office:value="506189.74" calcext:value-type="float">
            <text:p>506 189,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0448:392</text:p>
          </table:table-cell>
          <table:table-cell table:style-name="ce15" office:value-type="float" office:value="1300525.97" calcext:value-type="float">
            <text:p>1 300 525,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0449:471</text:p>
          </table:table-cell>
          <table:table-cell table:style-name="ce15" office:value-type="float" office:value="1150806.37" calcext:value-type="float">
            <text:p>1 150 806,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3:053104:173</text:p>
          </table:table-cell>
          <table:table-cell table:style-name="ce15" office:value-type="float" office:value="522429.8" calcext:value-type="float">
            <text:p>522 429,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448:393</text:p>
          </table:table-cell>
          <table:table-cell table:style-name="ce15" office:value-type="float" office:value="1382961.41" calcext:value-type="float">
            <text:p>1 382 961,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3:010018:1046</text:p>
          </table:table-cell>
          <table:table-cell table:style-name="ce15" office:value-type="float" office:value="475299.87" calcext:value-type="float">
            <text:p>475 299,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1341:322</text:p>
          </table:table-cell>
          <table:table-cell table:style-name="ce15" office:value-type="float" office:value="866006.05" calcext:value-type="float">
            <text:p>866 006,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3:010018:1050</text:p>
          </table:table-cell>
          <table:table-cell table:style-name="ce15" office:value-type="float" office:value="478785.44" calcext:value-type="float">
            <text:p>478 785,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3:010018:1048</text:p>
          </table:table-cell>
          <table:table-cell table:style-name="ce15" office:value-type="float" office:value="475997.88" calcext:value-type="float">
            <text:p>475 997,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0449:477</text:p>
          </table:table-cell>
          <table:table-cell table:style-name="ce15" office:value-type="float" office:value="1204424.46" calcext:value-type="float">
            <text:p>1 204 424,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128:1604</text:p>
          </table:table-cell>
          <table:table-cell table:style-name="ce15" office:value-type="float" office:value="2345720.85" calcext:value-type="float">
            <text:p>2 345 720,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60001:127</text:p>
          </table:table-cell>
          <table:table-cell table:style-name="ce15" office:value-type="float" office:value="1775066.74" calcext:value-type="float">
            <text:p>1 775 066,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80002:465</text:p>
          </table:table-cell>
          <table:table-cell table:style-name="ce15" office:value-type="float" office:value="964924.65" calcext:value-type="float">
            <text:p>964 924,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5:010104:312</text:p>
          </table:table-cell>
          <table:table-cell table:style-name="ce15" office:value-type="float" office:value="1350712.54" calcext:value-type="float">
            <text:p>1 350 712,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80002:463</text:p>
          </table:table-cell>
          <table:table-cell table:style-name="ce15" office:value-type="float" office:value="862667.83" calcext:value-type="float">
            <text:p>862 667,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4:010324:311</text:p>
          </table:table-cell>
          <table:table-cell table:style-name="ce15" office:value-type="float" office:value="912836.35" calcext:value-type="float">
            <text:p>912 836,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10324:312</text:p>
          </table:table-cell>
          <table:table-cell table:style-name="ce15" office:value-type="float" office:value="711301.07" calcext:value-type="float">
            <text:p>711 301,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3:050022:93</text:p>
          </table:table-cell>
          <table:table-cell table:style-name="ce15" office:value-type="float" office:value="1438571.02" calcext:value-type="float">
            <text:p>1 438 571,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10324:310</text:p>
          </table:table-cell>
          <table:table-cell table:style-name="ce15" office:value-type="float" office:value="802618.87" calcext:value-type="float">
            <text:p>802 618,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0449:470</text:p>
          </table:table-cell>
          <table:table-cell table:style-name="ce15" office:value-type="float" office:value="1140076.24" calcext:value-type="float">
            <text:p>1 140 076,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3:053112:179</text:p>
          </table:table-cell>
          <table:table-cell table:style-name="ce15" office:value-type="float" office:value="439632.73" calcext:value-type="float">
            <text:p>439 632,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4:010449:474</text:p>
          </table:table-cell>
          <table:table-cell table:style-name="ce15" office:value-type="float" office:value="1294041.87" calcext:value-type="float">
            <text:p>1 294 041,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10449:473</text:p>
          </table:table-cell>
          <table:table-cell table:style-name="ce15" office:value-type="float" office:value="896544.7" calcext:value-type="float">
            <text:p>896 544,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4:010449:475</text:p>
          </table:table-cell>
          <table:table-cell table:style-name="ce15" office:value-type="float" office:value="1196377.08" calcext:value-type="float">
            <text:p>1 196 377,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10448:394</text:p>
          </table:table-cell>
          <table:table-cell table:style-name="ce15" office:value-type="float" office:value="850993.75" calcext:value-type="float">
            <text:p>850 993,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3:053108:122</text:p>
          </table:table-cell>
          <table:table-cell table:style-name="ce15" office:value-type="float" office:value="556806.64" calcext:value-type="float">
            <text:p>556 806,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3:053108:123</text:p>
          </table:table-cell>
          <table:table-cell table:style-name="ce15" office:value-type="float" office:value="506189.86" calcext:value-type="float">
            <text:p>506 189,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3:022406:243</text:p>
          </table:table-cell>
          <table:table-cell table:style-name="ce15" office:value-type="float" office:value="941176.75" calcext:value-type="float">
            <text:p>941 176,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0306:456</text:p>
          </table:table-cell>
          <table:table-cell table:style-name="ce15" office:value-type="float" office:value="1123939.92" calcext:value-type="float">
            <text:p>1 123 939,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0322:359</text:p>
          </table:table-cell>
          <table:table-cell table:style-name="ce15" office:value-type="float" office:value="1446782.91" calcext:value-type="float">
            <text:p>1 446 782,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2:000572:93</text:p>
          </table:table-cell>
          <table:table-cell table:style-name="ce15" office:value-type="float" office:value="1865360.01" calcext:value-type="float">
            <text:p>1 865 360,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3:010018:1045</text:p>
          </table:table-cell>
          <table:table-cell table:style-name="ce15" office:value-type="float" office:value="475997.88" calcext:value-type="float">
            <text:p>475 997,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3:053107:113</text:p>
          </table:table-cell>
          <table:table-cell table:style-name="ce15" office:value-type="float" office:value="420882.45" calcext:value-type="float">
            <text:p>420 882,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4:010306:457</text:p>
          </table:table-cell>
          <table:table-cell table:style-name="ce15" office:value-type="float" office:value="1180957.35" calcext:value-type="float">
            <text:p>1 180 957,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80002:464</text:p>
          </table:table-cell>
          <table:table-cell table:style-name="ce15" office:value-type="float" office:value="849406.3" calcext:value-type="float">
            <text:p>849 406,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3:050022:174</text:p>
          </table:table-cell>
          <table:table-cell table:style-name="ce15" office:value-type="float" office:value="2034319.53" calcext:value-type="float">
            <text:p>2 034 319,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3:053103:118</text:p>
          </table:table-cell>
          <table:table-cell table:style-name="ce15" office:value-type="float" office:value="458396.61" calcext:value-type="float">
            <text:p>458 396,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3:053114:112</text:p>
          </table:table-cell>
          <table:table-cell table:style-name="ce15" office:value-type="float" office:value="591492.3" calcext:value-type="float">
            <text:p>591 492,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4:010324:309</text:p>
          </table:table-cell>
          <table:table-cell table:style-name="ce15" office:value-type="float" office:value="802618.87" calcext:value-type="float">
            <text:p>802 618,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3:053104:172</text:p>
          </table:table-cell>
          <table:table-cell table:style-name="ce15" office:value-type="float" office:value="612133.57" calcext:value-type="float">
            <text:p>612 133,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3:053107:112</text:p>
          </table:table-cell>
          <table:table-cell table:style-name="ce15" office:value-type="float" office:value="571798.24" calcext:value-type="float">
            <text:p>571 798,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3:053108:125</text:p>
          </table:table-cell>
          <table:table-cell table:style-name="ce15" office:value-type="float" office:value="556806.65" calcext:value-type="float">
            <text:p>556 806,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6:030300:788</text:p>
          </table:table-cell>
          <table:table-cell table:style-name="ce15" office:value-type="float" office:value="762401.38" calcext:value-type="float">
            <text:p>762 401,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3:053111:133</text:p>
          </table:table-cell>
          <table:table-cell table:style-name="ce15" office:value-type="float" office:value="416187.18" calcext:value-type="float">
            <text:p>416 187,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3:053108:126</text:p>
          </table:table-cell>
          <table:table-cell table:style-name="ce15" office:value-type="float" office:value="506189.76" calcext:value-type="float">
            <text:p>506 189,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4:010449:476</text:p>
          </table:table-cell>
          <table:table-cell table:style-name="ce15" office:value-type="float" office:value="1199059.54" calcext:value-type="float">
            <text:p>1 199 059,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3:010018:1047</text:p>
          </table:table-cell>
          <table:table-cell table:style-name="ce15" office:value-type="float" office:value="476695.44" calcext:value-type="float">
            <text:p>476 695,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3:010018:1049</text:p>
          </table:table-cell>
          <table:table-cell table:style-name="ce15" office:value-type="float" office:value="475997.88" calcext:value-type="float">
            <text:p>475 997,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4:010322:360</text:p>
          </table:table-cell>
          <table:table-cell table:style-name="ce15" office:value-type="float" office:value="1226007.59" calcext:value-type="float">
            <text:p>1 226 007,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02:3160</text:p>
          </table:table-cell>
          <table:table-cell table:style-name="ce15" office:value-type="float" office:value="4022761.32" calcext:value-type="float">
            <text:p>4 022 761,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4:010449:479</text:p>
          </table:table-cell>
          <table:table-cell table:style-name="ce15" office:value-type="float" office:value="844974.84" calcext:value-type="float">
            <text:p>844 974,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4:010449:478</text:p>
          </table:table-cell>
          <table:table-cell table:style-name="ce15" office:value-type="float" office:value="1302746.19" calcext:value-type="float">
            <text:p>1 302 746,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12279</text:p>
          </table:table-cell>
          <table:table-cell table:style-name="ce15" office:value-type="float" office:value="1210195.5" calcext:value-type="float">
            <text:p>1 210 195,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20101:1202</text:p>
          </table:table-cell>
          <table:table-cell table:style-name="ce15" office:value-type="float" office:value="1129766.3" calcext:value-type="float">
            <text:p>1 129 766,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20101:1560</text:p>
          </table:table-cell>
          <table:table-cell table:style-name="ce15" office:value-type="float" office:value="1242906.68" calcext:value-type="float">
            <text:p>1 242 906,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20411:52</text:p>
          </table:table-cell>
          <table:table-cell table:style-name="ce15" office:value-type="float" office:value="788820.05" calcext:value-type="float">
            <text:p>788 820,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20101:1053</text:p>
          </table:table-cell>
          <table:table-cell table:style-name="ce15" office:value-type="float" office:value="1031886.87" calcext:value-type="float">
            <text:p>1 031 886,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0804:286</text:p>
          </table:table-cell>
          <table:table-cell table:style-name="ce15" office:value-type="float" office:value="1163670.76" calcext:value-type="float">
            <text:p>1 163 670,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0804:280</text:p>
          </table:table-cell>
          <table:table-cell table:style-name="ce15" office:value-type="float" office:value="1150822.66" calcext:value-type="float">
            <text:p>1 150 822,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20101:716</text:p>
          </table:table-cell>
          <table:table-cell table:style-name="ce15" office:value-type="float" office:value="725705.58" calcext:value-type="float">
            <text:p>725 705,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20101:992</text:p>
          </table:table-cell>
          <table:table-cell table:style-name="ce15" office:value-type="float" office:value="557946.85" calcext:value-type="float">
            <text:p>557 946,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404:3086</text:p>
          </table:table-cell>
          <table:table-cell table:style-name="ce15" office:value-type="float" office:value="882201.75" calcext:value-type="float">
            <text:p>882 201,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404:3080</text:p>
          </table:table-cell>
          <table:table-cell table:style-name="ce15" office:value-type="float" office:value="1222081.58" calcext:value-type="float">
            <text:p>1 222 081,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404:2893</text:p>
          </table:table-cell>
          <table:table-cell table:style-name="ce15" office:value-type="float" office:value="906346.22" calcext:value-type="float">
            <text:p>906 346,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404:3427</text:p>
          </table:table-cell>
          <table:table-cell table:style-name="ce15" office:value-type="float" office:value="781909.34" calcext:value-type="float">
            <text:p>781 909,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7:010002:1567</text:p>
          </table:table-cell>
          <table:table-cell table:style-name="ce15" office:value-type="float" office:value="1941614.8" calcext:value-type="float">
            <text:p>1 941 614,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9:020101:1215</text:p>
          </table:table-cell>
          <table:table-cell table:style-name="ce15" office:value-type="float" office:value="1407437.13" calcext:value-type="float">
            <text:p>1 407 437,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9:020101:1524</text:p>
          </table:table-cell>
          <table:table-cell table:style-name="ce15" office:value-type="float" office:value="977021.72" calcext:value-type="float">
            <text:p>977 021,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502:299</text:p>
          </table:table-cell>
          <table:table-cell table:style-name="ce15" office:value-type="float" office:value="1125024.55" calcext:value-type="float">
            <text:p>1 125 024,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20101:890</text:p>
          </table:table-cell>
          <table:table-cell table:style-name="ce15" office:value-type="float" office:value="1063577.97" calcext:value-type="float">
            <text:p>1 063 577,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404:3323</text:p>
          </table:table-cell>
          <table:table-cell table:style-name="ce15" office:value-type="float" office:value="588753.59" calcext:value-type="float">
            <text:p>588 753,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201:1018</text:p>
          </table:table-cell>
          <table:table-cell table:style-name="ce15" office:value-type="float" office:value="3154792.4" calcext:value-type="float">
            <text:p>3 154 792,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404:3346</text:p>
          </table:table-cell>
          <table:table-cell table:style-name="ce15" office:value-type="float" office:value="609183.52" calcext:value-type="float">
            <text:p>609 183,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20101:717</text:p>
          </table:table-cell>
          <table:table-cell table:style-name="ce15" office:value-type="float" office:value="779824.94" calcext:value-type="float">
            <text:p>779 824,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6:014760:26</text:p>
          </table:table-cell>
          <table:table-cell table:style-name="ce15" office:value-type="float" office:value="619523.11" calcext:value-type="float">
            <text:p>619 523,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502:237</text:p>
          </table:table-cell>
          <table:table-cell table:style-name="ce15" office:value-type="float" office:value="1699427.34" calcext:value-type="float">
            <text:p>1 699 427,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1203:927</text:p>
          </table:table-cell>
          <table:table-cell table:style-name="ce15" office:value-type="float" office:value="1048816.8" calcext:value-type="float">
            <text:p>1 048 816,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13" office:value-type="string" calcext:value-type="string">
            <text:p>16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408:13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408:13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408:14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408:14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20408:14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408:15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408:15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08:15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408:16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408:16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8:17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408:17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408:17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408:17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8:18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408:18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08:18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08:18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08:18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408:18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408:18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408:18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08:19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20408:19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408:19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8:19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08:19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8:19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408:19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8:19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08:19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8:19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8:20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8:20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8:20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8:20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8:20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8:20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8:20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8:20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8:20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08:21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8:21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8:21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8:21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8:24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8:24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8:24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08:24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8:24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8:24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8:25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8:25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8:25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8:26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08:26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08:26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8:26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8:26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8:26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8:27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8:28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8:29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08:29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8:29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8:32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08:32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08:32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8:33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08:33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8:33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8:33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08:33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08:33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8:33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08:33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08:33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08:33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08:34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408:34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08:35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08:37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08:4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08:4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08:4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408:5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08:5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08:5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08:5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08:5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408:5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408:5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08:5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20408:5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408:5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408:5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408:5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408:6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408:6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408:6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08:6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08:6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408:6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20408:6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20408:6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08:6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408:6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20408:13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408:14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08:14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08:14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408:15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408:15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20408:15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20408:15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408:16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408:16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408:16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408:16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408:17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408:17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08:17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408:17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408:17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08:18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408:18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408:18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20408:18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408:18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20408:18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20408:18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20408:18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20408:19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20408:19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20408:19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408:19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20408:19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20408:19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20408:19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08:20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08:20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20408:20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408:20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408:20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20408:21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20408:21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20408:21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20408:21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20408:21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20408:21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20408:24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08:25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20408:25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20408:25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08:25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20408:26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20408:28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08:29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20408:29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20408:29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408:34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20408:34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20408:36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20408:36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408:36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20408:4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20408:4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408:4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20408:4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20408:4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20408:5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20408:5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408:5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20408:5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20408:6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408:6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20408:6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00000:128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20408:14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20408:15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408:17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20408:18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20408:19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20408:19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20408:20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20408:20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20408:20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20408:24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20408:25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20408:26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20408:26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20408:26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20408:27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20408:29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20408:29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20408:29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20408:30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408:30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20408:32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20408:32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20408:33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20408:33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20408:33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20408:33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20408:34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20408:4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20408:5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20408:5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20408:6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408:6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20408:6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20408:6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20408:6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20408:6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20408:6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20408:7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4:010226:1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4:010226:1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4:010226:1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4:010226:1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6:010804:2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6:010804:2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11201:10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11201:10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6:011201:10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6:011201:10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11201:10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6:011201:10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6:011201:10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6:011201:10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6:011201:10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6:011201:10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11201:10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6:011201:10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6:011201:10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6:011201:10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6:011201:10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6:011201:10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6:011201:10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6:011201:10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6:011201:10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6:011201:10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6:011201:10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6:011201:10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6:011201:10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6:011201:10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6:011201:10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6:011201:10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6:011201:10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6:011201:10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6:011201:10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6:011201:10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6:011201:10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6:011201:10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6:011201:10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6:011201:10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6:011201:10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6:011201:10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6:011201:10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6:011201:10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6:011201:10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6:011201:10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6:011201:10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6:011201:10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6:011201:10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6:011201:10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6:011201:10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6:011201:10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6:011201:10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6:011201:10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6:011201:10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6:011201:10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6:011201:10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6:011201:10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6:011201:10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6:011201:10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6:011201:14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6:011201:14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6:011201:14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6:011201:14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6:011201:17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6:011201:19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6:011201:7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6:011201:7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6:011201:7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6:011201:7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6:011201:8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6:011201:8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201:8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6:011201:9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6:011201:9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6:011201:9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1201:9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7:010002:10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7:010002:10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7:010002:10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7:010002:10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7:010002:10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7:010002:10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7:010002:10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7:010002:10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7:010002:11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7:010002:11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7:010002:11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7:010002:11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7:010002:11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7:010002:12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7:010002:12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7:010002:12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7:010002:12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7:010002:12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7:010002:12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7:010002:12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7:010002:13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7:010002:13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7:010002:13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7:010002:13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7:010002:13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7:010002:13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7:010002:13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7:010002:14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7:010002:14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7:010002:14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7:010002:14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7:010002:14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7:010002:1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7:010002:2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7:010002:2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7:010002:2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7:010002:3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7:010002:3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7:010002:4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7:010002:4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7:010002:4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7:010002:4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7:010002:5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7:010002:5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7:010002:5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7:010002:5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7:010002:5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7:010002:5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7:010002:5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7:010002:5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7:010002:5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7:010002:6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7:010002:6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7:010002:6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7:010002:6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7:010002:6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7:010002:7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7:010002:7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7:010002:8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7:010002:8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7:010002:8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7:010002:9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7:010002:9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7:010002:9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7:010002:9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7:010006:11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7:010006:12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7:010006:12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7:010006:12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7:010006:12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7:010006:12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7:010006:12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7:010006:12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8:011150:7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8:011150:7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8:011150:7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8:011150:7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8:011150:7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8:011150:7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8:011150:7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8:011150:7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8:011150:7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8:011150:7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8:011150:7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8:011150:7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8:011150:7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8:011150:7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8:011150:7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8:011150:7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8:011150:8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10:101002:18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10:101002:18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10:101002:18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10:101002:18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10:101002:18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10:101002:18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10:101002:18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10:101002:18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10:101002:18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10:101002:18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10:101002:18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10:101002:18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10:101002:18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10:101002:18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10:101002:18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10:101002:18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10:101002:18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10:101002:18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10:101002:18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10:101002:18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10:101002:18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10:101002:18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10:101002:18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10:101002:18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10:101002:18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10:101002:18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10:101002:18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10:101002:18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10:101002:18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10:101002:18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10:101002:18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10:101002:18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10:101002:18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10:101002:18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10:101002:18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10:101002:18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10:101002:18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10:101002:18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10:101002:18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10:101002:18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10:101002:18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10:101002:18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10:101002:18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10:101002:18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10:101002:18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10:101002:18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10:101002:18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10:101002:18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10:101002:18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10:101002:18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10:101002:18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10:101002:18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10:101002:18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10:101002:18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10:101002:18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0:101002:18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10:101002:18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10:101002:19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10:101002:19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10:101002:19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10:101002:19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10:101002:19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10:101002:19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10:101002:19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10:101002:19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10:101002:19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10:101002:19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10:101002:19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10:101002:19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10:101002:19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10:101002:19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10:101002:19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10:101002:19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10:101002:19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10:101002:19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10:101002:19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10:101002:19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10:101002:19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10:101002:19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10:101002:19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10:101002:19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12:010538: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12:010538: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12:010553:1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12:010553:1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12:010553: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13:210701:11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13:210701:13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13:210701:14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13:210701:17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13:210701:6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13:210701:6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13:210701:6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13:210701:6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13:210701:8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13:210701:8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13:210701:13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13:210701:14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13:210701:19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13:210701:6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13:210701:6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13:210701:6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13:210701:6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13:210701:6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13:210701:12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13:210701:12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13:210701:13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13:210701:13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13:210701:13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13:210701:14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13:210701:14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13:210701:14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13:210701:7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13:210701:7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13:210701:12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13:210701:13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13:210701:13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13:210701:14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13:210701:14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13:210701:14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13:210701:6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13:210701:6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13:210701:13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13:210701:13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13:210701:13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13:210701:14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13:210701:19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13:210701:6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13:210701:6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13:210701:6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13:210701:6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13:210701:6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13:240901:2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13:240901:2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13:240901:2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13:240901:3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13:240901:4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13:240901:4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13:240901:4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13:240901:4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13:240901:5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13:240901:5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13:240901:5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13:240901:6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13:240901:6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13:240901:7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13:240901:7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19:011417:5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26:030101:30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26:030101:21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5:011004: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9:020103:2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5:011004: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1:110246:8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020408:34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1:020408:34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5:010978: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10:009005:16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2:000251: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5:011008:1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24:010501:6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26:030300:10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26:030101:40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26:030101:37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5:000000:33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5:011015: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5:000000:34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1:130044:11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5:011123: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5:020437:1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8:000000:22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26:000000:14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10:021023:1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4:010226: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2:000251:1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5:010637:1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26:030101:12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1:030004:16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5:000000:28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5:000000:34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5:011038: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1:020481:1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7:020059: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5:011004: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5:000000:21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1:020408:15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3:020703:1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2:000661: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26:030101:35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2:000376: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4:010226: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7:020032: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26:030101:17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26:030101:18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5:011103:2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10:000000:56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0:000000:149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10:000000:56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050007: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12:000000:6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1:010130:10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5:000000:32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020403:10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1:010171:2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010155:1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1:010179:4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010171:2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130021:3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1:010163:5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13:210701:19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010113:4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030003:12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1:130060:1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4:010229: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010086:3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000000:62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010023:8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010092:4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000000:62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130021:3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010113:2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1:010165:3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1:010235:3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1:010088:6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1:000000:62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1:010179:4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18:010138:2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130013:6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130050:3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130013:5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010009:9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010022:4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130021:3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1:010113:2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10:101002:18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7:010002:1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21:010501:13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6:010804:2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17:011132: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21:011801:9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3:040001: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21:010501:12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1:020439:13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21:010501:16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6:011201:5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1:020394:10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4:000000:33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48D3C18146963E4C7EB17195D89B9BB9C8FCA433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780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.00.0000</text:date>, <text:time style:data-style-name="N2" text:time-value="15:00:59.5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4T06:00:40</meta:creation-date>
    <dc:date>2024-05-24T15:04:24.929000000</dc:date>
    <meta:generator>LibreOffice/6.3.1.2$Windows_X86_64 LibreOffice_project/b79626edf0065ac373bd1df5c28bd630b4424273</meta:generator>
    <meta:editing-duration>PT3M30S</meta:editing-duration>
    <meta:editing-cycles>1</meta:editing-cycles>
    <meta:document-statistic meta:table-count="1" meta:cell-count="3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