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37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28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28/ЗУ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24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9" calcext:value-type="float">
            <text:p>9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09" calcext:value-type="float">
            <text:p>20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1704:284</text:p>
          </table:table-cell>
          <table:table-cell table:style-name="ce28" office:value-type="float" office:value="313806.13" calcext:value-type="float">
            <text:p>313 806,1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11701:217</text:p>
          </table:table-cell>
          <table:table-cell table:style-name="ce28" office:value-type="float" office:value="202812.72" calcext:value-type="float">
            <text:p>202 812,7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20047:13</text:p>
          </table:table-cell>
          <table:table-cell table:style-name="ce28" office:value-type="float" office:value="69322.04" calcext:value-type="float">
            <text:p>69 322,0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3:030407:232</text:p>
          </table:table-cell>
          <table:table-cell table:style-name="ce28" office:value-type="float" office:value="484104.69" calcext:value-type="float">
            <text:p>484 104,6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11803:195</text:p>
          </table:table-cell>
          <table:table-cell table:style-name="ce28" office:value-type="float" office:value="6941328.93" calcext:value-type="float">
            <text:p>6 941 328,9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4:011801:389</text:p>
          </table:table-cell>
          <table:table-cell table:style-name="ce28" office:value-type="float" office:value="293574.19" calcext:value-type="float">
            <text:p>293 574,1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8:010103:457</text:p>
          </table:table-cell>
          <table:table-cell table:style-name="ce28" office:value-type="float" office:value="236167.46" calcext:value-type="float">
            <text:p>236 167,4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21029:240</text:p>
          </table:table-cell>
          <table:table-cell table:style-name="ce28" office:value-type="float" office:value="7811990.27" calcext:value-type="float">
            <text:p>7 811 990,2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10387:1564</text:p>
          </table:table-cell>
          <table:table-cell table:style-name="ce28" office:value-type="float" office:value="62953.74" calcext:value-type="float">
            <text:p>62 953,7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5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859:5</text:p>
          </table:table-cell>
          <table:table-cell table:style-name="ce28" office:value-type="float" office:value="836234.4" calcext:value-type="float">
            <text:p>836 234,4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4:010275:4</text:p>
          </table:table-cell>
          <table:table-cell table:style-name="ce28" office:value-type="float" office:value="480367.05" calcext:value-type="float">
            <text:p>480 367,0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9:011418:75</text:p>
          </table:table-cell>
          <table:table-cell table:style-name="ce28" office:value-type="float" office:value="823582.12" calcext:value-type="float">
            <text:p>823 582,1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9:012201:30</text:p>
          </table:table-cell>
          <table:table-cell table:style-name="ce28" office:value-type="float" office:value="805529.6" calcext:value-type="float">
            <text:p>805 529,6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5:011905:179</text:p>
          </table:table-cell>
          <table:table-cell table:style-name="ce28" office:value-type="float" office:value="1021044.29" calcext:value-type="float">
            <text:p>1 021 044,2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3:020725:174</text:p>
          </table:table-cell>
          <table:table-cell table:style-name="ce28" office:value-type="float" office:value="205037.3" calcext:value-type="float">
            <text:p>205 037,3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5:010136:2</text:p>
          </table:table-cell>
          <table:table-cell table:style-name="ce28" office:value-type="float" office:value="521251.97" calcext:value-type="float">
            <text:p>521 251,9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3:020709:30</text:p>
          </table:table-cell>
          <table:table-cell table:style-name="ce28" office:value-type="float" office:value="1662021.92" calcext:value-type="float">
            <text:p>1 662 021,9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3:021722:138</text:p>
          </table:table-cell>
          <table:table-cell table:style-name="ce28" office:value-type="float" office:value="1383855.35" calcext:value-type="float">
            <text:p>1 383 855,3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4:010276:1</text:p>
          </table:table-cell>
          <table:table-cell table:style-name="ce28" office:value-type="float" office:value="501552.97" calcext:value-type="float">
            <text:p>501 552,9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10718:220</text:p>
          </table:table-cell>
          <table:table-cell table:style-name="ce28" office:value-type="float" office:value="953542.74" calcext:value-type="float">
            <text:p>953 542,7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0:012110:264</text:p>
          </table:table-cell>
          <table:table-cell table:style-name="ce28" office:value-type="float" office:value="682160.19" calcext:value-type="float">
            <text:p>682 160,1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8:010218:125</text:p>
          </table:table-cell>
          <table:table-cell table:style-name="ce28" office:value-type="float" office:value="351402.01" calcext:value-type="float">
            <text:p>351 402,0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4:010801:43</text:p>
          </table:table-cell>
          <table:table-cell table:style-name="ce28" office:value-type="float" office:value="542662.55" calcext:value-type="float">
            <text:p>542 662,5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0903:105</text:p>
          </table:table-cell>
          <table:table-cell table:style-name="ce28" office:value-type="float" office:value="420329.04" calcext:value-type="float">
            <text:p>420 329,0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8:011401:538</text:p>
          </table:table-cell>
          <table:table-cell table:style-name="ce28" office:value-type="float" office:value="576516.63" calcext:value-type="float">
            <text:p>576 516,6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08:3952</text:p>
          </table:table-cell>
          <table:table-cell table:style-name="ce28" office:value-type="float" office:value="23420246.67" calcext:value-type="float">
            <text:p>23 420 246,6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903:267</text:p>
          </table:table-cell>
          <table:table-cell table:style-name="ce28" office:value-type="float" office:value="550524.82" calcext:value-type="float">
            <text:p>550 524,8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50007:196</text:p>
          </table:table-cell>
          <table:table-cell table:style-name="ce28" office:value-type="float" office:value="2079229.81" calcext:value-type="float">
            <text:p>2 079 229,8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50007:195</text:p>
          </table:table-cell>
          <table:table-cell table:style-name="ce28" office:value-type="float" office:value="74099977.45" calcext:value-type="float">
            <text:p>74 099 977,4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0925:7</text:p>
          </table:table-cell>
          <table:table-cell table:style-name="ce28" office:value-type="float" office:value="1688063.96" calcext:value-type="float">
            <text:p>1 688 063,9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15:38</text:p>
          </table:table-cell>
          <table:table-cell table:style-name="ce28" office:value-type="float" office:value="2761697.5" calcext:value-type="float">
            <text:p>2 761 697,5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8:011138:5</text:p>
          </table:table-cell>
          <table:table-cell table:style-name="ce28" office:value-type="float" office:value="470717.6" calcext:value-type="float">
            <text:p>470 717,6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4:010605:135</text:p>
          </table:table-cell>
          <table:table-cell table:style-name="ce28" office:value-type="float" office:value="66599.24" calcext:value-type="float">
            <text:p>66 599,2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7:010006:1787</text:p>
          </table:table-cell>
          <table:table-cell table:style-name="ce28" office:value-type="float" office:value="73162.34" calcext:value-type="float">
            <text:p>73 162,3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103:152</text:p>
          </table:table-cell>
          <table:table-cell table:style-name="ce28" office:value-type="float" office:value="758231.95" calcext:value-type="float">
            <text:p>758 231,9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100711:674</text:p>
          </table:table-cell>
          <table:table-cell table:style-name="ce28" office:value-type="float" office:value="62585.16" calcext:value-type="float">
            <text:p>62 585,1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4:010605:132</text:p>
          </table:table-cell>
          <table:table-cell table:style-name="ce28" office:value-type="float" office:value="65909.91" calcext:value-type="float">
            <text:p>65 909,9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00000:12954</text:p>
          </table:table-cell>
          <table:table-cell table:style-name="ce28" office:value-type="float" office:value="301683.58" calcext:value-type="float">
            <text:p>301 683,5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8:011122:191</text:p>
          </table:table-cell>
          <table:table-cell table:style-name="ce28" office:value-type="float" office:value="2721108.52" calcext:value-type="float">
            <text:p>2 721 108,5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637:294</text:p>
          </table:table-cell>
          <table:table-cell table:style-name="ce28" office:value-type="float" office:value="116077.47" calcext:value-type="float">
            <text:p>116 077,4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4:010605:134</text:p>
          </table:table-cell>
          <table:table-cell table:style-name="ce28" office:value-type="float" office:value="78828.31" calcext:value-type="float">
            <text:p>78 828,3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4:010605:129</text:p>
          </table:table-cell>
          <table:table-cell table:style-name="ce28" office:value-type="float" office:value="57298.56" calcext:value-type="float">
            <text:p>57 298,5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4:010605:125</text:p>
          </table:table-cell>
          <table:table-cell table:style-name="ce28" office:value-type="float" office:value="112058.66" calcext:value-type="float">
            <text:p>112 058,6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637:19</text:p>
          </table:table-cell>
          <table:table-cell table:style-name="ce28" office:value-type="float" office:value="84448.47" calcext:value-type="float">
            <text:p>84 448,4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10092:16</text:p>
          </table:table-cell>
          <table:table-cell table:style-name="ce28" office:value-type="float" office:value="320590.7" calcext:value-type="float">
            <text:p>320 590,7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4:010605:140</text:p>
          </table:table-cell>
          <table:table-cell table:style-name="ce28" office:value-type="float" office:value="70429.72" calcext:value-type="float">
            <text:p>70 429,7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637:9</text:p>
          </table:table-cell>
          <table:table-cell table:style-name="ce28" office:value-type="float" office:value="105568.49" calcext:value-type="float">
            <text:p>105 568,4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70149:27</text:p>
          </table:table-cell>
          <table:table-cell table:style-name="ce28" office:value-type="float" office:value="309697.33" calcext:value-type="float">
            <text:p>309 697,3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0903:83</text:p>
          </table:table-cell>
          <table:table-cell table:style-name="ce28" office:value-type="float" office:value="217756.7" calcext:value-type="float">
            <text:p>217 756,7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8:012107:223</text:p>
          </table:table-cell>
          <table:table-cell table:style-name="ce28" office:value-type="float" office:value="1066392.25" calcext:value-type="float">
            <text:p>1 066 392,2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350:114</text:p>
          </table:table-cell>
          <table:table-cell table:style-name="ce28" office:value-type="float" office:value="125897.75" calcext:value-type="float">
            <text:p>125 897,7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0903:110</text:p>
          </table:table-cell>
          <table:table-cell table:style-name="ce28" office:value-type="float" office:value="324739.94" calcext:value-type="float">
            <text:p>324 739,9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60012:123</text:p>
          </table:table-cell>
          <table:table-cell table:style-name="ce28" office:value-type="float" office:value="2169590.2" calcext:value-type="float">
            <text:p>2 169 590,2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0903:104</text:p>
          </table:table-cell>
          <table:table-cell table:style-name="ce28" office:value-type="float" office:value="392067.62" calcext:value-type="float">
            <text:p>392 067,6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5:010903:106</text:p>
          </table:table-cell>
          <table:table-cell table:style-name="ce28" office:value-type="float" office:value="185225.84" calcext:value-type="float">
            <text:p>185 225,8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661:153</text:p>
          </table:table-cell>
          <table:table-cell table:style-name="ce28" office:value-type="float" office:value="691145.58" calcext:value-type="float">
            <text:p>691 145,5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4:010201:250</text:p>
          </table:table-cell>
          <table:table-cell table:style-name="ce28" office:value-type="float" office:value="471325" calcext:value-type="float">
            <text:p>471 325,0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4:010201:247</text:p>
          </table:table-cell>
          <table:table-cell table:style-name="ce28" office:value-type="float" office:value="152828.79" calcext:value-type="float">
            <text:p>152 828,7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4:011619:10</text:p>
          </table:table-cell>
          <table:table-cell table:style-name="ce28" office:value-type="float" office:value="699088.64" calcext:value-type="float">
            <text:p>699 088,6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4:010605:149</text:p>
          </table:table-cell>
          <table:table-cell table:style-name="ce28" office:value-type="float" office:value="69664.1" calcext:value-type="float">
            <text:p>69 664,1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10605:50</text:p>
          </table:table-cell>
          <table:table-cell table:style-name="ce28" office:value-type="float" office:value="93987.07" calcext:value-type="float">
            <text:p>93 987,0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604:213</text:p>
          </table:table-cell>
          <table:table-cell table:style-name="ce28" office:value-type="float" office:value="5768177.43" calcext:value-type="float">
            <text:p>5 768 177,4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0637:56</text:p>
          </table:table-cell>
          <table:table-cell table:style-name="ce28" office:value-type="float" office:value="112767.87" calcext:value-type="float">
            <text:p>112 767,8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4:010201:248</text:p>
          </table:table-cell>
          <table:table-cell table:style-name="ce28" office:value-type="float" office:value="156492.46" calcext:value-type="float">
            <text:p>156 492,4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4:010324:313</text:p>
          </table:table-cell>
          <table:table-cell table:style-name="ce28" office:value-type="float" office:value="62408.86" calcext:value-type="float">
            <text:p>62 408,8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4:010605:137</text:p>
          </table:table-cell>
          <table:table-cell table:style-name="ce28" office:value-type="float" office:value="60773.15" calcext:value-type="float">
            <text:p>60 773,1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4:010201:246</text:p>
          </table:table-cell>
          <table:table-cell table:style-name="ce28" office:value-type="float" office:value="154656.06" calcext:value-type="float">
            <text:p>154 656,0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0903:22</text:p>
          </table:table-cell>
          <table:table-cell table:style-name="ce28" office:value-type="float" office:value="361700.94" calcext:value-type="float">
            <text:p>361 700,9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0635:43</text:p>
          </table:table-cell>
          <table:table-cell table:style-name="ce28" office:value-type="float" office:value="599847.36" calcext:value-type="float">
            <text:p>599 847,3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10180:15</text:p>
          </table:table-cell>
          <table:table-cell table:style-name="ce28" office:value-type="float" office:value="212534.51" calcext:value-type="float">
            <text:p>212 534,5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8:3951</text:p>
          </table:table-cell>
          <table:table-cell table:style-name="ce28" office:value-type="float" office:value="41018233.13" calcext:value-type="float">
            <text:p>41 018 233,1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8:3950</text:p>
          </table:table-cell>
          <table:table-cell table:style-name="ce28" office:value-type="float" office:value="29504918.6" calcext:value-type="float">
            <text:p>29 504 918,6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1121:12</text:p>
          </table:table-cell>
          <table:table-cell table:style-name="ce28" office:value-type="float" office:value="815788.44" calcext:value-type="float">
            <text:p>815 788,4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0702:2307</text:p>
          </table:table-cell>
          <table:table-cell table:style-name="ce28" office:value-type="float" office:value="67022.43" calcext:value-type="float">
            <text:p>67 022,4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6:011602:228</text:p>
          </table:table-cell>
          <table:table-cell table:style-name="ce28" office:value-type="float" office:value="4738928.48" calcext:value-type="float">
            <text:p>4 738 928,4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0525:17</text:p>
          </table:table-cell>
          <table:table-cell table:style-name="ce28" office:value-type="float" office:value="1752851.96" calcext:value-type="float">
            <text:p>1 752 851,9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21016:211</text:p>
          </table:table-cell>
          <table:table-cell table:style-name="ce28" office:value-type="float" office:value="501168.45" calcext:value-type="float">
            <text:p>501 168,4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4:010605:112</text:p>
          </table:table-cell>
          <table:table-cell table:style-name="ce28" office:value-type="float" office:value="79142.38" calcext:value-type="float">
            <text:p>79 142,3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3:010018:1051</text:p>
          </table:table-cell>
          <table:table-cell table:style-name="ce28" office:value-type="float" office:value="159978.18" calcext:value-type="float">
            <text:p>159 978,1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1:010721:198</text:p>
          </table:table-cell>
          <table:table-cell table:style-name="ce28" office:value-type="float" office:value="445706.69" calcext:value-type="float">
            <text:p>445 706,6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4:010201:245</text:p>
          </table:table-cell>
          <table:table-cell table:style-name="ce28" office:value-type="float" office:value="151904.76" calcext:value-type="float">
            <text:p>151 904,7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278:32</text:p>
          </table:table-cell>
          <table:table-cell table:style-name="ce28" office:value-type="float" office:value="1047859.82" calcext:value-type="float">
            <text:p>1 047 859,8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0637:24</text:p>
          </table:table-cell>
          <table:table-cell table:style-name="ce28" office:value-type="float" office:value="87666.17" calcext:value-type="float">
            <text:p>87 666,1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888:338</text:p>
          </table:table-cell>
          <table:table-cell table:style-name="ce28" office:value-type="float" office:value="172054.05" calcext:value-type="float">
            <text:p>172 054,0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4:010605:128</text:p>
          </table:table-cell>
          <table:table-cell table:style-name="ce28" office:value-type="float" office:value="75702.79" calcext:value-type="float">
            <text:p>75 702,7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4:010605:111</text:p>
          </table:table-cell>
          <table:table-cell table:style-name="ce28" office:value-type="float" office:value="66691.31" calcext:value-type="float">
            <text:p>66 691,3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633:14</text:p>
          </table:table-cell>
          <table:table-cell table:style-name="ce28" office:value-type="float" office:value="2694360.09" calcext:value-type="float">
            <text:p>2 694 360,0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4:010605:141</text:p>
          </table:table-cell>
          <table:table-cell table:style-name="ce28" office:value-type="float" office:value="80555.31" calcext:value-type="float">
            <text:p>80 555,3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4:010201:249</text:p>
          </table:table-cell>
          <table:table-cell table:style-name="ce28" office:value-type="float" office:value="359661.37" calcext:value-type="float">
            <text:p>359 661,3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4:010605:131</text:p>
          </table:table-cell>
          <table:table-cell table:style-name="ce28" office:value-type="float" office:value="63233.82" calcext:value-type="float">
            <text:p>63 233,8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133009:69</text:p>
          </table:table-cell>
          <table:table-cell table:style-name="ce28" office:value-type="float" office:value="44333.24" calcext:value-type="float">
            <text:p>44 333,2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7:020032:173</text:p>
          </table:table-cell>
          <table:table-cell table:style-name="ce28" office:value-type="float" office:value="697503.58" calcext:value-type="float">
            <text:p>697 503,5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8" office:value-type="float" office:value="27359589292.09" calcext:value-type="float">
            <text:p>27 359 589 292,0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3:220101:250</text:p>
          </table:table-cell>
          <table:table-cell table:style-name="ce28" office:value-type="float" office:value="44075.37" calcext:value-type="float">
            <text:p>44 075,3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30002:878</text:p>
          </table:table-cell>
          <table:table-cell table:style-name="ce28" office:value-type="float" office:value="2263313.61" calcext:value-type="float">
            <text:p>2 263 313,6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634:10</text:p>
          </table:table-cell>
          <table:table-cell table:style-name="ce28" office:value-type="float" office:value="1228917.6" calcext:value-type="float">
            <text:p>1 228 917,6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634:173</text:p>
          </table:table-cell>
          <table:table-cell table:style-name="ce28" office:value-type="float" office:value="24789313.47" calcext:value-type="float">
            <text:p>24 789 313,4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10634:49</text:p>
          </table:table-cell>
          <table:table-cell table:style-name="ce28" office:value-type="float" office:value="1195328.88" calcext:value-type="float">
            <text:p>1 195 328,8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634:46</text:p>
          </table:table-cell>
          <table:table-cell table:style-name="ce28" office:value-type="float" office:value="6917903.44" calcext:value-type="float">
            <text:p>6 917 903,4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11102:19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1:011102:20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1:011103:5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0:012108:17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11102:11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2:000000:46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2:000000:46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2:020307:4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20571: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00000:101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9:020103:25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6:000000:343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4:000000: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6:000000:336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6:000000:116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6:000000:6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6:011701:6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6:000000:113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8:013001:53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70150:2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6:015416:58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3:010901:1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10901:1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10901:1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10903:1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10901:1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10902:15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10901: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10901:7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9:011242:2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3:010901:1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10901:3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10804:40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10901:3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10904:1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3:010901: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10901:6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10904:2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7:010803:8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10901:6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10901: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10901:6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10901:17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3:010903: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10903: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10901:5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9:011202:131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7:010009:1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525:1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441:7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132055:2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3:010011:150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40002:138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241:1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20103:50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8:013001:54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204: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494:248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637:2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409: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44:63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7:020059:1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10212:2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8:013001:52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8:013001:69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02003:21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10246: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637:9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12991:3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6:012991:2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6:000000:271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6:012992:1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6:000000:343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6:012991:3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6:011301:15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6:012992:1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1301:15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6:011301:15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6:011301:51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00000:343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6:012992:15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6:000000:267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6:011601:2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6:012992:1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6:012991:3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6:000000:58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6:011301:50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6:000000:111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4:000000:2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6:000000:267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6:012991:3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6:012992:16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6:000000:268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6:000000:343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6:000000:306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6:000000:270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6:012991:1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6:013001:73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6:000000:112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6:011301:15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6:011301:15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6:012991:2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6:012992:1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6:012992:14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6:000000:343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6:012992:16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6:012992:15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6:000000:271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4:014100:49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6:012992:15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6:012991:2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6:012992:2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6:012992:15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6:000000:343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6:000000:108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6:000000:267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12991:1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6:000000:334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6:000000:244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00000:250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6:011301:51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6:000000:275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6:012991:1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6:012991:3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6:013001:94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6:012991:2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6:012992:15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6:000000:110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6:000000:336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6:000000:109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6:012991:2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6:000000:344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6:013001:73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6:000000:338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6:000000:105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3:000000:428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4:000000:239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4:014100:157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4:014100:187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4:014100:177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4:014100:158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4:014100:157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6:000000:317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6:013001:73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4:014100:157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6:011301:49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4:014100:157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4:014100:157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4:014100:157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6:000000:5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4:014100:157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6:011301:50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4:014100:158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4:014100:157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4:000000:243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6:000000:105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6:000000:311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3:020701:2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1:000000:183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1:000000:144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1:011102:23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1:000000:112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1:011102:20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1:011102:24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1:010503:22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1:011102:24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1:000000:213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1:011102:20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1:000000:143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1:011102:20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1:011102:11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1:000000:110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1:000000:214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1:011102:33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1:011102:72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1:000000:224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1:011102:25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1:011102:11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1:010503:22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1:000000:221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1:011102:72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254:105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4:014100:159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4:014100:162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4:000000:250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6:013001:73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6:000000:266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4:000000:256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4:014100:165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4:014100:160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6:013001:74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1:011102:26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1:000000:115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1:011102:70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1:011102:7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1:000000:1145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1:000000:114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1:011102:257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1:000000:115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1:000000:1146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1:011102:25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1:011102:69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6:000000:1061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5:010634:4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5:010634:2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10634:3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10634:8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5:010634:174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10634:22</text:p>
          </table:table-cell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AA2379A4EE55778C70F52362074B1B7521B89DA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.00.0000</text:date>, <text:time style:data-style-name="N2" text:time-value="14:58:03.7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4T05:55:18</meta:creation-date>
    <dc:date>2024-05-24T15:00:11.624000000</dc:date>
    <meta:generator>LibreOffice/6.3.1.2$Windows_X86_64 LibreOffice_project/b79626edf0065ac373bd1df5c28bd630b4424273</meta:generator>
    <meta:editing-duration>PT2M8S</meta:editing-duration>
    <meta:editing-cycles>1</meta:editing-cycles>
    <meta:document-statistic meta:table-count="1" meta:cell-count="13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