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31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38.6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27/ОКС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23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64" calcext:value-type="float">
            <text:p>16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43" calcext:value-type="float">
            <text:p>24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20103:312</text:p>
          </table:table-cell>
          <table:table-cell table:style-name="ce15" office:value-type="float" office:value="745362.64" calcext:value-type="float">
            <text:p>745 362,6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03:319</text:p>
          </table:table-cell>
          <table:table-cell table:style-name="ce15" office:value-type="float" office:value="739683.69" calcext:value-type="float">
            <text:p>739 683,6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103:323</text:p>
          </table:table-cell>
          <table:table-cell table:style-name="ce15" office:value-type="float" office:value="822019.91" calcext:value-type="float">
            <text:p>822 019,9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03:324</text:p>
          </table:table-cell>
          <table:table-cell table:style-name="ce15" office:value-type="float" office:value="834797.42" calcext:value-type="float">
            <text:p>834 797,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1042</text:p>
          </table:table-cell>
          <table:table-cell table:style-name="ce15" office:value-type="float" office:value="657889.17" calcext:value-type="float">
            <text:p>657 889,1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3:943</text:p>
          </table:table-cell>
          <table:table-cell table:style-name="ce15" office:value-type="float" office:value="649650.85" calcext:value-type="float">
            <text:p>649 650,8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16:200</text:p>
          </table:table-cell>
          <table:table-cell table:style-name="ce15" office:value-type="float" office:value="1496970.43" calcext:value-type="float">
            <text:p>1 496 970,4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1316:201</text:p>
          </table:table-cell>
          <table:table-cell table:style-name="ce15" office:value-type="float" office:value="902904.24" calcext:value-type="float">
            <text:p>902 904,2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16:202</text:p>
          </table:table-cell>
          <table:table-cell table:style-name="ce15" office:value-type="float" office:value="1304651.31" calcext:value-type="float">
            <text:p>1 304 651,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16:203</text:p>
          </table:table-cell>
          <table:table-cell table:style-name="ce15" office:value-type="float" office:value="1647284.46" calcext:value-type="float">
            <text:p>1 647 284,4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16:204</text:p>
          </table:table-cell>
          <table:table-cell table:style-name="ce15" office:value-type="float" office:value="1038878.92" calcext:value-type="float">
            <text:p>1 038 878,9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16:205</text:p>
          </table:table-cell>
          <table:table-cell table:style-name="ce15" office:value-type="float" office:value="1408343.88" calcext:value-type="float">
            <text:p>1 408 343,8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1316:206</text:p>
          </table:table-cell>
          <table:table-cell table:style-name="ce15" office:value-type="float" office:value="1658528.72" calcext:value-type="float">
            <text:p>1 658 528,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16:207</text:p>
          </table:table-cell>
          <table:table-cell table:style-name="ce15" office:value-type="float" office:value="983166.17" calcext:value-type="float">
            <text:p>983 166,1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16:208</text:p>
          </table:table-cell>
          <table:table-cell table:style-name="ce15" office:value-type="float" office:value="1422399.21" calcext:value-type="float">
            <text:p>1 422 399,2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1316:209</text:p>
          </table:table-cell>
          <table:table-cell table:style-name="ce15" office:value-type="float" office:value="1476179.18" calcext:value-type="float">
            <text:p>1 476 179,1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16:210</text:p>
          </table:table-cell>
          <table:table-cell table:style-name="ce15" office:value-type="float" office:value="1005920.16" calcext:value-type="float">
            <text:p>1 005 920,1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16:211</text:p>
          </table:table-cell>
          <table:table-cell table:style-name="ce15" office:value-type="float" office:value="1315046.94" calcext:value-type="float">
            <text:p>1 315 046,9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316:212</text:p>
          </table:table-cell>
          <table:table-cell table:style-name="ce15" office:value-type="float" office:value="1273464.43" calcext:value-type="float">
            <text:p>1 273 464,4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16:213</text:p>
          </table:table-cell>
          <table:table-cell table:style-name="ce15" office:value-type="float" office:value="1226684.1" calcext:value-type="float">
            <text:p>1 226 684,1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16:214</text:p>
          </table:table-cell>
          <table:table-cell table:style-name="ce15" office:value-type="float" office:value="1211090.66" calcext:value-type="float">
            <text:p>1 211 090,6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16:215</text:p>
          </table:table-cell>
          <table:table-cell table:style-name="ce15" office:value-type="float" office:value="1450509.86" calcext:value-type="float">
            <text:p>1 450 509,8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16:267</text:p>
          </table:table-cell>
          <table:table-cell table:style-name="ce15" office:value-type="float" office:value="1650095.52" calcext:value-type="float">
            <text:p>1 650 095,5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16:269</text:p>
          </table:table-cell>
          <table:table-cell table:style-name="ce15" office:value-type="float" office:value="1504767.15" calcext:value-type="float">
            <text:p>1 504 767,1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16:271</text:p>
          </table:table-cell>
          <table:table-cell table:style-name="ce15" office:value-type="float" office:value="1268266.62" calcext:value-type="float">
            <text:p>1 268 266,6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16:275</text:p>
          </table:table-cell>
          <table:table-cell table:style-name="ce15" office:value-type="float" office:value="1025770.04" calcext:value-type="float">
            <text:p>1 025 770,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16:278</text:p>
          </table:table-cell>
          <table:table-cell table:style-name="ce15" office:value-type="float" office:value="1450509.86" calcext:value-type="float">
            <text:p>1 450 509,8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16:280</text:p>
          </table:table-cell>
          <table:table-cell table:style-name="ce15" office:value-type="float" office:value="1522959.5" calcext:value-type="float">
            <text:p>1 522 959,5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16:281</text:p>
          </table:table-cell>
          <table:table-cell table:style-name="ce15" office:value-type="float" office:value="1329634.04" calcext:value-type="float">
            <text:p>1 329 634,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16:282</text:p>
          </table:table-cell>
          <table:table-cell table:style-name="ce15" office:value-type="float" office:value="1416777.07" calcext:value-type="float">
            <text:p>1 416 777,0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16:283</text:p>
          </table:table-cell>
          <table:table-cell table:style-name="ce15" office:value-type="float" office:value="984711" calcext:value-type="float">
            <text:p>984 711,0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16:285</text:p>
          </table:table-cell>
          <table:table-cell table:style-name="ce15" office:value-type="float" office:value="1311938.04" calcext:value-type="float">
            <text:p>1 311 938,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16:286</text:p>
          </table:table-cell>
          <table:table-cell table:style-name="ce15" office:value-type="float" office:value="1302052.41" calcext:value-type="float">
            <text:p>1 302 052,4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16:289</text:p>
          </table:table-cell>
          <table:table-cell table:style-name="ce15" office:value-type="float" office:value="1055265.02" calcext:value-type="float">
            <text:p>1 055 265,0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16:292</text:p>
          </table:table-cell>
          <table:table-cell table:style-name="ce15" office:value-type="float" office:value="1408343.88" calcext:value-type="float">
            <text:p>1 408 343,8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16:293</text:p>
          </table:table-cell>
          <table:table-cell table:style-name="ce15" office:value-type="float" office:value="1411154.94" calcext:value-type="float">
            <text:p>1 411 154,9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16:294</text:p>
          </table:table-cell>
          <table:table-cell table:style-name="ce15" office:value-type="float" office:value="1599496.34" calcext:value-type="float">
            <text:p>1 599 496,3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316:295</text:p>
          </table:table-cell>
          <table:table-cell table:style-name="ce15" office:value-type="float" office:value="951382.32" calcext:value-type="float">
            <text:p>951 382,3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16:311</text:p>
          </table:table-cell>
          <table:table-cell table:style-name="ce15" office:value-type="float" office:value="1304651.31" calcext:value-type="float">
            <text:p>1 304 651,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5:011316:331</text:p>
          </table:table-cell>
          <table:table-cell table:style-name="ce15" office:value-type="float" office:value="1309849.13" calcext:value-type="float">
            <text:p>1 309 849,1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16:340</text:p>
          </table:table-cell>
          <table:table-cell table:style-name="ce15" office:value-type="float" office:value="1307250.22" calcext:value-type="float">
            <text:p>1 307 250,2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16:351</text:p>
          </table:table-cell>
          <table:table-cell table:style-name="ce15" office:value-type="float" office:value="1302052.41" calcext:value-type="float">
            <text:p>1 302 052,4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16:185</text:p>
          </table:table-cell>
          <table:table-cell table:style-name="ce15" office:value-type="float" office:value="1355078.33" calcext:value-type="float">
            <text:p>1 355 078,3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16:186</text:p>
          </table:table-cell>
          <table:table-cell table:style-name="ce15" office:value-type="float" office:value="1297980.29" calcext:value-type="float">
            <text:p>1 297 980,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1316:187</text:p>
          </table:table-cell>
          <table:table-cell table:style-name="ce15" office:value-type="float" office:value="1289960.15" calcext:value-type="float">
            <text:p>1 289 960,1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5:011316:188</text:p>
          </table:table-cell>
          <table:table-cell table:style-name="ce15" office:value-type="float" office:value="1162824.66" calcext:value-type="float">
            <text:p>1 162 824,6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316:189</text:p>
          </table:table-cell>
          <table:table-cell table:style-name="ce15" office:value-type="float" office:value="1287341.11" calcext:value-type="float">
            <text:p>1 287 341,1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1316:190</text:p>
          </table:table-cell>
          <table:table-cell table:style-name="ce15" office:value-type="float" office:value="1345775.74" calcext:value-type="float">
            <text:p>1 345 775,7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1316:191</text:p>
          </table:table-cell>
          <table:table-cell table:style-name="ce15" office:value-type="float" office:value="1228825.6" calcext:value-type="float">
            <text:p>1 228 825,6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16:192</text:p>
          </table:table-cell>
          <table:table-cell table:style-name="ce15" office:value-type="float" office:value="1327238.04" calcext:value-type="float">
            <text:p>1 327 238,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16:193</text:p>
          </table:table-cell>
          <table:table-cell table:style-name="ce15" office:value-type="float" office:value="1342674.87" calcext:value-type="float">
            <text:p>1 342 674,8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5:011316:194</text:p>
          </table:table-cell>
          <table:table-cell table:style-name="ce15" office:value-type="float" office:value="1373683.53" calcext:value-type="float">
            <text:p>1 373 683,5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1316:195</text:p>
          </table:table-cell>
          <table:table-cell table:style-name="ce15" office:value-type="float" office:value="1364475.18" calcext:value-type="float">
            <text:p>1 364 475,1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316:196</text:p>
          </table:table-cell>
          <table:table-cell table:style-name="ce15" office:value-type="float" office:value="1268254.09" calcext:value-type="float">
            <text:p>1 268 254,0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5:011316:197</text:p>
          </table:table-cell>
          <table:table-cell table:style-name="ce15" office:value-type="float" office:value="1710248.62" calcext:value-type="float">
            <text:p>1 710 248,6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16:198</text:p>
          </table:table-cell>
          <table:table-cell table:style-name="ce15" office:value-type="float" office:value="1247444.17" calcext:value-type="float">
            <text:p>1 247 444,1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5:011316:199</text:p>
          </table:table-cell>
          <table:table-cell table:style-name="ce15" office:value-type="float" office:value="1389187.86" calcext:value-type="float">
            <text:p>1 389 187,8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5:011316:274</text:p>
          </table:table-cell>
          <table:table-cell table:style-name="ce15" office:value-type="float" office:value="1691630.05" calcext:value-type="float">
            <text:p>1 691 630,0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5:011316:327</text:p>
          </table:table-cell>
          <table:table-cell table:style-name="ce15" office:value-type="float" office:value="1386086.99" calcext:value-type="float">
            <text:p>1 386 086,9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5:011311:296</text:p>
          </table:table-cell>
          <table:table-cell table:style-name="ce15" office:value-type="float" office:value="1921801.57" calcext:value-type="float">
            <text:p>1 921 801,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5:011316:253</text:p>
          </table:table-cell>
          <table:table-cell table:style-name="ce15" office:value-type="float" office:value="1200044.88" calcext:value-type="float">
            <text:p>1 200 044,8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1316:268</text:p>
          </table:table-cell>
          <table:table-cell table:style-name="ce15" office:value-type="float" office:value="1169035.97" calcext:value-type="float">
            <text:p>1 169 035,9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5:011316:270</text:p>
          </table:table-cell>
          <table:table-cell table:style-name="ce15" office:value-type="float" office:value="1251052.69" calcext:value-type="float">
            <text:p>1 251 052,6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1316:273</text:p>
          </table:table-cell>
          <table:table-cell table:style-name="ce15" office:value-type="float" office:value="1181439.54" calcext:value-type="float">
            <text:p>1 181 439,5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5:011316:279</text:p>
          </table:table-cell>
          <table:table-cell table:style-name="ce15" office:value-type="float" office:value="1234155.31" calcext:value-type="float">
            <text:p>1 234 155,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1316:284</text:p>
          </table:table-cell>
          <table:table-cell table:style-name="ce15" office:value-type="float" office:value="1956324.95" calcext:value-type="float">
            <text:p>1 956 324,9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16:290</text:p>
          </table:table-cell>
          <table:table-cell table:style-name="ce15" office:value-type="float" office:value="1763458.99" calcext:value-type="float">
            <text:p>1 763 458,9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5:011316:297</text:p>
          </table:table-cell>
          <table:table-cell table:style-name="ce15" office:value-type="float" office:value="1165935.08" calcext:value-type="float">
            <text:p>1 165 935,0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5:011316:298</text:p>
          </table:table-cell>
          <table:table-cell table:style-name="ce15" office:value-type="float" office:value="1329908.74" calcext:value-type="float">
            <text:p>1 329 908,7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1316:299</text:p>
          </table:table-cell>
          <table:table-cell table:style-name="ce15" office:value-type="float" office:value="1803356.25" calcext:value-type="float">
            <text:p>1 803 356,2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316:300</text:p>
          </table:table-cell>
          <table:table-cell table:style-name="ce15" office:value-type="float" office:value="1240990.61" calcext:value-type="float">
            <text:p>1 240 990,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1316:301</text:p>
          </table:table-cell>
          <table:table-cell table:style-name="ce15" office:value-type="float" office:value="1228835.68" calcext:value-type="float">
            <text:p>1 228 835,6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5:011316:302</text:p>
          </table:table-cell>
          <table:table-cell table:style-name="ce15" office:value-type="float" office:value="1311290.02" calcext:value-type="float">
            <text:p>1 311 290,0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5:011316:303</text:p>
          </table:table-cell>
          <table:table-cell table:style-name="ce15" office:value-type="float" office:value="1475772.61" calcext:value-type="float">
            <text:p>1 475 772,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5:011316:304</text:p>
          </table:table-cell>
          <table:table-cell table:style-name="ce15" office:value-type="float" office:value="1782077.71" calcext:value-type="float">
            <text:p>1 782 077,7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5:011316:305</text:p>
          </table:table-cell>
          <table:table-cell table:style-name="ce15" office:value-type="float" office:value="1223516.04" calcext:value-type="float">
            <text:p>1 223 516,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5:011316:306</text:p>
          </table:table-cell>
          <table:table-cell table:style-name="ce15" office:value-type="float" office:value="1355042.73" calcext:value-type="float">
            <text:p>1 355 042,7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5:011316:307</text:p>
          </table:table-cell>
          <table:table-cell table:style-name="ce15" office:value-type="float" office:value="1324589.11" calcext:value-type="float">
            <text:p>1 324 589,1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5:011316:308</text:p>
          </table:table-cell>
          <table:table-cell table:style-name="ce15" office:value-type="float" office:value="1311290.02" calcext:value-type="float">
            <text:p>1 311 290,0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5:011316:332</text:p>
          </table:table-cell>
          <table:table-cell table:style-name="ce15" office:value-type="float" office:value="1435597.28" calcext:value-type="float">
            <text:p>1 435 597,2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5:011316:345</text:p>
          </table:table-cell>
          <table:table-cell table:style-name="ce15" office:value-type="float" office:value="1234155.31" calcext:value-type="float">
            <text:p>1 234 155,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5:011316:356</text:p>
          </table:table-cell>
          <table:table-cell table:style-name="ce15" office:value-type="float" office:value="1768778.63" calcext:value-type="float">
            <text:p>1 768 778,6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5:011316:362</text:p>
          </table:table-cell>
          <table:table-cell table:style-name="ce15" office:value-type="float" office:value="1438474.23" calcext:value-type="float">
            <text:p>1 438 474,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20103:341</text:p>
          </table:table-cell>
          <table:table-cell table:style-name="ce15" office:value-type="float" office:value="585261.49" calcext:value-type="float">
            <text:p>585 261,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20103:299</text:p>
          </table:table-cell>
          <table:table-cell table:style-name="ce15" office:value-type="float" office:value="789538.26" calcext:value-type="float">
            <text:p>789 538,2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5:011317:52</text:p>
          </table:table-cell>
          <table:table-cell table:style-name="ce15" office:value-type="float" office:value="809112.36" calcext:value-type="float">
            <text:p>809 112,3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17:49</text:p>
          </table:table-cell>
          <table:table-cell table:style-name="ce15" office:value-type="float" office:value="532564.14" calcext:value-type="float">
            <text:p>532 564,1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8:010145:458</text:p>
          </table:table-cell>
          <table:table-cell table:style-name="ce15" office:value-type="float" office:value="156823.63" calcext:value-type="float">
            <text:p>156 823,6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9:011106:147</text:p>
          </table:table-cell>
          <table:table-cell table:style-name="ce15" office:value-type="float" office:value="446817.09" calcext:value-type="float">
            <text:p>446 817,0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20103:355</text:p>
          </table:table-cell>
          <table:table-cell table:style-name="ce15" office:value-type="float" office:value="546461.97" calcext:value-type="float">
            <text:p>546 461,9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6:013201:923</text:p>
          </table:table-cell>
          <table:table-cell table:style-name="ce15" office:value-type="float" office:value="1521973.31" calcext:value-type="float">
            <text:p>1 521 973,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6:010015:119</text:p>
          </table:table-cell>
          <table:table-cell table:style-name="ce15" office:value-type="float" office:value="1462801.8" calcext:value-type="float">
            <text:p>1 462 801,8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5:010903:639</text:p>
          </table:table-cell>
          <table:table-cell table:style-name="ce15" office:value-type="float" office:value="790809.93" calcext:value-type="float">
            <text:p>790 809,9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3:021303:188</text:p>
          </table:table-cell>
          <table:table-cell table:style-name="ce15" office:value-type="float" office:value="1694788.88" calcext:value-type="float">
            <text:p>1 694 788,8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0:010926:553</text:p>
          </table:table-cell>
          <table:table-cell table:style-name="ce15" office:value-type="float" office:value="6457552.81" calcext:value-type="float">
            <text:p>6 457 552,8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20103:310</text:p>
          </table:table-cell>
          <table:table-cell table:style-name="ce15" office:value-type="float" office:value="1669356.39" calcext:value-type="float">
            <text:p>1 669 356,3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20229:161</text:p>
          </table:table-cell>
          <table:table-cell table:style-name="ce15" office:value-type="float" office:value="5975640.73" calcext:value-type="float">
            <text:p>5 975 640,7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20410:3778</text:p>
          </table:table-cell>
          <table:table-cell table:style-name="ce15" office:value-type="float" office:value="577353.34" calcext:value-type="float">
            <text:p>577 353,3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0:013013:6072</text:p>
          </table:table-cell>
          <table:table-cell table:style-name="ce15" office:value-type="float" office:value="1450708.23" calcext:value-type="float">
            <text:p>1 450 708,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4:000000:4168</text:p>
          </table:table-cell>
          <table:table-cell table:style-name="ce15" office:value-type="float" office:value="691832.44" calcext:value-type="float">
            <text:p>691 832,4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2:010556:55</text:p>
          </table:table-cell>
          <table:table-cell table:style-name="ce15" office:value-type="float" office:value="2298743.72" calcext:value-type="float">
            <text:p>2 298 743,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3:011614:48</text:p>
          </table:table-cell>
          <table:table-cell table:style-name="ce15" office:value-type="float" office:value="1244177.92" calcext:value-type="float">
            <text:p>1 244 177,9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6:010015:121</text:p>
          </table:table-cell>
          <table:table-cell table:style-name="ce15" office:value-type="float" office:value="1406993.52" calcext:value-type="float">
            <text:p>1 406 993,5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1:011101:686</text:p>
          </table:table-cell>
          <table:table-cell table:style-name="ce15" office:value-type="float" office:value="644613.23" calcext:value-type="float">
            <text:p>644 613,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20103:302</text:p>
          </table:table-cell>
          <table:table-cell table:style-name="ce15" office:value-type="float" office:value="313524.61" calcext:value-type="float">
            <text:p>313 524,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20103:333</text:p>
          </table:table-cell>
          <table:table-cell table:style-name="ce15" office:value-type="float" office:value="845535.29" calcext:value-type="float">
            <text:p>845 535,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5:011317:51</text:p>
          </table:table-cell>
          <table:table-cell table:style-name="ce15" office:value-type="float" office:value="796471.67" calcext:value-type="float">
            <text:p>796 471,6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5:010903:1249</text:p>
          </table:table-cell>
          <table:table-cell table:style-name="ce15" office:value-type="float" office:value="1360572.97" calcext:value-type="float">
            <text:p>1 360 572,9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5:011120:22</text:p>
          </table:table-cell>
          <table:table-cell table:style-name="ce15" office:value-type="float" office:value="1571965.04" calcext:value-type="float">
            <text:p>1 571 965,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3:011612:125</text:p>
          </table:table-cell>
          <table:table-cell table:style-name="ce15" office:value-type="float" office:value="1851668.13" calcext:value-type="float">
            <text:p>1 851 668,1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30602:572</text:p>
          </table:table-cell>
          <table:table-cell table:style-name="ce15" office:value-type="float" office:value="563679.12" calcext:value-type="float">
            <text:p>563 679,1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20103:339</text:p>
          </table:table-cell>
          <table:table-cell table:style-name="ce15" office:value-type="float" office:value="673039.61" calcext:value-type="float">
            <text:p>673 039,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3:021302:203</text:p>
          </table:table-cell>
          <table:table-cell table:style-name="ce15" office:value-type="float" office:value="244248.52" calcext:value-type="float">
            <text:p>244 248,5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325:718</text:p>
          </table:table-cell>
          <table:table-cell table:style-name="ce15" office:value-type="float" office:value="1829932.13" calcext:value-type="float">
            <text:p>1 829 932,1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000:7211</text:p>
          </table:table-cell>
          <table:table-cell table:style-name="ce15" office:value-type="float" office:value="932776.72" calcext:value-type="float">
            <text:p>932 776,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5:020229:157</text:p>
          </table:table-cell>
          <table:table-cell table:style-name="ce15" office:value-type="float" office:value="2982472.65" calcext:value-type="float">
            <text:p>2 982 472,6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3:000000:4386</text:p>
          </table:table-cell>
          <table:table-cell table:style-name="ce15" office:value-type="float" office:value="7900128.17" calcext:value-type="float">
            <text:p>7 900 128,1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5:000000:2924</text:p>
          </table:table-cell>
          <table:table-cell table:style-name="ce15" office:value-type="float" office:value="1204847.46" calcext:value-type="float">
            <text:p>1 204 847,4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0:101001:2699</text:p>
          </table:table-cell>
          <table:table-cell table:style-name="ce15" office:value-type="float" office:value="1183433.29" calcext:value-type="float">
            <text:p>1 183 433,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5:020229:163</text:p>
          </table:table-cell>
          <table:table-cell table:style-name="ce15" office:value-type="float" office:value="1539927.85" calcext:value-type="float">
            <text:p>1 539 927,8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0:101001:2701</text:p>
          </table:table-cell>
          <table:table-cell table:style-name="ce15" office:value-type="float" office:value="4793217.92" calcext:value-type="float">
            <text:p>4 793 217,9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5:020229:162</text:p>
          </table:table-cell>
          <table:table-cell table:style-name="ce15" office:value-type="float" office:value="256102.71" calcext:value-type="float">
            <text:p>256 102,7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5:020229:158</text:p>
          </table:table-cell>
          <table:table-cell table:style-name="ce15" office:value-type="float" office:value="11472715.16" calcext:value-type="float">
            <text:p>11 472 715,1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5:020229:164</text:p>
          </table:table-cell>
          <table:table-cell table:style-name="ce15" office:value-type="float" office:value="290189.69" calcext:value-type="float">
            <text:p>290 189,6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0:101001:2700</text:p>
          </table:table-cell>
          <table:table-cell table:style-name="ce15" office:value-type="float" office:value="4568535.83" calcext:value-type="float">
            <text:p>4 568 535,8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5:020229:160</text:p>
          </table:table-cell>
          <table:table-cell table:style-name="ce15" office:value-type="float" office:value="877212.32" calcext:value-type="float">
            <text:p>877 212,3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00000:13925</text:p>
          </table:table-cell>
          <table:table-cell table:style-name="ce15" office:value-type="float" office:value="4405500.6" calcext:value-type="float">
            <text:p>4 405 500,6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5:020229:159</text:p>
          </table:table-cell>
          <table:table-cell table:style-name="ce15" office:value-type="float" office:value="2561027.15" calcext:value-type="float">
            <text:p>2 561 027,1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3:190811:205</text:p>
          </table:table-cell>
          <table:table-cell table:style-name="ce15" office:value-type="float" office:value="575293.03" calcext:value-type="float">
            <text:p>575 293,0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4:010448:390</text:p>
          </table:table-cell>
          <table:table-cell table:style-name="ce15" office:value-type="float" office:value="1138919.3" calcext:value-type="float">
            <text:p>1 138 919,3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6:010015:122</text:p>
          </table:table-cell>
          <table:table-cell table:style-name="ce15" office:value-type="float" office:value="679817.7" calcext:value-type="float">
            <text:p>679 817,7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4:010324:306</text:p>
          </table:table-cell>
          <table:table-cell table:style-name="ce15" office:value-type="float" office:value="912836.35" calcext:value-type="float">
            <text:p>912 836,3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6:010015:123</text:p>
          </table:table-cell>
          <table:table-cell table:style-name="ce15" office:value-type="float" office:value="672333.47" calcext:value-type="float">
            <text:p>672 333,4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1:010727:546</text:p>
          </table:table-cell>
          <table:table-cell table:style-name="ce15" office:value-type="float" office:value="1547618.14" calcext:value-type="float">
            <text:p>1 547 618,1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3:020101:373</text:p>
          </table:table-cell>
          <table:table-cell table:style-name="ce15" office:value-type="float" office:value="679239.54" calcext:value-type="float">
            <text:p>679 239,5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20:010926:276</text:p>
          </table:table-cell>
          <table:table-cell table:style-name="ce15" office:value-type="float" office:value="3618106.71" calcext:value-type="float">
            <text:p>3 618 106,7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23:021303:189</text:p>
          </table:table-cell>
          <table:table-cell table:style-name="ce15" office:value-type="float" office:value="813740.33" calcext:value-type="float">
            <text:p>813 740,3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24:010501:1410</text:p>
          </table:table-cell>
          <table:table-cell table:style-name="ce15" office:value-type="float" office:value="609381.45" calcext:value-type="float">
            <text:p>609 381,4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4:010306:454</text:p>
          </table:table-cell>
          <table:table-cell table:style-name="ce15" office:value-type="float" office:value="1195843.37" calcext:value-type="float">
            <text:p>1 195 843,3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4:010876:959</text:p>
          </table:table-cell>
          <table:table-cell table:style-name="ce15" office:value-type="float" office:value="1365311.39" calcext:value-type="float">
            <text:p>1 365 311,3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394:1403</text:p>
          </table:table-cell>
          <table:table-cell table:style-name="ce15" office:value-type="float" office:value="3669404.64" calcext:value-type="float">
            <text:p>3 669 404,6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6:010015:120</text:p>
          </table:table-cell>
          <table:table-cell table:style-name="ce15" office:value-type="float" office:value="729710.49" calcext:value-type="float">
            <text:p>729 710,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9:010308:492</text:p>
          </table:table-cell>
          <table:table-cell table:style-name="ce15" office:value-type="float" office:value="1235873.42" calcext:value-type="float">
            <text:p>1 235 873,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6:013201:925</text:p>
          </table:table-cell>
          <table:table-cell table:style-name="ce15" office:value-type="float" office:value="732489.15" calcext:value-type="float">
            <text:p>732 489,1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6:013201:924</text:p>
          </table:table-cell>
          <table:table-cell table:style-name="ce15" office:value-type="float" office:value="730160.09" calcext:value-type="float">
            <text:p>730 160,0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3:053103:116</text:p>
          </table:table-cell>
          <table:table-cell table:style-name="ce15" office:value-type="float" office:value="500782.24" calcext:value-type="float">
            <text:p>500 782,2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4:010449:469</text:p>
          </table:table-cell>
          <table:table-cell table:style-name="ce15" office:value-type="float" office:value="815646.88" calcext:value-type="float">
            <text:p>815 646,8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130021:674</text:p>
          </table:table-cell>
          <table:table-cell table:style-name="ce15" office:value-type="float" office:value="2754474.59" calcext:value-type="float">
            <text:p>2 754 474,5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21:010401:991</text:p>
          </table:table-cell>
          <table:table-cell table:style-name="ce15" office:value-type="float" office:value="425314.82" calcext:value-type="float">
            <text:p>425 314,8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9:020101:864</text:p>
          </table:table-cell>
          <table:table-cell table:style-name="ce15" office:value-type="float" office:value="559384.86" calcext:value-type="float">
            <text:p>559 384,8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404:3012</text:p>
          </table:table-cell>
          <table:table-cell table:style-name="ce15" office:value-type="float" office:value="1229510.65" calcext:value-type="float">
            <text:p>1 229 510,6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9:020101:782</text:p>
          </table:table-cell>
          <table:table-cell table:style-name="ce15" office:value-type="float" office:value="1185876.57" calcext:value-type="float">
            <text:p>1 185 876,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9:020204:77</text:p>
          </table:table-cell>
          <table:table-cell table:style-name="ce15" office:value-type="float" office:value="843375.16" calcext:value-type="float">
            <text:p>843 375,1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20112:96</text:p>
          </table:table-cell>
          <table:table-cell table:style-name="ce15" office:value-type="float" office:value="494421.14" calcext:value-type="float">
            <text:p>494 421,1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502:236</text:p>
          </table:table-cell>
          <table:table-cell table:style-name="ce15" office:value-type="float" office:value="1134171.1" calcext:value-type="float">
            <text:p>1 134 171,1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9:020101:1203</text:p>
          </table:table-cell>
          <table:table-cell table:style-name="ce15" office:value-type="float" office:value="1221748.28" calcext:value-type="float">
            <text:p>1 221 748,2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502:300</text:p>
          </table:table-cell>
          <table:table-cell table:style-name="ce15" office:value-type="float" office:value="1756135.89" calcext:value-type="float">
            <text:p>1 756 135,8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9:020101:1256</text:p>
          </table:table-cell>
          <table:table-cell table:style-name="ce15" office:value-type="float" office:value="779824.94" calcext:value-type="float">
            <text:p>779 824,9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9:020411:26</text:p>
          </table:table-cell>
          <table:table-cell table:style-name="ce15" office:value-type="float" office:value="796320.72" calcext:value-type="float">
            <text:p>796 320,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23:021303:190</text:p>
          </table:table-cell>
          <table:table-cell table:style-name="ce15" office:value-type="float" office:value="814988.4" calcext:value-type="float">
            <text:p>814 988,4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9:020201:133</text:p>
          </table:table-cell>
          <table:table-cell table:style-name="ce15" office:value-type="float" office:value="477019.48" calcext:value-type="float">
            <text:p>477 019,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404:3437</text:p>
          </table:table-cell>
          <table:table-cell table:style-name="ce15" office:value-type="float" office:value="917489.82" calcext:value-type="float">
            <text:p>917 489,8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9:020101:1248</text:p>
          </table:table-cell>
          <table:table-cell table:style-name="ce15" office:value-type="float" office:value="1122919.23" calcext:value-type="float">
            <text:p>1 122 919,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34:670</text:p>
          </table:table-cell>
          <table:table-cell table:style-name="ce15" office:value-type="float" office:value="59614.66" calcext:value-type="float">
            <text:p>59 614,6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13" office:value-type="string" calcext:value-type="string">
            <text:p>15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10556:1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10556:5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2:021207:10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21207:10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00000:52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3:011612:1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00000:5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3:011612:11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3:190818:1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3:190818:1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00000:102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00000:109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00000:17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00000:199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00000:89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30101:284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30101:28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30101:284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00000:106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30101:210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0101:210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0101:210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0101:317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0101:321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0101:323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0101:324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0401:72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16:35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163:108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16:15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16:3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10290:3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00000:483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482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00000:483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370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2:000141:17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02003:88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00000:482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00000:370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00000:484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00000:370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00000:483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383:2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2:010502:18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00000:48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1316:15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00000:484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00000:48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3:190818:3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00000:48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00000:484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356:28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00000:483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00000:370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482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484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00000:484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00000:483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00000:481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00000:48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5:010160: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00000:483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00000:483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00000:484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2:010521:14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2:010547:7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101:199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3:010936:1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20103:30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00000:482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00000:482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2:021207: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00000:48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00000:483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00000:48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00000:484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00000:483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00000:482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20232: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00000:482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00000:482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251:4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6:030101:369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30101:20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00000:1062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00000:104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9:000000:134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00000:106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00000:1048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00000:1025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00000:1025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00000:1026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00000:1047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00000:1062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1063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00000:1057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10082: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00000:1026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00000:1046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00000:1063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00000:1025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00000:1024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1055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00000:1047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00000:1058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1049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00000:105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00000:102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1046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00000:1063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00000:1026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00000:1055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2:000000:163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00000:1063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00000:1057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00000:1055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00000:1049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00000:1057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00000:102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00000:1054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00000:1055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00000:105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00000:1063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00000:1025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00000:1058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00000:105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00000:1054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00000:1054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00000:1026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00000:1054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00000:1057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00000:106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00000:79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00000:102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00000:1048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00000:1026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00000:1057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00000:1026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00000:1048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00000:1025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00000:1062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00000:1055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00000:1024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00000:1056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00000:1025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5:011001:3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2:000000:149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00000:1062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00000:1025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00000:1057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03:13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1:000000:274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00000:1026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00000:1058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00000:1024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000000:1027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00000:1056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00000:1026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00000:1062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00000:1026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00000:1055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000000:1057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00000:1065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00000:1064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00000:1062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00000:1056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00000:503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00000:1056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000000:1048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00000:1048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00000:1057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00000:1048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00000:1054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00000:58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00000:1062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00000:1027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00000:1049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00000:1047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00000:1062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00000:1057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00000:106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000000:1046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00000:106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00000:1025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00000:189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10235:30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51:4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020362:37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010093:42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010091:5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10088:60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20407:153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145:91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30021:34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30085:109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010091:51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130050:42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10091:42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30050:68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30045:95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010155:17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010163:71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010150:88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10204:4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4:011151:21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010087:95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10091:52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150:57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20:010926:33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235:27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10150:72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091:39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179:40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130021:40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010104:6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10182:5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30019:360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10087:934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10156:74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010091:57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010235:27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010182:5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010179:419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21:35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010091:43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013:736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010163:58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050:42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013:49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010091:563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130021:37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10098:60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235:35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156:89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4:030385:827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6:030300:43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10171:36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21:010701:815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21:010701:88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9:020112:258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1:010401:992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21:010401:1131</text:p>
          </table:table-cell>
          <table:table-cell table:style-name="ce9" office:value-type="string" calcext:value-type="string" table:number-columns-spanned="2" table:number-rows-spanned="1">
            <text:p>1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D43BA096D18BBF3E82A46BA2C93FDDBE5B2F208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1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 style:data-style-name="N2" text:time-value="15:21:53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3T06:21:25</meta:creation-date>
    <dc:date>2024-05-23T15:23:18.493000000</dc:date>
    <meta:generator>LibreOffice/6.3.1.2$Windows_X86_64 LibreOffice_project/b79626edf0065ac373bd1df5c28bd630b4424273</meta:generator>
    <meta:editing-duration>PT1M26S</meta:editing-duration>
    <meta:editing-cycles>2</meta:editing-cycles>
    <meta:document-statistic meta:table-count="1" meta:cell-count="18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