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2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1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7" calcext:value-type="float">
            <text:p>9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07" calcext:value-type="float">
            <text:p>30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35:1064</text:p>
          </table:table-cell>
          <table:table-cell table:style-name="ce15" office:value-type="float" office:value="1604411.15" calcext:value-type="float">
            <text:p>1 604 411,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68:969</text:p>
          </table:table-cell>
          <table:table-cell table:style-name="ce15" office:value-type="float" office:value="1459773.76" calcext:value-type="float">
            <text:p>1 459 773,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68:970</text:p>
          </table:table-cell>
          <table:table-cell table:style-name="ce15" office:value-type="float" office:value="1422648.39" calcext:value-type="float">
            <text:p>1 422 648,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11404:750</text:p>
          </table:table-cell>
          <table:table-cell table:style-name="ce15" office:value-type="float" office:value="1093254.54" calcext:value-type="float">
            <text:p>1 093 254,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1404:751</text:p>
          </table:table-cell>
          <table:table-cell table:style-name="ce15" office:value-type="float" office:value="1073496.93" calcext:value-type="float">
            <text:p>1 073 496,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11404:752</text:p>
          </table:table-cell>
          <table:table-cell table:style-name="ce15" office:value-type="float" office:value="1082278.09" calcext:value-type="float">
            <text:p>1 082 278,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1:636</text:p>
          </table:table-cell>
          <table:table-cell table:style-name="ce15" office:value-type="float" office:value="394746.92" calcext:value-type="float">
            <text:p>394 746,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11404:4374</text:p>
          </table:table-cell>
          <table:table-cell table:style-name="ce15" office:value-type="float" office:value="5486953.46" calcext:value-type="float">
            <text:p>5 486 953,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0737:196</text:p>
          </table:table-cell>
          <table:table-cell table:style-name="ce15" office:value-type="float" office:value="2133346.26" calcext:value-type="float">
            <text:p>2 133 346,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3:386</text:p>
          </table:table-cell>
          <table:table-cell table:style-name="ce15" office:value-type="float" office:value="680266.68" calcext:value-type="float">
            <text:p>680 266,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21203:239</text:p>
          </table:table-cell>
          <table:table-cell table:style-name="ce15" office:value-type="float" office:value="1400321.78" calcext:value-type="float">
            <text:p>1 400 321,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1301:445</text:p>
          </table:table-cell>
          <table:table-cell table:style-name="ce15" office:value-type="float" office:value="2524936.91" calcext:value-type="float">
            <text:p>2 524 936,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1203:1227</text:p>
          </table:table-cell>
          <table:table-cell table:style-name="ce15" office:value-type="float" office:value="2673198.46" calcext:value-type="float">
            <text:p>2 673 198,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416:332</text:p>
          </table:table-cell>
          <table:table-cell table:style-name="ce15" office:value-type="float" office:value="1659628.81" calcext:value-type="float">
            <text:p>1 659 628,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2:5369</text:p>
          </table:table-cell>
          <table:table-cell table:style-name="ce15" office:value-type="float" office:value="1641042" calcext:value-type="float">
            <text:p>1 641 042,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03:273</text:p>
          </table:table-cell>
          <table:table-cell table:style-name="ce15" office:value-type="float" office:value="370538.46" calcext:value-type="float">
            <text:p>370 538,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0015:118</text:p>
          </table:table-cell>
          <table:table-cell table:style-name="ce15" office:value-type="float" office:value="742992.9" calcext:value-type="float">
            <text:p>742 992,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430:365</text:p>
          </table:table-cell>
          <table:table-cell table:style-name="ce15" office:value-type="float" office:value="2073786.97" calcext:value-type="float">
            <text:p>2 073 786,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404:4375</text:p>
          </table:table-cell>
          <table:table-cell table:style-name="ce15" office:value-type="float" office:value="5676253.75" calcext:value-type="float">
            <text:p>5 676 253,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21008:136</text:p>
          </table:table-cell>
          <table:table-cell table:style-name="ce15" office:value-type="float" office:value="2781390.01" calcext:value-type="float">
            <text:p>2 781 390,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504:385</text:p>
          </table:table-cell>
          <table:table-cell table:style-name="ce15" office:value-type="float" office:value="412475.65" calcext:value-type="float">
            <text:p>412 475,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20362:168</text:p>
          </table:table-cell>
          <table:table-cell table:style-name="ce15" office:value-type="float" office:value="2552504.38" calcext:value-type="float">
            <text:p>2 552 504,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737:187</text:p>
          </table:table-cell>
          <table:table-cell table:style-name="ce15" office:value-type="float" office:value="2843349.85" calcext:value-type="float">
            <text:p>2 843 349,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4:010234:611</text:p>
          </table:table-cell>
          <table:table-cell table:style-name="ce15" office:value-type="float" office:value="191284.85" calcext:value-type="float">
            <text:p>191 284,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10903:801</text:p>
          </table:table-cell>
          <table:table-cell table:style-name="ce15" office:value-type="float" office:value="108192.97" calcext:value-type="float">
            <text:p>108 192,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20511:198</text:p>
          </table:table-cell>
          <table:table-cell table:style-name="ce15" office:value-type="float" office:value="2271633.15" calcext:value-type="float">
            <text:p>2 271 633,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210353:1832</text:p>
          </table:table-cell>
          <table:table-cell table:style-name="ce15" office:value-type="float" office:value="478973.3" calcext:value-type="float">
            <text:p>478 973,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404:4376</text:p>
          </table:table-cell>
          <table:table-cell table:style-name="ce15" office:value-type="float" office:value="3534823.6" calcext:value-type="float">
            <text:p>3 534 823,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192:136</text:p>
          </table:table-cell>
          <table:table-cell table:style-name="ce15" office:value-type="float" office:value="3391002.73" calcext:value-type="float">
            <text:p>3 391 002,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000:7683</text:p>
          </table:table-cell>
          <table:table-cell table:style-name="ce15" office:value-type="float" office:value="297181.47" calcext:value-type="float">
            <text:p>297 181,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20439:251</text:p>
          </table:table-cell>
          <table:table-cell table:style-name="ce15" office:value-type="float" office:value="1271435.32" calcext:value-type="float">
            <text:p>1 271 435,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315:31</text:p>
          </table:table-cell>
          <table:table-cell table:style-name="ce15" office:value-type="float" office:value="2429374.55" calcext:value-type="float">
            <text:p>2 429 374,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10018:1044</text:p>
          </table:table-cell>
          <table:table-cell table:style-name="ce15" office:value-type="float" office:value="273584.63" calcext:value-type="float">
            <text:p>273 584,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509:380</text:p>
          </table:table-cell>
          <table:table-cell table:style-name="ce15" office:value-type="float" office:value="2297737.25" calcext:value-type="float">
            <text:p>2 297 737,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2401:548</text:p>
          </table:table-cell>
          <table:table-cell table:style-name="ce15" office:value-type="float" office:value="1003613.94" calcext:value-type="float">
            <text:p>1 003 613,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3:010501:524</text:p>
          </table:table-cell>
          <table:table-cell table:style-name="ce15" office:value-type="float" office:value="8706898.45" calcext:value-type="float">
            <text:p>8 706 898,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3:000000:4385</text:p>
          </table:table-cell>
          <table:table-cell table:style-name="ce15" office:value-type="float" office:value="14942781.32" calcext:value-type="float">
            <text:p>14 942 781,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0505:422</text:p>
          </table:table-cell>
          <table:table-cell table:style-name="ce15" office:value-type="float" office:value="4024710.97" calcext:value-type="float">
            <text:p>4 024 710,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10703:1037</text:p>
          </table:table-cell>
          <table:table-cell table:style-name="ce15" office:value-type="float" office:value="814161.74" calcext:value-type="float">
            <text:p>814 161,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1624:359</text:p>
          </table:table-cell>
          <table:table-cell table:style-name="ce15" office:value-type="float" office:value="1125562.54" calcext:value-type="float">
            <text:p>1 125 562,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20901:255</text:p>
          </table:table-cell>
          <table:table-cell table:style-name="ce15" office:value-type="float" office:value="1440240.68" calcext:value-type="float">
            <text:p>1 440 240,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4:011624:358</text:p>
          </table:table-cell>
          <table:table-cell table:style-name="ce15" office:value-type="float" office:value="1766897.51" calcext:value-type="float">
            <text:p>1 766 897,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190815:167</text:p>
          </table:table-cell>
          <table:table-cell table:style-name="ce15" office:value-type="float" office:value="452891.29" calcext:value-type="float">
            <text:p>452 891,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2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2401:547</text:p>
          </table:table-cell>
          <table:table-cell table:style-name="ce15" office:value-type="float" office:value="619833.95" calcext:value-type="float">
            <text:p>619 833,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0306:444</text:p>
          </table:table-cell>
          <table:table-cell table:style-name="ce15" office:value-type="float" office:value="1397095.2" calcext:value-type="float">
            <text:p>1 397 095,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2:3159</text:p>
          </table:table-cell>
          <table:table-cell table:style-name="ce15" office:value-type="float" office:value="5232550.29" calcext:value-type="float">
            <text:p>5 232 550,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00000:2620</text:p>
          </table:table-cell>
          <table:table-cell table:style-name="ce15" office:value-type="float" office:value="301793.34" calcext:value-type="float">
            <text:p>301 793,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1203:241</text:p>
          </table:table-cell>
          <table:table-cell table:style-name="ce15" office:value-type="float" office:value="700160.89" calcext:value-type="float">
            <text:p>700 160,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306:446</text:p>
          </table:table-cell>
          <table:table-cell table:style-name="ce15" office:value-type="float" office:value="1297468.18" calcext:value-type="float">
            <text:p>1 297 468,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17:1662</text:p>
          </table:table-cell>
          <table:table-cell table:style-name="ce15" office:value-type="float" office:value="3166455" calcext:value-type="float">
            <text:p>3 166 455,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0306:450</text:p>
          </table:table-cell>
          <table:table-cell table:style-name="ce15" office:value-type="float" office:value="1371672.29" calcext:value-type="float">
            <text:p>1 371 672,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601:1510</text:p>
          </table:table-cell>
          <table:table-cell table:style-name="ce15" office:value-type="float" office:value="731839.41" calcext:value-type="float">
            <text:p>731 839,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0334:734</text:p>
          </table:table-cell>
          <table:table-cell table:style-name="ce15" office:value-type="float" office:value="1047687.87" calcext:value-type="float">
            <text:p>1 047 687,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0306:448</text:p>
          </table:table-cell>
          <table:table-cell table:style-name="ce15" office:value-type="float" office:value="1126239.29" calcext:value-type="float">
            <text:p>1 126 239,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4:010306:445</text:p>
          </table:table-cell>
          <table:table-cell table:style-name="ce15" office:value-type="float" office:value="1511930.67" calcext:value-type="float">
            <text:p>1 511 930,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394:1402</text:p>
          </table:table-cell>
          <table:table-cell table:style-name="ce15" office:value-type="float" office:value="1592816.13" calcext:value-type="float">
            <text:p>1 592 816,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0306:451</text:p>
          </table:table-cell>
          <table:table-cell table:style-name="ce15" office:value-type="float" office:value="914010.53" calcext:value-type="float">
            <text:p>914 010,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0306:447</text:p>
          </table:table-cell>
          <table:table-cell table:style-name="ce15" office:value-type="float" office:value="885086.14" calcext:value-type="float">
            <text:p>885 086,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33:372</text:p>
          </table:table-cell>
          <table:table-cell table:style-name="ce15" office:value-type="float" office:value="1123515.52" calcext:value-type="float">
            <text:p>1 123 515,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3:021203:240</text:p>
          </table:table-cell>
          <table:table-cell table:style-name="ce15" office:value-type="float" office:value="700160.89" calcext:value-type="float">
            <text:p>700 160,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0306:449</text:p>
          </table:table-cell>
          <table:table-cell table:style-name="ce15" office:value-type="float" office:value="1292121.47" calcext:value-type="float">
            <text:p>1 292 121,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00000:2618</text:p>
          </table:table-cell>
          <table:table-cell table:style-name="ce15" office:value-type="float" office:value="603586.68" calcext:value-type="float">
            <text:p>603 586,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33:378</text:p>
          </table:table-cell>
          <table:table-cell table:style-name="ce15" office:value-type="float" office:value="1127105.02" calcext:value-type="float">
            <text:p>1 127 105,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00000:9434</text:p>
          </table:table-cell>
          <table:table-cell table:style-name="ce15" office:value-type="float" office:value="6465821.67" calcext:value-type="float">
            <text:p>6 465 821,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004:809</text:p>
          </table:table-cell>
          <table:table-cell table:style-name="ce15" office:value-type="float" office:value="1167853.16" calcext:value-type="float">
            <text:p>1 167 853,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04:810</text:p>
          </table:table-cell>
          <table:table-cell table:style-name="ce15" office:value-type="float" office:value="2265937.02" calcext:value-type="float">
            <text:p>2 265 937,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10021:637</text:p>
          </table:table-cell>
          <table:table-cell table:style-name="ce15" office:value-type="float" office:value="949560.7" calcext:value-type="float">
            <text:p>949 560,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404:329</text:p>
          </table:table-cell>
          <table:table-cell table:style-name="ce15" office:value-type="float" office:value="6057281.92" calcext:value-type="float">
            <text:p>6 057 281,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200:476</text:p>
          </table:table-cell>
          <table:table-cell table:style-name="ce15" office:value-type="float" office:value="1003737.79" calcext:value-type="float">
            <text:p>1 003 737,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200:381</text:p>
          </table:table-cell>
          <table:table-cell table:style-name="ce15" office:value-type="float" office:value="91619.35" calcext:value-type="float">
            <text:p>91 619,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404:3488</text:p>
          </table:table-cell>
          <table:table-cell table:style-name="ce15" office:value-type="float" office:value="1062520.48" calcext:value-type="float">
            <text:p>1 062 520,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404:3484</text:p>
          </table:table-cell>
          <table:table-cell table:style-name="ce15" office:value-type="float" office:value="1061138.12" calcext:value-type="float">
            <text:p>1 061 138,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501:300</text:p>
          </table:table-cell>
          <table:table-cell table:style-name="ce15" office:value-type="float" office:value="1128768.89" calcext:value-type="float">
            <text:p>1 128 768,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20362:50</text:p>
          </table:table-cell>
          <table:table-cell table:style-name="ce15" office:value-type="float" office:value="986277.26" calcext:value-type="float">
            <text:p>986 277,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404:3065</text:p>
          </table:table-cell>
          <table:table-cell table:style-name="ce15" office:value-type="float" office:value="1432210.95" calcext:value-type="float">
            <text:p>1 432 210,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404:654</text:p>
          </table:table-cell>
          <table:table-cell table:style-name="ce15" office:value-type="float" office:value="832108.72" calcext:value-type="float">
            <text:p>832 108,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404:3703</text:p>
          </table:table-cell>
          <table:table-cell table:style-name="ce15" office:value-type="float" office:value="1061138.12" calcext:value-type="float">
            <text:p>1 061 138,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20362:52</text:p>
          </table:table-cell>
          <table:table-cell table:style-name="ce15" office:value-type="float" office:value="1271158.27" calcext:value-type="float">
            <text:p>1 271 158,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404:639</text:p>
          </table:table-cell>
          <table:table-cell table:style-name="ce15" office:value-type="float" office:value="1074158.22" calcext:value-type="float">
            <text:p>1 074 158,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404:628</text:p>
          </table:table-cell>
          <table:table-cell table:style-name="ce15" office:value-type="float" office:value="968123" calcext:value-type="float">
            <text:p>968 123,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40719:213</text:p>
          </table:table-cell>
          <table:table-cell table:style-name="ce15" office:value-type="float" office:value="520351.33" calcext:value-type="float">
            <text:p>520 351,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20416:218</text:p>
          </table:table-cell>
          <table:table-cell table:style-name="ce15" office:value-type="float" office:value="802976.67" calcext:value-type="float">
            <text:p>802 976,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404:3352</text:p>
          </table:table-cell>
          <table:table-cell table:style-name="ce15" office:value-type="float" office:value="1009057.72" calcext:value-type="float">
            <text:p>1 009 057,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404:3732</text:p>
          </table:table-cell>
          <table:table-cell table:style-name="ce15" office:value-type="float" office:value="1026417.85" calcext:value-type="float">
            <text:p>1 026 417,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404:646</text:p>
          </table:table-cell>
          <table:table-cell table:style-name="ce15" office:value-type="float" office:value="849489.58" calcext:value-type="float">
            <text:p>849 489,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20101:1155</text:p>
          </table:table-cell>
          <table:table-cell table:style-name="ce15" office:value-type="float" office:value="1068218.74" calcext:value-type="float">
            <text:p>1 068 218,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20211:12</text:p>
          </table:table-cell>
          <table:table-cell table:style-name="ce15" office:value-type="float" office:value="623214.74" calcext:value-type="float">
            <text:p>623 214,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20101:1153</text:p>
          </table:table-cell>
          <table:table-cell table:style-name="ce15" office:value-type="float" office:value="1350208.49" calcext:value-type="float">
            <text:p>1 350 208,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404:3408</text:p>
          </table:table-cell>
          <table:table-cell table:style-name="ce15" office:value-type="float" office:value="806037.43" calcext:value-type="float">
            <text:p>806 037,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20439:111</text:p>
          </table:table-cell>
          <table:table-cell table:style-name="ce15" office:value-type="float" office:value="580929.41" calcext:value-type="float">
            <text:p>580 929,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20416:131</text:p>
          </table:table-cell>
          <table:table-cell table:style-name="ce15" office:value-type="float" office:value="1060058.6" calcext:value-type="float">
            <text:p>1 060 058,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404:609</text:p>
          </table:table-cell>
          <table:table-cell table:style-name="ce15" office:value-type="float" office:value="1063308.13" calcext:value-type="float">
            <text:p>1 063 308,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20438:426</text:p>
          </table:table-cell>
          <table:table-cell table:style-name="ce15" office:value-type="float" office:value="2053046.64" calcext:value-type="float">
            <text:p>2 053 046,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404:617</text:p>
          </table:table-cell>
          <table:table-cell table:style-name="ce15" office:value-type="float" office:value="797347" calcext:value-type="float">
            <text:p>797 347,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20101:1154</text:p>
          </table:table-cell>
          <table:table-cell table:style-name="ce15" office:value-type="float" office:value="1165664.43" calcext:value-type="float">
            <text:p>1 165 664,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20435:84</text:p>
          </table:table-cell>
          <table:table-cell table:style-name="ce15" office:value-type="float" office:value="565748.77" calcext:value-type="float">
            <text:p>565 748,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20101:1152</text:p>
          </table:table-cell>
          <table:table-cell table:style-name="ce15" office:value-type="float" office:value="1144640.42" calcext:value-type="float">
            <text:p>1 144 640,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13" office:value-type="string" calcext:value-type="string">
            <text:p>13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27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27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27:1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93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93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93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27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27:1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68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11501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11301:5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1301:5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00000:6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3:3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217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1217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11217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1217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1217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11217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11217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11217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1217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1217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1217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1217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1217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11217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1217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17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11217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17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1217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11217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17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1217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11217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11217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11217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11217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11217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11217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1217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1217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1217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1217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1217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1217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11217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11217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1217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11217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11217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1217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11217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217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1217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11217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11217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1217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1217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11217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11217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9:011217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1217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11217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11217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11217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11217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1217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1217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1217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11217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11217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1218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20101:10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20101:10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20101:10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20101:10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20101:10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20101:10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20101:10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20101:10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20101:10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20101:10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20101:10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20101:1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20101:1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20101:8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20101:9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20101:9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20101:9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20101:9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2011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2:010233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30101:20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6:030101:2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6:030101:24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30101:27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6:030101:27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6:030101:29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30101:29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6:030101:29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30101:29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30101:29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6:030101:29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30101:29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6:030101:29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6:030101:29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6:030101:29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6:030101:29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6:030101:29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6:030101:29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0101:32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30101:3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30101:34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00000:20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00000:8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0300:15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30300:15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0300:5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30300:5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6:030300:4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6:030300:4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6:030300:4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6:030300:5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6:030300:5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26:030300:5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6:030300:5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26:030300:5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6:030300:5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0300:5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0300:5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6:030300:5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6:030300:5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6:030300:5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6:030300:5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6:030300:5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6:030300:5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6:030300:5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6:030300:5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6:030300:5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6:030300:5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6:030300:5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6:030300:5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6:030300:5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6:030300:5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6:030300:5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6:030300:5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6:030300:5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26:030300:5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6:030300:5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6:030300:5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30300:5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30300:5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6:030300:5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6:030300:5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6:030300:8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6:030300:9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6:030300:9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26:030300:9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6:030300:9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6:030800:2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6:030800:2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6:031001:6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6:000000:10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26:031400:3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40900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6:040900:5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103:4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20386:10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6:030800:7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6:030300:3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00000:6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70151:3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6:030101:14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7:012505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6:030300: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4:010365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40001:4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2:010233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20386:10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154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2:000000:80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6:030101:18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6:030101:20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00000:138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68:9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6:030101:19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3:093207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9:000000:8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6:040400:4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6:031001: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30027:8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1:01071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6:030101:40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00000:87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5:011338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200:3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2:010233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2:010217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257:8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210345:14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20018:5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114:7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127:3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30045:4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6:030800:7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6:031400:7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6:040900:6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6:030101:16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00000:49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6:030101:18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40001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2:000415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210353:9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00000:43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2:010204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210353:1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2:010502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210353:12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193:2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0:000000:34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2:020304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15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2:021102:3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0:000000:4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8:000000:18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2:000000:15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000000:129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2:000000:14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2:020807:5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2:021210:3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0:000000:149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00000:80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033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020405:5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171:2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130028:4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010093: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130028:5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30604:1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010016:19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020407:16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30054:8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30058:6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130056:5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210353:1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130056:5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178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171:3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00000:85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130058:6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010016:19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130038:5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20800:15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130056:4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4:011633:4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130028:3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010114:2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6:030300:5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130033:3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130033:3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130034:7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00000:86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020405:3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210353:10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10276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020402:15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20800:1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130028:5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2:000118:3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10093:4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130034:6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7:040039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10101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15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000000:47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9:020101:8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7:010019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010200:3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9:011217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9:011214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9:011202:5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9:011214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9:011218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130046:7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023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203:5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7:010019:7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2051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9:011202:6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203:5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7:040039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7:010019:6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2051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5:010602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010178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7:010005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020417:15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7:040039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501:3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9:000000:1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5:020439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26:031601:5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10430:7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20:010912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254FC9D410517241856C9FB43A748B5FEDDCC820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1:54:28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1T02:54:16</meta:creation-date>
    <dc:date>2024-05-21T11:57:05.464000000</dc:date>
    <meta:generator>LibreOffice/6.3.1.2$Windows_X86_64 LibreOffice_project/b79626edf0065ac373bd1df5c28bd630b4424273</meta:generator>
    <meta:editing-duration>PT2M38S</meta:editing-duration>
    <meta:editing-cycles>1</meta:editing-cycles>
    <meta:document-statistic meta:table-count="1" meta:cell-count="1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