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21.1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38.1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96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25/ЗУ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83" calcext:value-type="float">
            <text:p>8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63" calcext:value-type="float">
            <text:p>6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1:000000:120</text:p>
          </table:table-cell>
          <table:table-cell table:style-name="ce28" office:value-type="float" office:value="12527067.45" calcext:value-type="float">
            <text:p>12 527 067,45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1:011706:166</text:p>
          </table:table-cell>
          <table:table-cell table:style-name="ce28" office:value-type="float" office:value="248937" calcext:value-type="float">
            <text:p>248 937,00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3:010101:149</text:p>
          </table:table-cell>
          <table:table-cell table:style-name="ce28" office:value-type="float" office:value="298576.11" calcext:value-type="float">
            <text:p>298 576,11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3:011901:170</text:p>
          </table:table-cell>
          <table:table-cell table:style-name="ce28" office:value-type="float" office:value="329197" calcext:value-type="float">
            <text:p>329 197,00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5:011366:196</text:p>
          </table:table-cell>
          <table:table-cell table:style-name="ce28" office:value-type="float" office:value="17955.17" calcext:value-type="float">
            <text:p>17 955,17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5:010717:144</text:p>
          </table:table-cell>
          <table:table-cell table:style-name="ce28" office:value-type="float" office:value="518775.72" calcext:value-type="float">
            <text:p>518 775,72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120410:6</text:p>
          </table:table-cell>
          <table:table-cell table:style-name="ce28" office:value-type="float" office:value="78934.89" calcext:value-type="float">
            <text:p>78 934,89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1:011207:302</text:p>
          </table:table-cell>
          <table:table-cell table:style-name="ce28" office:value-type="float" office:value="1898230.37" calcext:value-type="float">
            <text:p>1 898 230,37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9:011706:119</text:p>
          </table:table-cell>
          <table:table-cell table:style-name="ce28" office:value-type="float" office:value="128575.2" calcext:value-type="float">
            <text:p>128 575,20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9:012404:139</text:p>
          </table:table-cell>
          <table:table-cell table:style-name="ce28" office:value-type="float" office:value="511594.8" calcext:value-type="float">
            <text:p>511 594,80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9:011706:7</text:p>
          </table:table-cell>
          <table:table-cell table:style-name="ce28" office:value-type="float" office:value="1763696.48" calcext:value-type="float">
            <text:p>1 763 696,48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9:012304:159</text:p>
          </table:table-cell>
          <table:table-cell table:style-name="ce28" office:value-type="float" office:value="3769325.82" calcext:value-type="float">
            <text:p>3 769 325,82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20386:1014</text:p>
          </table:table-cell>
          <table:table-cell table:style-name="ce28" office:value-type="float" office:value="179873.96" calcext:value-type="float">
            <text:p>179 873,96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045:1521</text:p>
          </table:table-cell>
          <table:table-cell table:style-name="ce28" office:value-type="float" office:value="115907.99" calcext:value-type="float">
            <text:p>115 907,99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2:010635:356</text:p>
          </table:table-cell>
          <table:table-cell table:style-name="ce28" office:value-type="float" office:value="67577.04" calcext:value-type="float">
            <text:p>67 577,04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2:000000:2081</text:p>
          </table:table-cell>
          <table:table-cell table:style-name="ce28" office:value-type="float" office:value="4812646.79" calcext:value-type="float">
            <text:p>4 812 646,79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7:012103:482</text:p>
          </table:table-cell>
          <table:table-cell table:style-name="ce28" office:value-type="float" office:value="299954.5" calcext:value-type="float">
            <text:p>299 954,50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2:010650:537</text:p>
          </table:table-cell>
          <table:table-cell table:style-name="ce28" office:value-type="float" office:value="44842.48" calcext:value-type="float">
            <text:p>44 842,48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6:010602:317</text:p>
          </table:table-cell>
          <table:table-cell table:style-name="ce28" office:value-type="float" office:value="1977916.48" calcext:value-type="float">
            <text:p>1 977 916,48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5:011124:1</text:p>
          </table:table-cell>
          <table:table-cell table:style-name="ce28" office:value-type="float" office:value="1120657.32" calcext:value-type="float">
            <text:p>1 120 657,32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022002:212</text:p>
          </table:table-cell>
          <table:table-cell table:style-name="ce28" office:value-type="float" office:value="371536.71" calcext:value-type="float">
            <text:p>371 536,71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136:1031</text:p>
          </table:table-cell>
          <table:table-cell table:style-name="ce28" office:value-type="float" office:value="128196.27" calcext:value-type="float">
            <text:p>128 196,27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5:010650:285</text:p>
          </table:table-cell>
          <table:table-cell table:style-name="ce28" office:value-type="float" office:value="3102674.85" calcext:value-type="float">
            <text:p>3 102 674,85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5:020314:184</text:p>
          </table:table-cell>
          <table:table-cell table:style-name="ce28" office:value-type="float" office:value="1166288.28" calcext:value-type="float">
            <text:p>1 166 288,28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013001:2550</text:p>
          </table:table-cell>
          <table:table-cell table:style-name="ce28" office:value-type="float" office:value="165796.24" calcext:value-type="float">
            <text:p>165 796,24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4:011801:110</text:p>
          </table:table-cell>
          <table:table-cell table:style-name="ce28" office:value-type="float" office:value="3120.44" calcext:value-type="float">
            <text:p>3 120,44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5:010413:1397</text:p>
          </table:table-cell>
          <table:table-cell table:style-name="ce28" office:value-type="float" office:value="148958.24" calcext:value-type="float">
            <text:p>148 958,24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013001:2551</text:p>
          </table:table-cell>
          <table:table-cell table:style-name="ce28" office:value-type="float" office:value="224100.86" calcext:value-type="float">
            <text:p>224 100,86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13001:2552</text:p>
          </table:table-cell>
          <table:table-cell table:style-name="ce28" office:value-type="float" office:value="165833.62" calcext:value-type="float">
            <text:p>165 833,62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013001:2553</text:p>
          </table:table-cell>
          <table:table-cell table:style-name="ce28" office:value-type="float" office:value="162865.76" calcext:value-type="float">
            <text:p>162 865,76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013001:2555</text:p>
          </table:table-cell>
          <table:table-cell table:style-name="ce28" office:value-type="float" office:value="162901.8" calcext:value-type="float">
            <text:p>162 901,80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9:011418:268</text:p>
          </table:table-cell>
          <table:table-cell table:style-name="ce28" office:value-type="float" office:value="384170.91" calcext:value-type="float">
            <text:p>384 170,91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4:011809:1</text:p>
          </table:table-cell>
          <table:table-cell table:style-name="ce28" office:value-type="float" office:value="632632.51" calcext:value-type="float">
            <text:p>632 632,51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2:010635:357</text:p>
          </table:table-cell>
          <table:table-cell table:style-name="ce28" office:value-type="float" office:value="46490.57" calcext:value-type="float">
            <text:p>46 490,57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2:010642:390</text:p>
          </table:table-cell>
          <table:table-cell table:style-name="ce28" office:value-type="float" office:value="1141391.08" calcext:value-type="float">
            <text:p>1 141 391,08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3:020814:417</text:p>
          </table:table-cell>
          <table:table-cell table:style-name="ce28" office:value-type="float" office:value="87815.1" calcext:value-type="float">
            <text:p>87 815,10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3:010011:1505</text:p>
          </table:table-cell>
          <table:table-cell table:style-name="ce28" office:value-type="float" office:value="85871.59" calcext:value-type="float">
            <text:p>85 871,59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4:010405:36</text:p>
          </table:table-cell>
          <table:table-cell table:style-name="ce28" office:value-type="float" office:value="233354.5" calcext:value-type="float">
            <text:p>233 354,50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2:010601:315</text:p>
          </table:table-cell>
          <table:table-cell table:style-name="ce28" office:value-type="float" office:value="139919.87" calcext:value-type="float">
            <text:p>139 919,87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10138:100</text:p>
          </table:table-cell>
          <table:table-cell table:style-name="ce28" office:value-type="float" office:value="306104.1" calcext:value-type="float">
            <text:p>306 104,10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9:011418:267</text:p>
          </table:table-cell>
          <table:table-cell table:style-name="ce28" office:value-type="float" office:value="566270.45" calcext:value-type="float">
            <text:p>566 270,45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5:011124:6</text:p>
          </table:table-cell>
          <table:table-cell table:style-name="ce28" office:value-type="float" office:value="886966.36" calcext:value-type="float">
            <text:p>886 966,36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9:020103:44</text:p>
          </table:table-cell>
          <table:table-cell table:style-name="ce28" office:value-type="float" office:value="490740.18" calcext:value-type="float">
            <text:p>490 740,18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386:1015</text:p>
          </table:table-cell>
          <table:table-cell table:style-name="ce28" office:value-type="float" office:value="88019.74" calcext:value-type="float">
            <text:p>88 019,74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2:010636:798</text:p>
          </table:table-cell>
          <table:table-cell table:style-name="ce28" office:value-type="float" office:value="68450.91" calcext:value-type="float">
            <text:p>68 450,91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8:011301:101</text:p>
          </table:table-cell>
          <table:table-cell table:style-name="ce28" office:value-type="float" office:value="661628.6" calcext:value-type="float">
            <text:p>661 628,60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7:012505:164</text:p>
          </table:table-cell>
          <table:table-cell table:style-name="ce28" office:value-type="float" office:value="825998.87" calcext:value-type="float">
            <text:p>825 998,87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3:020816:23</text:p>
          </table:table-cell>
          <table:table-cell table:style-name="ce28" office:value-type="float" office:value="172670.69" calcext:value-type="float">
            <text:p>172 670,69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3:093207:15</text:p>
          </table:table-cell>
          <table:table-cell table:style-name="ce28" office:value-type="float" office:value="475259.71" calcext:value-type="float">
            <text:p>475 259,71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1:011207:53</text:p>
          </table:table-cell>
          <table:table-cell table:style-name="ce28" office:value-type="float" office:value="201739.59" calcext:value-type="float">
            <text:p>201 739,59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8:010107:2</text:p>
          </table:table-cell>
          <table:table-cell table:style-name="ce28" office:value-type="float" office:value="369155.97" calcext:value-type="float">
            <text:p>369 155,97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70151:75</text:p>
          </table:table-cell>
          <table:table-cell table:style-name="ce28" office:value-type="float" office:value="275680.17" calcext:value-type="float">
            <text:p>275 680,17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4:010462:320</text:p>
          </table:table-cell>
          <table:table-cell table:style-name="ce28" office:value-type="float" office:value="223067.61" calcext:value-type="float">
            <text:p>223 067,61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1:011801:1584</text:p>
          </table:table-cell>
          <table:table-cell table:style-name="ce28" office:value-type="float" office:value="358853.35" calcext:value-type="float">
            <text:p>358 853,35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4:000000:1007</text:p>
          </table:table-cell>
          <table:table-cell table:style-name="ce28" office:value-type="float" office:value="23710971.32" calcext:value-type="float">
            <text:p>23 710 971,32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2:010702:666</text:p>
          </table:table-cell>
          <table:table-cell table:style-name="ce28" office:value-type="float" office:value="48716.01" calcext:value-type="float">
            <text:p>48 716,01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2:010636:799</text:p>
          </table:table-cell>
          <table:table-cell table:style-name="ce28" office:value-type="float" office:value="41331.84" calcext:value-type="float">
            <text:p>41 331,84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0:010613:29</text:p>
          </table:table-cell>
          <table:table-cell table:style-name="ce28" office:value-type="float" office:value="489474.51" calcext:value-type="float">
            <text:p>489 474,51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018:171</text:p>
          </table:table-cell>
          <table:table-cell table:style-name="ce28" office:value-type="float" office:value="86434.42" calcext:value-type="float">
            <text:p>86 434,42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4:010407:20</text:p>
          </table:table-cell>
          <table:table-cell table:style-name="ce28" office:value-type="float" office:value="941520.18" calcext:value-type="float">
            <text:p>941 520,18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3:050033:586</text:p>
          </table:table-cell>
          <table:table-cell table:style-name="ce28" office:value-type="float" office:value="241617.95" calcext:value-type="float">
            <text:p>241 617,95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013001:2554</text:p>
          </table:table-cell>
          <table:table-cell table:style-name="ce28" office:value-type="float" office:value="162883.6" calcext:value-type="float">
            <text:p>162 883,60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70151:383</text:p>
          </table:table-cell>
          <table:table-cell table:style-name="ce28" office:value-type="float" office:value="379505.9" calcext:value-type="float">
            <text:p>379 505,90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4:011155:159</text:p>
          </table:table-cell>
          <table:table-cell table:style-name="ce28" office:value-type="float" office:value="339644.49" calcext:value-type="float">
            <text:p>339 644,49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2:010634:1051</text:p>
          </table:table-cell>
          <table:table-cell table:style-name="ce28" office:value-type="float" office:value="271639.87" calcext:value-type="float">
            <text:p>271 639,87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4:010365:139</text:p>
          </table:table-cell>
          <table:table-cell table:style-name="ce28" office:value-type="float" office:value="574443" calcext:value-type="float">
            <text:p>574 443,00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9:011418:54</text:p>
          </table:table-cell>
          <table:table-cell table:style-name="ce28" office:value-type="float" office:value="981148.24" calcext:value-type="float">
            <text:p>981 148,24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2:010632:166</text:p>
          </table:table-cell>
          <table:table-cell table:style-name="ce28" office:value-type="float" office:value="73751.15" calcext:value-type="float">
            <text:p>73 751,15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2:010650:538</text:p>
          </table:table-cell>
          <table:table-cell table:style-name="ce28" office:value-type="float" office:value="55675.93" calcext:value-type="float">
            <text:p>55 675,93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4:010232:150</text:p>
          </table:table-cell>
          <table:table-cell table:style-name="ce28" office:value-type="float" office:value="567615.15" calcext:value-type="float">
            <text:p>567 615,15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5:011338:215</text:p>
          </table:table-cell>
          <table:table-cell table:style-name="ce28" office:value-type="float" office:value="599722.28" calcext:value-type="float">
            <text:p>599 722,28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2:000330:1052</text:p>
          </table:table-cell>
          <table:table-cell table:style-name="ce28" office:value-type="float" office:value="77883.85" calcext:value-type="float">
            <text:p>77 883,85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2:010660:156</text:p>
          </table:table-cell>
          <table:table-cell table:style-name="ce28" office:value-type="float" office:value="983249.32" calcext:value-type="float">
            <text:p>983 249,32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2:010650:540</text:p>
          </table:table-cell>
          <table:table-cell table:style-name="ce28" office:value-type="float" office:value="47182.61" calcext:value-type="float">
            <text:p>47 182,61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4:010233:60</text:p>
          </table:table-cell>
          <table:table-cell table:style-name="ce28" office:value-type="float" office:value="108263.77" calcext:value-type="float">
            <text:p>108 263,77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170109:169</text:p>
          </table:table-cell>
          <table:table-cell table:style-name="ce28" office:value-type="float" office:value="572089" calcext:value-type="float">
            <text:p>572 089,00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2:010650:539</text:p>
          </table:table-cell>
          <table:table-cell table:style-name="ce28" office:value-type="float" office:value="47185.05" calcext:value-type="float">
            <text:p>47 185,05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2:010634:1052</text:p>
          </table:table-cell>
          <table:table-cell table:style-name="ce28" office:value-type="float" office:value="32090.65" calcext:value-type="float">
            <text:p>32 090,65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0:013001:2549</text:p>
          </table:table-cell>
          <table:table-cell table:style-name="ce28" office:value-type="float" office:value="162796.11" calcext:value-type="float">
            <text:p>162 796,11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013001:2556</text:p>
          </table:table-cell>
          <table:table-cell table:style-name="ce28" office:value-type="float" office:value="48900" calcext:value-type="float">
            <text:p>48 900,00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013001:2557</text:p>
          </table:table-cell>
          <table:table-cell table:style-name="ce28" office:value-type="float" office:value="1476805.99" calcext:value-type="float">
            <text:p>1 476 805,99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110225:58</text:p>
          </table:table-cell>
          <table:table-cell table:style-name="ce28" office:value-type="float" office:value="229847.32" calcext:value-type="float">
            <text:p>229 847,32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101:197</text:p>
          </table:table-cell>
          <table:table-cell table:style-name="ce28" office:value-type="float" office:value="4541401.74" calcext:value-type="float">
            <text:p>4 541 401,74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13" office:value-type="string" calcext:value-type="string">
            <text:p>13.05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3:030407:110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09005:1644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9:010918:24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2:020704:430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3:020505:254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3:020505:23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3:000000:2844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3:020901:8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3:010609:30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1:000000:3163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4:011801:38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3:010501:370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4:011801:39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3:010403:5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3:020402:123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4:011801:202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2:020807:523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3:010609:13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3:020505:2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3:010609:16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2:020205:205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5:020349:18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3:020505:22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3:010609:10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3:010609:11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3:010501:338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3:020505:256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3:010608:2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3:010609:15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2:020304:427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3:021903:350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3:021204:41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3:010920:67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3:010502:461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3:021716:113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4:010216:16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2:010549:172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3:020404:524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2:010580:2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3:010903:53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20410:89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3:020901:9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3:020505:26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3:010609:18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2:021003:351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2:021103:58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3:010608:53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3:020505:1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2:010204:49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3:010609:47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6:014742:2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3:000000:3908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4:011801:43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018:437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4:011801:42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2:021102:397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4:011801:41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6:014715:27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3:020104:175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4:000000:51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4:010507:179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9:011202:1022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9:011214:4</text:p>
          </table:table-cell>
          <table:table-cell table:style-name="ce21" office:value-type="string" calcext:value-type="string" table:number-columns-spanned="2" table:number-rows-spanned="1">
            <text:p>14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B6B82A05A5D3ADA0A84B7A85BC6A44BC8B321DBE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4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.00.0000</text:date>, <text:time style:data-style-name="N2" text:time-value="11:59:03.6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21T02:54:01</meta:creation-date>
    <dc:date>2024-05-21T12:02:09.475000000</dc:date>
    <meta:generator>LibreOffice/6.3.1.2$Windows_X86_64 LibreOffice_project/b79626edf0065ac373bd1df5c28bd630b4424273</meta:generator>
    <meta:editing-duration>PT3M6S</meta:editing-duration>
    <meta:editing-cycles>1</meta:editing-cycles>
    <meta:document-statistic meta:table-count="1" meta:cell-count="7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