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7.68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24/ОКС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0.05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5" calcext:value-type="float">
            <text:p>2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2" calcext:value-type="float">
            <text:p>4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0:010912:65</text:p>
          </table:table-cell>
          <table:table-cell table:style-name="ce15" office:value-type="float" office:value="1611907.73" calcext:value-type="float">
            <text:p>1 611 907,7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0327:136</text:p>
          </table:table-cell>
          <table:table-cell table:style-name="ce15" office:value-type="float" office:value="134351.76" calcext:value-type="float">
            <text:p>134 351,7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421:179</text:p>
          </table:table-cell>
          <table:table-cell table:style-name="ce15" office:value-type="float" office:value="1783931.14" calcext:value-type="float">
            <text:p>1 783 931,1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3:010203:44</text:p>
          </table:table-cell>
          <table:table-cell table:style-name="ce15" office:value-type="float" office:value="95858.33" calcext:value-type="float">
            <text:p>95 858,3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3:010204:46</text:p>
          </table:table-cell>
          <table:table-cell table:style-name="ce15" office:value-type="float" office:value="107842" calcext:value-type="float">
            <text:p>107 842,0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092003:223</text:p>
          </table:table-cell>
          <table:table-cell table:style-name="ce15" office:value-type="float" office:value="1943116.54" calcext:value-type="float">
            <text:p>1 943 116,5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3:010203:50</text:p>
          </table:table-cell>
          <table:table-cell table:style-name="ce15" office:value-type="float" office:value="101848.37" calcext:value-type="float">
            <text:p>101 848,3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610:164</text:p>
          </table:table-cell>
          <table:table-cell table:style-name="ce15" office:value-type="float" office:value="3930000.69" calcext:value-type="float">
            <text:p>3 930 000,6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20002:379</text:p>
          </table:table-cell>
          <table:table-cell table:style-name="ce15" office:value-type="float" office:value="206293.15" calcext:value-type="float">
            <text:p>206 293,15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7:000000:1762</text:p>
          </table:table-cell>
          <table:table-cell table:style-name="ce15" office:value-type="float" office:value="409363.41" calcext:value-type="float">
            <text:p>409 363,41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0401:1048</text:p>
          </table:table-cell>
          <table:table-cell table:style-name="ce15" office:value-type="float" office:value="565754.06" calcext:value-type="float">
            <text:p>565 754,0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7:020002:96</text:p>
          </table:table-cell>
          <table:table-cell table:style-name="ce15" office:value-type="float" office:value="529146.31" calcext:value-type="float">
            <text:p>529 146,31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3:010203:51</text:p>
          </table:table-cell>
          <table:table-cell table:style-name="ce15" office:value-type="float" office:value="120452" calcext:value-type="float">
            <text:p>120 452,0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3:010203:59</text:p>
          </table:table-cell>
          <table:table-cell table:style-name="ce15" office:value-type="float" office:value="123290.53" calcext:value-type="float">
            <text:p>123 290,5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3:100103:233</text:p>
          </table:table-cell>
          <table:table-cell table:style-name="ce15" office:value-type="float" office:value="68432324.5" calcext:value-type="float">
            <text:p>68 432 324,5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633:808</text:p>
          </table:table-cell>
          <table:table-cell table:style-name="ce15" office:value-type="float" office:value="766365.19" calcext:value-type="float">
            <text:p>766 365,1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633:807</text:p>
          </table:table-cell>
          <table:table-cell table:style-name="ce15" office:value-type="float" office:value="488195.8" calcext:value-type="float">
            <text:p>488 195,8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0:009005:1699</text:p>
          </table:table-cell>
          <table:table-cell table:style-name="ce15" office:value-type="float" office:value="644108.25" calcext:value-type="float">
            <text:p>644 108,25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9:011233:627</text:p>
          </table:table-cell>
          <table:table-cell table:style-name="ce15" office:value-type="float" office:value="7416681.86" calcext:value-type="float">
            <text:p>7 416 681,8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00000:913</text:p>
          </table:table-cell>
          <table:table-cell table:style-name="ce15" office:value-type="float" office:value="1166845.86" calcext:value-type="float">
            <text:p>1 166 845,8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0318:321</text:p>
          </table:table-cell>
          <table:table-cell table:style-name="ce15" office:value-type="float" office:value="1149495.1" calcext:value-type="float">
            <text:p>1 149 495,1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9:011233:628</text:p>
          </table:table-cell>
          <table:table-cell table:style-name="ce15" office:value-type="float" office:value="3750200.07" calcext:value-type="float">
            <text:p>3 750 200,0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3:190815:166</text:p>
          </table:table-cell>
          <table:table-cell table:style-name="ce15" office:value-type="float" office:value="434733.1" calcext:value-type="float">
            <text:p>434 733,1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17:47</text:p>
          </table:table-cell>
          <table:table-cell table:style-name="ce15" office:value-type="float" office:value="458288.52" calcext:value-type="float">
            <text:p>458 288,52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30077:631</text:p>
          </table:table-cell>
          <table:table-cell table:style-name="ce15" office:value-type="float" office:value="293717.56" calcext:value-type="float">
            <text:p>293 717,5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13" office:value-type="string" calcext:value-type="string">
            <text:p>08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21016:7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5:011317:5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1317:55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6:030300:55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300:558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6:031601:795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40400:1158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3900:168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1601:124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952:87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1601:62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0300:35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40400:45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00000:34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21018:6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355:2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40258:61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30007:123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00000:365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539:8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1800:21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301:442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0300:1045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1800:39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1800:43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31800:38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31800:43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1800:38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1800:45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10401:115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130152:905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5:011317:5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17:5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1:010401:109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0401:987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3:010018:546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3:010018:514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7:010009:1031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3:010018:513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40400:1159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7:000000:1801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11:150</text:p>
          </table:table-cell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2" office:value-type="string" calcext:value-type="string" table:number-columns-spanned="2" table:number-rows-spanned="1">
            <text:p>A66D4F5CB14BCFFC8119BC5DCA38BD106CB76F6F</text:p>
          </table:table-cell>
          <table:covered-table-cell table:style-name="ce36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3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49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.00.0000</text:date>, <text:time style:data-style-name="N2" text:time-value="16:22:31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20T07:20:30</meta:creation-date>
    <dc:date>2024-05-20T16:23:48.744000000</dc:date>
    <meta:generator>LibreOffice/6.3.1.2$Windows_X86_64 LibreOffice_project/b79626edf0065ac373bd1df5c28bd630b4424273</meta:generator>
    <meta:editing-duration>PT1M19S</meta:editing-duration>
    <meta:editing-cycles>1</meta:editing-cycles>
    <meta:document-statistic meta:table-count="1" meta:cell-count="3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