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6.25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24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86" calcext:value-type="float">
            <text:p>18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8:021008:187</text:p>
          </table:table-cell>
          <table:table-cell table:style-name="ce28" office:value-type="float" office:value="512720" calcext:value-type="float">
            <text:p>512 720,0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8:000000:37</text:p>
          </table:table-cell>
          <table:table-cell table:style-name="ce28" office:value-type="float" office:value="24524374.42" calcext:value-type="float">
            <text:p>24 524 374,4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7:000000:1267</text:p>
          </table:table-cell>
          <table:table-cell table:style-name="ce28" office:value-type="float" office:value="4987826.16" calcext:value-type="float">
            <text:p>4 987 826,1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3:011901:169</text:p>
          </table:table-cell>
          <table:table-cell table:style-name="ce28" office:value-type="float" office:value="237095.11" calcext:value-type="float">
            <text:p>237 095,1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5:000000:33</text:p>
          </table:table-cell>
          <table:table-cell table:style-name="ce28" office:value-type="float" office:value="21501605.4" calcext:value-type="float">
            <text:p>21 501 605,4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7:011916:516</text:p>
          </table:table-cell>
          <table:table-cell table:style-name="ce28" office:value-type="float" office:value="454253.85" calcext:value-type="float">
            <text:p>454 253,8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7:011921:180</text:p>
          </table:table-cell>
          <table:table-cell table:style-name="ce28" office:value-type="float" office:value="698937.72" calcext:value-type="float">
            <text:p>698 937,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10807:113</text:p>
          </table:table-cell>
          <table:table-cell table:style-name="ce28" office:value-type="float" office:value="640550.3" calcext:value-type="float">
            <text:p>640 550,3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3:010801:144</text:p>
          </table:table-cell>
          <table:table-cell table:style-name="ce28" office:value-type="float" office:value="377127.9" calcext:value-type="float">
            <text:p>377 127,9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20202:223</text:p>
          </table:table-cell>
          <table:table-cell table:style-name="ce28" office:value-type="float" office:value="972650.25" calcext:value-type="float">
            <text:p>972 650,2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5:010742:235</text:p>
          </table:table-cell>
          <table:table-cell table:style-name="ce28" office:value-type="float" office:value="628300" calcext:value-type="float">
            <text:p>628 300,0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575:200</text:p>
          </table:table-cell>
          <table:table-cell table:style-name="ce28" office:value-type="float" office:value="1374413.65" calcext:value-type="float">
            <text:p>1 374 413,6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1340:11</text:p>
          </table:table-cell>
          <table:table-cell table:style-name="ce28" office:value-type="float" office:value="517179.22" calcext:value-type="float">
            <text:p>517 179,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202:173</text:p>
          </table:table-cell>
          <table:table-cell table:style-name="ce28" office:value-type="float" office:value="634218.27" calcext:value-type="float">
            <text:p>634 218,2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6:015416:618</text:p>
          </table:table-cell>
          <table:table-cell table:style-name="ce28" office:value-type="float" office:value="62082.27" calcext:value-type="float">
            <text:p>62 082,2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1340:12</text:p>
          </table:table-cell>
          <table:table-cell table:style-name="ce28" office:value-type="float" office:value="469647.01" calcext:value-type="float">
            <text:p>469 647,0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8:010168:230</text:p>
          </table:table-cell>
          <table:table-cell table:style-name="ce28" office:value-type="float" office:value="800526.87" calcext:value-type="float">
            <text:p>800 526,8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1011:198</text:p>
          </table:table-cell>
          <table:table-cell table:style-name="ce28" office:value-type="float" office:value="102654.44" calcext:value-type="float">
            <text:p>102 654,4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077:732</text:p>
          </table:table-cell>
          <table:table-cell table:style-name="ce28" office:value-type="float" office:value="128447.07" calcext:value-type="float">
            <text:p>128 447,0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8:010168:10</text:p>
          </table:table-cell>
          <table:table-cell table:style-name="ce28" office:value-type="float" office:value="2272771.16" calcext:value-type="float">
            <text:p>2 272 771,1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6:015301:603</text:p>
          </table:table-cell>
          <table:table-cell table:style-name="ce28" office:value-type="float" office:value="46072.01" calcext:value-type="float">
            <text:p>46 072,0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00000:6620</text:p>
          </table:table-cell>
          <table:table-cell table:style-name="ce28" office:value-type="float" office:value="201188.73" calcext:value-type="float">
            <text:p>201 188,7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13:6054</text:p>
          </table:table-cell>
          <table:table-cell table:style-name="ce28" office:value-type="float" office:value="37488.42" calcext:value-type="float">
            <text:p>37 488,4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10804:409</text:p>
          </table:table-cell>
          <table:table-cell table:style-name="ce28" office:value-type="float" office:value="1586298.11" calcext:value-type="float">
            <text:p>1 586 298,1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13:6052</text:p>
          </table:table-cell>
          <table:table-cell table:style-name="ce28" office:value-type="float" office:value="101965.34" calcext:value-type="float">
            <text:p>101 965,3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13:6055</text:p>
          </table:table-cell>
          <table:table-cell table:style-name="ce28" office:value-type="float" office:value="156916.04" calcext:value-type="float">
            <text:p>156 916,0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13:6051</text:p>
          </table:table-cell>
          <table:table-cell table:style-name="ce28" office:value-type="float" office:value="158944.86" calcext:value-type="float">
            <text:p>158 944,8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3:011635:154</text:p>
          </table:table-cell>
          <table:table-cell table:style-name="ce28" office:value-type="float" office:value="271542.79" calcext:value-type="float">
            <text:p>271 542,7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2:010650:2</text:p>
          </table:table-cell>
          <table:table-cell table:style-name="ce28" office:value-type="float" office:value="43866.34" calcext:value-type="float">
            <text:p>43 866,3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5:011205:217</text:p>
          </table:table-cell>
          <table:table-cell table:style-name="ce28" office:value-type="float" office:value="623043.25" calcext:value-type="float">
            <text:p>623 043,2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363:10</text:p>
          </table:table-cell>
          <table:table-cell table:style-name="ce28" office:value-type="float" office:value="124956.86" calcext:value-type="float">
            <text:p>124 956,8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5:011002:41</text:p>
          </table:table-cell>
          <table:table-cell table:style-name="ce28" office:value-type="float" office:value="473855.82" calcext:value-type="float">
            <text:p>473 855,8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1:010228:1635</text:p>
          </table:table-cell>
          <table:table-cell table:style-name="ce28" office:value-type="float" office:value="375234.47" calcext:value-type="float">
            <text:p>375 234,4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20368:59</text:p>
          </table:table-cell>
          <table:table-cell table:style-name="ce28" office:value-type="float" office:value="79875.04" calcext:value-type="float">
            <text:p>79 875,0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363:40</text:p>
          </table:table-cell>
          <table:table-cell table:style-name="ce28" office:value-type="float" office:value="511381.27" calcext:value-type="float">
            <text:p>511 381,2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63:96</text:p>
          </table:table-cell>
          <table:table-cell table:style-name="ce28" office:value-type="float" office:value="22537.79" calcext:value-type="float">
            <text:p>22 537,7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5:010172:6</text:p>
          </table:table-cell>
          <table:table-cell table:style-name="ce28" office:value-type="float" office:value="77924.13" calcext:value-type="float">
            <text:p>77 924,1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8:010168:9</text:p>
          </table:table-cell>
          <table:table-cell table:style-name="ce28" office:value-type="float" office:value="1164984.15" calcext:value-type="float">
            <text:p>1 164 984,1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13013:6057</text:p>
          </table:table-cell>
          <table:table-cell table:style-name="ce28" office:value-type="float" office:value="105935.3" calcext:value-type="float">
            <text:p>105 935,3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13:6058</text:p>
          </table:table-cell>
          <table:table-cell table:style-name="ce28" office:value-type="float" office:value="37978.71" calcext:value-type="float">
            <text:p>37 978,7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2:010634:1049</text:p>
          </table:table-cell>
          <table:table-cell table:style-name="ce28" office:value-type="float" office:value="32933.88" calcext:value-type="float">
            <text:p>32 933,8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7:010005:515</text:p>
          </table:table-cell>
          <table:table-cell table:style-name="ce28" office:value-type="float" office:value="1463592.99" calcext:value-type="float">
            <text:p>1 463 592,9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13013:6053</text:p>
          </table:table-cell>
          <table:table-cell table:style-name="ce28" office:value-type="float" office:value="101458" calcext:value-type="float">
            <text:p>101 458,0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8:010107:1386</text:p>
          </table:table-cell>
          <table:table-cell table:style-name="ce28" office:value-type="float" office:value="62507.62" calcext:value-type="float">
            <text:p>62 507,6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3:210701:2020</text:p>
          </table:table-cell>
          <table:table-cell table:style-name="ce28" office:value-type="float" office:value="127028.74" calcext:value-type="float">
            <text:p>127 028,7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8:010203:78</text:p>
          </table:table-cell>
          <table:table-cell table:style-name="ce28" office:value-type="float" office:value="37380.46" calcext:value-type="float">
            <text:p>37 380,4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413:19</text:p>
          </table:table-cell>
          <table:table-cell table:style-name="ce28" office:value-type="float" office:value="140349.35" calcext:value-type="float">
            <text:p>140 349,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0:010914:3</text:p>
          </table:table-cell>
          <table:table-cell table:style-name="ce28" office:value-type="float" office:value="1472899.71" calcext:value-type="float">
            <text:p>1 472 899,7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924:13</text:p>
          </table:table-cell>
          <table:table-cell table:style-name="ce28" office:value-type="float" office:value="1265061.37" calcext:value-type="float">
            <text:p>1 265 061,3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363:38</text:p>
          </table:table-cell>
          <table:table-cell table:style-name="ce28" office:value-type="float" office:value="474763.75" calcext:value-type="float">
            <text:p>474 763,7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5:011363:25</text:p>
          </table:table-cell>
          <table:table-cell table:style-name="ce28" office:value-type="float" office:value="17554.35" calcext:value-type="float">
            <text:p>17 554,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5:011205:216</text:p>
          </table:table-cell>
          <table:table-cell table:style-name="ce28" office:value-type="float" office:value="621831.97" calcext:value-type="float">
            <text:p>621 831,9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2:010634:1050</text:p>
          </table:table-cell>
          <table:table-cell table:style-name="ce28" office:value-type="float" office:value="241167.87" calcext:value-type="float">
            <text:p>241 167,8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3:020716:8</text:p>
          </table:table-cell>
          <table:table-cell table:style-name="ce28" office:value-type="float" office:value="630397.97" calcext:value-type="float">
            <text:p>630 397,9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2:010702:665</text:p>
          </table:table-cell>
          <table:table-cell table:style-name="ce28" office:value-type="float" office:value="271076.93" calcext:value-type="float">
            <text:p>271 076,9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5:011363:173</text:p>
          </table:table-cell>
          <table:table-cell table:style-name="ce28" office:value-type="float" office:value="3077.91" calcext:value-type="float">
            <text:p>3 077,9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1363:93</text:p>
          </table:table-cell>
          <table:table-cell table:style-name="ce28" office:value-type="float" office:value="50170.44" calcext:value-type="float">
            <text:p>50 170,4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1363:44</text:p>
          </table:table-cell>
          <table:table-cell table:style-name="ce28" office:value-type="float" office:value="602353.43" calcext:value-type="float">
            <text:p>602 353,4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3:021718:3</text:p>
          </table:table-cell>
          <table:table-cell table:style-name="ce28" office:value-type="float" office:value="597733.03" calcext:value-type="float">
            <text:p>597 733,0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3:021718:4</text:p>
          </table:table-cell>
          <table:table-cell table:style-name="ce28" office:value-type="float" office:value="793568.8" calcext:value-type="float">
            <text:p>793 568,8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13:6056</text:p>
          </table:table-cell>
          <table:table-cell table:style-name="ce28" office:value-type="float" office:value="102449.2" calcext:value-type="float">
            <text:p>102 449,2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413:1396</text:p>
          </table:table-cell>
          <table:table-cell table:style-name="ce28" office:value-type="float" office:value="149021.53" calcext:value-type="float">
            <text:p>149 021,5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0714:171</text:p>
          </table:table-cell>
          <table:table-cell table:style-name="ce28" office:value-type="float" office:value="245983.34" calcext:value-type="float">
            <text:p>245 983,3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3:020814:413</text:p>
          </table:table-cell>
          <table:table-cell table:style-name="ce28" office:value-type="float" office:value="84158.09" calcext:value-type="float">
            <text:p>84 158,0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40258:585</text:p>
          </table:table-cell>
          <table:table-cell table:style-name="ce28" office:value-type="float" office:value="108737.08" calcext:value-type="float">
            <text:p>108 737,0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50004:15</text:p>
          </table:table-cell>
          <table:table-cell table:style-name="ce28" office:value-type="float" office:value="1268635.24" calcext:value-type="float">
            <text:p>1 268 635,2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1317:21</text:p>
          </table:table-cell>
          <table:table-cell table:style-name="ce28" office:value-type="float" office:value="482733.86" calcext:value-type="float">
            <text:p>482 733,8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1317:8</text:p>
          </table:table-cell>
          <table:table-cell table:style-name="ce28" office:value-type="float" office:value="338996.54" calcext:value-type="float">
            <text:p>338 996,5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11317:18</text:p>
          </table:table-cell>
          <table:table-cell table:style-name="ce28" office:value-type="float" office:value="812476.85" calcext:value-type="float">
            <text:p>812 476,8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5:011317:20</text:p>
          </table:table-cell>
          <table:table-cell table:style-name="ce28" office:value-type="float" office:value="804066.12" calcext:value-type="float">
            <text:p>804 066,1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8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8:020706:6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514: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462:3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514: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402:3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462:1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503:2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403:2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373:5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514:184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077:6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582: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462:1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077:83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411: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077:96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514:212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370: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503:28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31044:26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402:1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514: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462:3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373: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375:3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00000:446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04:223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077: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402: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582: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077:9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514: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077:92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368:3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04:222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5:011502:26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04:221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077:96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370: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503:68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582: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514:1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077:9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2:000582: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403: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077:6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368: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462:4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04:22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373:2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462: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04:222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3:020401:1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4:000000:522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077:98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077:9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077:92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402: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514:177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582: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462:1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582: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375: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2:000462:1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077:96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514: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582:1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462:1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374:1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411: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402:1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402: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514:1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077:80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077:94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2:000582: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2:000080:2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514: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403:21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068: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2:000000:773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077:21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2:000000:674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2:000044: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2:000044: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2:000077:20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2:000077:4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2:000077:121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2:000044:6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2:000000:628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2:000044:2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2:000000:674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2:000000:692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077:20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2:000067:1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2:000000:378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2:000044:2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2:000000:354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2:000077:17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2:000000:681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2:000000:676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2:000044: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2:000044: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2:000044:2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2:000044: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2:000066: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2:000077:22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2:000077:10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2:000071:12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2:000000:649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2:000000:674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2:000071: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2:000077:113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2:000071: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2:000077:5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2:000044: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2:000044: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2:000000:686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2:000000:60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2:000077:21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2:000067: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2:000064: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2:000063:4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077:17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2:000000:678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2:000077:121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2:000077:123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2:000077:114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2:000077:123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067:1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2:000063: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2:000077:19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0:013004:22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13004:222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2:000169:16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1:011408: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0:013004:223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5:010507:8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4:030357:2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5:010805:76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5:010709:5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5:011404:24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2:000305:20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5:011363: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0:013004:224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5:011363:17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952:5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5:011363:4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5:011363:18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3:022405: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2:000355:14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10952:1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0:013004:22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2:000410:80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5:011204:39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5:010709:5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5:011363:17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13004:222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8:010168: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2:000296:63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5:011504:5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5:011505:19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5:010507:31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5:011363:17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5:011363:17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5:011363:32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5:011363:33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3:021804:4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2:000296:6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083001:31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6:011302:131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2:000000:708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3:240101:2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8:020307: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8:020203: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8:020205:11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8:000000:98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077:17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2:020202:22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1:011509:28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0:008009: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4:010805:77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0:000000:574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7:000000:2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2:000000:4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5:000000:95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CE61153C1590CDF8CEB14C6A35726B376A3D9DB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.00.0000</text:date>, <text:time style:data-style-name="N2" text:time-value="16:23:06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0T07:21:22</meta:creation-date>
    <dc:date>2024-05-20T16:25:01.459000000</dc:dat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11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