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2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40" calcext:value-type="float">
            <text:p>24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401:990</text:p>
          </table:table-cell>
          <table:table-cell table:style-name="ce15" office:value-type="float" office:value="620360.27" calcext:value-type="float">
            <text:p>620 360,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10703:580</text:p>
          </table:table-cell>
          <table:table-cell table:style-name="ce15" office:value-type="float" office:value="923826.1" calcext:value-type="float">
            <text:p>923 826,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8:010107:1677</text:p>
          </table:table-cell>
          <table:table-cell table:style-name="ce15" office:value-type="float" office:value="659496.33" calcext:value-type="float">
            <text:p>659 496,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39:2324</text:p>
          </table:table-cell>
          <table:table-cell table:style-name="ce15" office:value-type="float" office:value="625752.77" calcext:value-type="float">
            <text:p>625 752,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5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6:012401:536</text:p>
          </table:table-cell>
          <table:table-cell table:style-name="ce15" office:value-type="float" office:value="781060.28" calcext:value-type="float">
            <text:p>781 060,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5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0401:835</text:p>
          </table:table-cell>
          <table:table-cell table:style-name="ce15" office:value-type="float" office:value="492552.9" calcext:value-type="float">
            <text:p>492 552,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5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13921</text:p>
          </table:table-cell>
          <table:table-cell table:style-name="ce15" office:value-type="float" office:value="397632.62" calcext:value-type="float">
            <text:p>397 632,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1030:912</text:p>
          </table:table-cell>
          <table:table-cell table:style-name="ce15" office:value-type="float" office:value="4655143.89" calcext:value-type="float">
            <text:p>4 655 143,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401:1070</text:p>
          </table:table-cell>
          <table:table-cell table:style-name="ce15" office:value-type="float" office:value="496840.27" calcext:value-type="float">
            <text:p>496 840,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00000:7244</text:p>
          </table:table-cell>
          <table:table-cell table:style-name="ce15" office:value-type="float" office:value="244216.72" calcext:value-type="float">
            <text:p>244 216,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0401:864</text:p>
          </table:table-cell>
          <table:table-cell table:style-name="ce15" office:value-type="float" office:value="394120.24" calcext:value-type="float">
            <text:p>394 120,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0401:740</text:p>
          </table:table-cell>
          <table:table-cell table:style-name="ce15" office:value-type="float" office:value="535903.87" calcext:value-type="float">
            <text:p>535 903,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246:834</text:p>
          </table:table-cell>
          <table:table-cell table:style-name="ce15" office:value-type="float" office:value="2768857.05" calcext:value-type="float">
            <text:p>2 768 857,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0401:847</text:p>
          </table:table-cell>
          <table:table-cell table:style-name="ce15" office:value-type="float" office:value="505452.02" calcext:value-type="float">
            <text:p>505 452,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3789</text:p>
          </table:table-cell>
          <table:table-cell table:style-name="ce15" office:value-type="float" office:value="358548.64" calcext:value-type="float">
            <text:p>358 548,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0401:741</text:p>
          </table:table-cell>
          <table:table-cell table:style-name="ce15" office:value-type="float" office:value="620360.27" calcext:value-type="float">
            <text:p>620 360,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214:59</text:p>
          </table:table-cell>
          <table:table-cell table:style-name="ce15" office:value-type="float" office:value="2694564.23" calcext:value-type="float">
            <text:p>2 694 564,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0702:2306</text:p>
          </table:table-cell>
          <table:table-cell table:style-name="ce15" office:value-type="float" office:value="328121.49" calcext:value-type="float">
            <text:p>328 121,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0401:854</text:p>
          </table:table-cell>
          <table:table-cell table:style-name="ce15" office:value-type="float" office:value="439431.22" calcext:value-type="float">
            <text:p>439 431,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10401:759</text:p>
          </table:table-cell>
          <table:table-cell table:style-name="ce15" office:value-type="float" office:value="525581.39" calcext:value-type="float">
            <text:p>525 581,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6:014501:222</text:p>
          </table:table-cell>
          <table:table-cell table:style-name="ce15" office:value-type="float" office:value="1414341.21" calcext:value-type="float">
            <text:p>1 414 341,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00000:2707</text:p>
          </table:table-cell>
          <table:table-cell table:style-name="ce15" office:value-type="float" office:value="267656.78" calcext:value-type="float">
            <text:p>267 656,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8:3949</text:p>
          </table:table-cell>
          <table:table-cell table:style-name="ce15" office:value-type="float" office:value="436026.41" calcext:value-type="float">
            <text:p>436 026,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0401:822</text:p>
          </table:table-cell>
          <table:table-cell table:style-name="ce15" office:value-type="float" office:value="485340.14" calcext:value-type="float">
            <text:p>485 340,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801:865</text:p>
          </table:table-cell>
          <table:table-cell table:style-name="ce15" office:value-type="float" office:value="272133.93" calcext:value-type="float">
            <text:p>272 133,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460:655</text:p>
          </table:table-cell>
          <table:table-cell table:style-name="ce15" office:value-type="float" office:value="344880.39" calcext:value-type="float">
            <text:p>344 880,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0401:735</text:p>
          </table:table-cell>
          <table:table-cell table:style-name="ce15" office:value-type="float" office:value="740026.88" calcext:value-type="float">
            <text:p>740 026,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20446:250</text:p>
          </table:table-cell>
          <table:table-cell table:style-name="ce15" office:value-type="float" office:value="1746942.24" calcext:value-type="float">
            <text:p>1 746 942,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1619:212</text:p>
          </table:table-cell>
          <table:table-cell table:style-name="ce15" office:value-type="float" office:value="584369.05" calcext:value-type="float">
            <text:p>584 369,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12:424</text:p>
          </table:table-cell>
          <table:table-cell table:style-name="ce15" office:value-type="float" office:value="1939442.73" calcext:value-type="float">
            <text:p>1 939 442,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2:000000:2080</text:p>
          </table:table-cell>
          <table:table-cell table:style-name="ce15" office:value-type="float" office:value="5298913.19" calcext:value-type="float">
            <text:p>5 298 913,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0401:747</text:p>
          </table:table-cell>
          <table:table-cell table:style-name="ce15" office:value-type="float" office:value="508341.54" calcext:value-type="float">
            <text:p>508 341,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10703:468</text:p>
          </table:table-cell>
          <table:table-cell table:style-name="ce15" office:value-type="float" office:value="2723671.61" calcext:value-type="float">
            <text:p>2 723 671,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1001:2695</text:p>
          </table:table-cell>
          <table:table-cell table:style-name="ce15" office:value-type="float" office:value="3893711.23" calcext:value-type="float">
            <text:p>3 893 711,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210345:2527</text:p>
          </table:table-cell>
          <table:table-cell table:style-name="ce15" office:value-type="float" office:value="49338762.02" calcext:value-type="float">
            <text:p>49 338 762,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210345:2528</text:p>
          </table:table-cell>
          <table:table-cell table:style-name="ce15" office:value-type="float" office:value="85080145.05" calcext:value-type="float">
            <text:p>85 080 145,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100101:204</text:p>
          </table:table-cell>
          <table:table-cell table:style-name="ce15" office:value-type="float" office:value="1407979783.46" calcext:value-type="float">
            <text:p>1 407 979 783,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2:010603:2011</text:p>
          </table:table-cell>
          <table:table-cell table:style-name="ce15" office:value-type="float" office:value="116425.88" calcext:value-type="float">
            <text:p>116 425,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5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2401:538</text:p>
          </table:table-cell>
          <table:table-cell table:style-name="ce15" office:value-type="float" office:value="634837.32" calcext:value-type="float">
            <text:p>634 837,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30010:357</text:p>
          </table:table-cell>
          <table:table-cell table:style-name="ce15" office:value-type="float" office:value="1380822.08" calcext:value-type="float">
            <text:p>1 380 822,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2401:540</text:p>
          </table:table-cell>
          <table:table-cell table:style-name="ce15" office:value-type="float" office:value="378295.49" calcext:value-type="float">
            <text:p>378 295,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2401:537</text:p>
          </table:table-cell>
          <table:table-cell table:style-name="ce15" office:value-type="float" office:value="742313.54" calcext:value-type="float">
            <text:p>742 313,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2401:542</text:p>
          </table:table-cell>
          <table:table-cell table:style-name="ce15" office:value-type="float" office:value="378295.49" calcext:value-type="float">
            <text:p>378 295,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0:1993</text:p>
          </table:table-cell>
          <table:table-cell table:style-name="ce15" office:value-type="float" office:value="3677052.35" calcext:value-type="float">
            <text:p>3 677 052,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40:837</text:p>
          </table:table-cell>
          <table:table-cell table:style-name="ce15" office:value-type="float" office:value="3727385.55" calcext:value-type="float">
            <text:p>3 727 385,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210353:1955</text:p>
          </table:table-cell>
          <table:table-cell table:style-name="ce15" office:value-type="float" office:value="4155167.59" calcext:value-type="float">
            <text:p>4 155 167,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40002:1906</text:p>
          </table:table-cell>
          <table:table-cell table:style-name="ce15" office:value-type="float" office:value="3706648.08" calcext:value-type="float">
            <text:p>3 706 648,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907:1251</text:p>
          </table:table-cell>
          <table:table-cell table:style-name="ce15" office:value-type="float" office:value="1079949.11" calcext:value-type="float">
            <text:p>1 079 949,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3:190817:155</text:p>
          </table:table-cell>
          <table:table-cell table:style-name="ce15" office:value-type="float" office:value="292777.65" calcext:value-type="float">
            <text:p>292 777,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86:1768</text:p>
          </table:table-cell>
          <table:table-cell table:style-name="ce15" office:value-type="float" office:value="3823611.76" calcext:value-type="float">
            <text:p>3 823 611,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40400:1964</text:p>
          </table:table-cell>
          <table:table-cell table:style-name="ce15" office:value-type="float" office:value="924536.31" calcext:value-type="float">
            <text:p>924 536,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21:673</text:p>
          </table:table-cell>
          <table:table-cell table:style-name="ce15" office:value-type="float" office:value="2760305.79" calcext:value-type="float">
            <text:p>2 760 305,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936:330</text:p>
          </table:table-cell>
          <table:table-cell table:style-name="ce15" office:value-type="float" office:value="3461443.05" calcext:value-type="float">
            <text:p>3 461 443,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210353:1956</text:p>
          </table:table-cell>
          <table:table-cell table:style-name="ce15" office:value-type="float" office:value="4120598.41" calcext:value-type="float">
            <text:p>4 120 598,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7:2757</text:p>
          </table:table-cell>
          <table:table-cell table:style-name="ce15" office:value-type="float" office:value="5023778.97" calcext:value-type="float">
            <text:p>5 023 778,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086:1770</text:p>
          </table:table-cell>
          <table:table-cell table:style-name="ce15" office:value-type="float" office:value="2234951.81" calcext:value-type="float">
            <text:p>2 234 951,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936:340</text:p>
          </table:table-cell>
          <table:table-cell table:style-name="ce15" office:value-type="float" office:value="4127495.42" calcext:value-type="float">
            <text:p>4 127 495,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5646:999</text:p>
          </table:table-cell>
          <table:table-cell table:style-name="ce15" office:value-type="float" office:value="1473529.58" calcext:value-type="float">
            <text:p>1 473 529,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318:316</text:p>
          </table:table-cell>
          <table:table-cell table:style-name="ce15" office:value-type="float" office:value="1495611.13" calcext:value-type="float">
            <text:p>1 495 611,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1103:782</text:p>
          </table:table-cell>
          <table:table-cell table:style-name="ce15" office:value-type="float" office:value="2841665.09" calcext:value-type="float">
            <text:p>2 841 665,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2401:539</text:p>
          </table:table-cell>
          <table:table-cell table:style-name="ce15" office:value-type="float" office:value="614842.44" calcext:value-type="float">
            <text:p>614 842,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4501:427</text:p>
          </table:table-cell>
          <table:table-cell table:style-name="ce15" office:value-type="float" office:value="617018.21" calcext:value-type="float">
            <text:p>617 018,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86:1769</text:p>
          </table:table-cell>
          <table:table-cell table:style-name="ce15" office:value-type="float" office:value="3762210.06" calcext:value-type="float">
            <text:p>3 762 210,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190811:200</text:p>
          </table:table-cell>
          <table:table-cell table:style-name="ce15" office:value-type="float" office:value="575293.03" calcext:value-type="float">
            <text:p>575 293,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936:318</text:p>
          </table:table-cell>
          <table:table-cell table:style-name="ce15" office:value-type="float" office:value="2162090.09" calcext:value-type="float">
            <text:p>2 162 090,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936:337</text:p>
          </table:table-cell>
          <table:table-cell table:style-name="ce15" office:value-type="float" office:value="3461443.05" calcext:value-type="float">
            <text:p>3 461 443,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0322:356</text:p>
          </table:table-cell>
          <table:table-cell table:style-name="ce15" office:value-type="float" office:value="1377666.93" calcext:value-type="float">
            <text:p>1 377 666,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2401:543</text:p>
          </table:table-cell>
          <table:table-cell table:style-name="ce15" office:value-type="float" office:value="422813.46" calcext:value-type="float">
            <text:p>422 813,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222:886</text:p>
          </table:table-cell>
          <table:table-cell table:style-name="ce15" office:value-type="float" office:value="1054943.32" calcext:value-type="float">
            <text:p>1 054 943,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36:342</text:p>
          </table:table-cell>
          <table:table-cell table:style-name="ce15" office:value-type="float" office:value="2212877.44" calcext:value-type="float">
            <text:p>2 212 877,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936:327</text:p>
          </table:table-cell>
          <table:table-cell table:style-name="ce15" office:value-type="float" office:value="2191111.43" calcext:value-type="float">
            <text:p>2 191 111,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10703:581</text:p>
          </table:table-cell>
          <table:table-cell table:style-name="ce15" office:value-type="float" office:value="1243279.98" calcext:value-type="float">
            <text:p>1 243 279,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86:1771</text:p>
          </table:table-cell>
          <table:table-cell table:style-name="ce15" office:value-type="float" office:value="3809982.12" calcext:value-type="float">
            <text:p>3 809 982,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0322:355</text:p>
          </table:table-cell>
          <table:table-cell table:style-name="ce15" office:value-type="float" office:value="1273690.85" calcext:value-type="float">
            <text:p>1 273 690,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00000:13922</text:p>
          </table:table-cell>
          <table:table-cell table:style-name="ce15" office:value-type="float" office:value="4369958.2" calcext:value-type="float">
            <text:p>4 369 958,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40002:1905</text:p>
          </table:table-cell>
          <table:table-cell table:style-name="ce15" office:value-type="float" office:value="2667229.53" calcext:value-type="float">
            <text:p>2 667 229,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30153:552</text:p>
          </table:table-cell>
          <table:table-cell table:style-name="ce15" office:value-type="float" office:value="1917957.64" calcext:value-type="float">
            <text:p>1 917 957,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1407:508</text:p>
          </table:table-cell>
          <table:table-cell table:style-name="ce15" office:value-type="float" office:value="1069986.86" calcext:value-type="float">
            <text:p>1 069 986,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428:463</text:p>
          </table:table-cell>
          <table:table-cell table:style-name="ce15" office:value-type="float" office:value="1343292.99" calcext:value-type="float">
            <text:p>1 343 292,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6:012401:541</text:p>
          </table:table-cell>
          <table:table-cell table:style-name="ce15" office:value-type="float" office:value="378295.49" calcext:value-type="float">
            <text:p>378 295,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647:503</text:p>
          </table:table-cell>
          <table:table-cell table:style-name="ce15" office:value-type="float" office:value="273080.68" calcext:value-type="float">
            <text:p>273 080,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47:504</text:p>
          </table:table-cell>
          <table:table-cell table:style-name="ce15" office:value-type="float" office:value="267835.49" calcext:value-type="float">
            <text:p>267 835,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8:010107:2290</text:p>
          </table:table-cell>
          <table:table-cell table:style-name="ce15" office:value-type="float" office:value="3153461.42" calcext:value-type="float">
            <text:p>3 153 461,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36:323</text:p>
          </table:table-cell>
          <table:table-cell table:style-name="ce15" office:value-type="float" office:value="4253417.64" calcext:value-type="float">
            <text:p>4 253 417,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936:321</text:p>
          </table:table-cell>
          <table:table-cell table:style-name="ce15" office:value-type="float" office:value="3503587.69" calcext:value-type="float">
            <text:p>3 503 587,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190811:201</text:p>
          </table:table-cell>
          <table:table-cell table:style-name="ce15" office:value-type="float" office:value="486370.69" calcext:value-type="float">
            <text:p>486 370,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48:801</text:p>
          </table:table-cell>
          <table:table-cell table:style-name="ce15" office:value-type="float" office:value="1448589.08" calcext:value-type="float">
            <text:p>1 448 589,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153:553</text:p>
          </table:table-cell>
          <table:table-cell table:style-name="ce15" office:value-type="float" office:value="666674.31" calcext:value-type="float">
            <text:p>666 674,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36:343</text:p>
          </table:table-cell>
          <table:table-cell table:style-name="ce15" office:value-type="float" office:value="2191111.43" calcext:value-type="float">
            <text:p>2 191 111,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60003:280</text:p>
          </table:table-cell>
          <table:table-cell table:style-name="ce15" office:value-type="float" office:value="951049.24" calcext:value-type="float">
            <text:p>951 049,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88:1692</text:p>
          </table:table-cell>
          <table:table-cell table:style-name="ce15" office:value-type="float" office:value="5948835.56" calcext:value-type="float">
            <text:p>5 948 835,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40002:1907</text:p>
          </table:table-cell>
          <table:table-cell table:style-name="ce15" office:value-type="float" office:value="2621735.36" calcext:value-type="float">
            <text:p>2 621 735,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60003:279</text:p>
          </table:table-cell>
          <table:table-cell table:style-name="ce15" office:value-type="float" office:value="965745.36" calcext:value-type="float">
            <text:p>965 745,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8:000000:185</text:p>
          </table:table-cell>
          <table:table-cell table:style-name="ce15" office:value-type="float" office:value="5537475.25" calcext:value-type="float">
            <text:p>5 537 475,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13" office:value-type="string" calcext:value-type="string">
            <text:p>06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21:1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21:1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21:1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21:1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21:2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21:2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21:2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21:2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21:2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21:2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21:2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21:2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21:2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21:2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21:2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21:2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21:2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21:2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21:2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21:2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21:2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21:3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21:3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21:3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21:3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21:3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21:3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21:3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21:3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21:3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21:3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21:3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21:3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21:3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21:3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21:3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21:3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21:3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21:3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21:3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21:3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21:3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21:4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21:4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21:4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21:4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21:4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21:4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21:4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21:4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21:4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21:4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21:4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21:4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21:5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21:5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21:5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21:5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21:6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21:6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21:6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01:1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01:1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11202:8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1202:8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2:010203:1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2:010203:1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4501:2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0401:10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0401:10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0401:10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0401:10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0401:12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0401:11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0401:9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0402:2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1601:8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31601:8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40400:11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40400:11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40400:11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00000:18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00000:20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8:010107:16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8:010107:16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8:010107:16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8:010107:16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8:010107:16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8:010107:16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8:010107:16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8:010107:16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8:010107:16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8:010107:16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8:010107:16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8:010107:16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8:010107:16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8:010107:16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8:010107:16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8:010107:16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8:010107:16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8:010107:16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8:010107:16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8:010107:16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8:010107:16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1:000000:6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20320: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20520: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2:010554: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296: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5:011363:2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1:010401:12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918:4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10:19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423: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918:4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2:010545: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2:010554: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10:20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101:40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0403:5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101:40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0403:5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03:4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10:24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10:20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10:20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7:000000:24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1:010401:12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6:031601:6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10554: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00000:24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9:011603:1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9:011608: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9:011801: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00000:10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1:000000:6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013002:41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2:010324: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7:010014:6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10:23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5:000000:4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9:011418: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0918:4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40400:4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10403:5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7:020001:1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9:011903: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1:010402:3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9:011304:2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2:010512: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2:010532:1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2:000000:6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9:011806: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9:011806: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9:011603:2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00000:34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2:010554: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10:25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1103:9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077:7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09:15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013013:60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03:2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10924:1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00000:37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00000:25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6:040400:4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2:010516: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4:010601:6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21:5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9:011803:1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2:010510:1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2:010203:1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10:20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2:000000:16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2:000000:11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00000:47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2:010531: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3:000000:5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3:000000:5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6:021900:2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2:000000:16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9:011239:6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9:011239:6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9:011239:6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9:011239:6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9:011239:6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9:011239:6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9:011239:6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9:011239:6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6:031800:4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6:015522:2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6:000000:17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6:031800:4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9:011239:6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9:011239:6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6:031800:4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6:015416:2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4:011648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9:011239:6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9:011239:6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9:011239:6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6:031800:4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6:031800:4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6:031800:3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9:011239:6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6:031800:3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6:031800:3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9:011239:6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6:031800:4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6:031800:4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9:011239:6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9:011239:6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9:011239:6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6:031800:4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6:031800:3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9:011202:10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8:010104:2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0:121013:2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9:011209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5:011418: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9:000000:35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4:013201:2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2:000287: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186:4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9:000000:12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37:6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10422:1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168:4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2:000127:8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2:000121: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186:4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10936:3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4:013201:4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4:013201:5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6:012401:5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6:012401:5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9:000000:11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B2F5EBF835C2F8215DA950370DF5610D70518E4F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09:39:17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7T00:38:53</meta:creation-date>
    <dc:date>2024-05-17T09:41:45.017000000</dc:dat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14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